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F0000486F00006E2EC72574DE.wmf"/>
  <manifest:file-entry manifest:media-type="" manifest:full-path="Pictures/2000002F0000486F0000158C3BF272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0.788cm"/>
    </style:style>
    <style:style style:name="co11" style:family="table-column">
      <style:table-column-properties fo:break-before="auto" style:column-width="4.981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238cm"/>
    </style:style>
    <style:style style:name="co14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49cm"/>
    </style:style>
    <style:style style:name="co17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1.266cm"/>
    </style:style>
    <style:style style:name="co19" style:family="table-column">
      <style:table-column-properties fo:break-before="auto" style:column-width="2.14cm"/>
    </style:style>
    <style:style style:name="co20" style:family="table-column">
      <style:table-column-properties fo:break-before="auto" style:column-width="1.857cm"/>
    </style:style>
    <style:style style:name="co21" style:family="table-column">
      <style:table-column-properties fo:break-before="auto" style:column-width="1.069cm"/>
    </style:style>
    <style:style style:name="co22" style:family="table-column">
      <style:table-column-properties fo:break-before="auto" style:column-width="6.304cm"/>
    </style:style>
    <style:style style:name="co23" style:family="table-column">
      <style:table-column-properties fo:break-before="auto" style:column-width="2.919cm"/>
    </style:style>
    <style:style style:name="co24" style:family="table-column">
      <style:table-column-properties fo:break-before="auto" style:column-width="5.064cm"/>
    </style:style>
    <style:style style:name="co25" style:family="table-column">
      <style:table-column-properties fo:break-before="auto" style:column-width="4.08cm"/>
    </style:style>
    <style:style style:name="co26" style:family="table-column">
      <style:table-column-properties fo:break-before="auto" style:column-width="2.11cm"/>
    </style:style>
    <style:style style:name="co27" style:family="table-column">
      <style:table-column-properties fo:break-before="auto" style:column-width="2.10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286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1_b0_Equipe_20_homme">
      <style:table-properties table:display="true" style:writing-mode="lr-tb"/>
    </style:style>
    <style:style style:name="ta3" style:family="table" style:master-page-name="PageStyle_5f_2_b0_Equipe_20_homme">
      <style:table-properties table:display="true" style:writing-mode="lr-tb"/>
    </style:style>
    <style:style style:name="ta4" style:family="table" style:master-page-name="PageStyle_5f_3_b0_Equipe_20_homme">
      <style:table-properties table:display="true" style:writing-mode="lr-tb"/>
    </style:style>
    <style:style style:name="ta5" style:family="table" style:master-page-name="PageStyle_5f_Equipe_20_dame">
      <style:table-properties table:display="true" style:writing-mode="lr-tb"/>
    </style:style>
    <style:style style:name="ta6" style:family="table" style:master-page-name="PageStyle_5f_Equipe_20_mixte">
      <style:table-properties table:display="true" style:writing-mode="lr-tb"/>
    </style:style>
    <style:style style:name="ta7" style:family="table" style:master-page-name="PageStyle_5f_Coups_20_rendus">
      <style:table-properties table:display="true" style:writing-mode="lr-tb"/>
    </style:style>
    <style:style style:name="ta8" style:family="table" style:master-page-name="PageStyle_5f_Feuille_20_de_20_rencontre">
      <style:table-properties table:display="true" style:writing-mode="lr-tb"/>
    </style:style>
    <style:style style:name="ta9" style:family="table" style:master-page-name="PageStyle_5f_Mode_20_d_27_emploi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2f0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fo:background-color="#70ad47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.265cm" style:writing-mode="page"/>
      <style:text-properties fo:color="#ffffff" style:text-outline="false" style:text-line-through-style="none" style:font-name="Arial Rounded MT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Excel_20_Built-in_20_Normal">
      <style:table-cell-properties fo:background-color="#e2f0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.265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e2f0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dede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5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edede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2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edede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 style:data-style-name="N116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20_Built-in_20_Normal" style:data-style-name="N116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Excel_20_Built-in_20_Normal" style:data-style-name="N8137">
      <style:table-cell-properties fo:border-bottom="0.105cm double #000000" style:border-line-width-bottom="0.035cm 0.035cm 0.035cm" fo:background-color="#70ad4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ffffff" style:text-outline="false" style:text-line-through-style="none" style:font-name="Arial Rounded MT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0" style:family="table-cell" style:parent-style-name="Excel_20_Built-in_20_Normal" style:data-style-name="N116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edede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115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Normal">
      <style:table-cell-properties fo:border-bottom="0.105cm double #000000" style:border-line-width-bottom="0.035cm 0.035cm 0.035cm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8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Excel_20_Built-in_20_Normal" style:data-style-name="N8100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92" style:family="table-cell" style:parent-style-name="Excel_20_Built-in_20_Normal">
      <style:table-cell-properties fo:border-bottom="0.105cm double #000000" style:border-line-width-bottom="0.035cm 0.035cm 0.035cm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105cm double #000000" style:border-line-width-bottom="0.035cm 0.035cm 0.035cm" fo:background-color="#70ad4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96" style:family="table-cell" style:parent-style-name="Excel_20_Built-in_20_Normal" style:data-style-name="N8100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9" style:family="table-cell" style:parent-style-name="Excel_20_Built-in_20_Normal">
      <style:table-cell-properties fo:border-bottom="0.035cm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105cm double #000000" style:border-line-width-bottom="0.035cm 0.035cm 0.035cm" fo:background-color="#70ad47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ffffff" style:text-outline="false" style:text-line-through-style="none" style:font-name="Arial Rounded MT Bold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cell-protect="protected" style:print-content="true" fo:background-color="transparent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0" style:family="table-cell" style:parent-style-name="Excel_20_Built-in_20_Normal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1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120" style:family="table-cell" style:parent-style-name="Excel_20_Built-in_20_Normal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4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13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20_Built-in_20_Normal" style:data-style-name="N11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Excel_20_Built-in_20_Normal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.265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</style:style>
    <style:style style:name="ce17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0" style:family="table-cell" style:parent-style-name="Excel_20_Built-in_20_Normal">
      <style:table-cell-properties fo:background-color="#70ad4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0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Rounded MT Bol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9" style:family="table-cell" style:parent-style-name="Excel_20_Built-in_20_Normal">
      <style:table-cell-properties fo:background-color="#70ad4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2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2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2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</style:style>
    <style:style style:name="ce23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20_Built-in_20_Normal">
      <style:table-cell-properties fo:border-bottom="none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7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0.035cm solid #000000" style:rotation-align="none" fo:border-top="none"/>
    </style:style>
    <style:style style:name="ce24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4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0" style:family="table-cell" style:parent-style-name="Excel_20_Built-in_20_Normal">
      <style:table-cell-properties style:cell-protect="protected" style:print-content="true"/>
      <style:text-properties fo:color="#444444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9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3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4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6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6" style:family="table-cell" style:parent-style-name="Normal_20_2">
      <style:table-cell-properties style:cell-protect="protected formula-hidden" style:print-content="true"/>
    </style:style>
    <style:style style:name="ce267" style:family="table-cell" style:parent-style-name="Normal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Normal_20_2">
      <style:table-cell-properties fo:background-color="#ccffcc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_20_2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Normal_20_2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_20_2">
      <style:table-cell-properties style:cell-protect="protected" style:print-content="true"/>
    </style:style>
    <style:style style:name="ce276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7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2" style:family="table-cell" style:parent-style-name="Excel_20_Built-in_20_Comma" style:data-style-name="N115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Comma" style:data-style-name="N11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Comma" style:data-style-name="N11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Comma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Excel_20_Built-in_20_Comma" style:data-style-name="N11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Excel_20_Built-in_20_Comma" style:data-style-name="N11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Normal_20_2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_20_2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_20_2" style:data-style-name="N8001">
      <style:table-cell-properties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Normal_20_2" style:data-style-name="N115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20_2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301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30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30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8" style:family="table-cell" style:parent-style-name="Excel_20_Built-in_20_Normal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Excel_20_Built-in_20_Normal" style:data-style-name="N11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2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31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314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3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Excel_20_Built-in_20_Normal">
      <style:table-cell-properties fo:border-bottom="none" fo:background-color="#d8d7d8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318" style:family="table-cell" style:parent-style-name="Excel_20_Built-in_20_Normal">
      <style:table-cell-properties fo:border-bottom="0.035cm solid #000000" fo:background-color="#d8d7d8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319" style:family="table-cell" style:parent-style-name="Excel_20_Built-in_20_Normal">
      <style:table-cell-properties style:cell-protect="protected" style:print-content="true" style:diagonal-bl-tr="none" style:diagonal-tl-br="none" fo:border="0.088cm solid #000000" style:rotation-align="none"/>
    </style:style>
    <style:style style:name="ce320" style:family="table-cell" style:parent-style-name="Excel_20_Built-in_20_Normal">
      <style:table-cell-properties fo:border-bottom="0.105cm double #000000" style:border-line-width-bottom="0.035cm 0.035cm 0.035cm" fo:background-color="#d8d7d8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1" style:family="table-cell" style:parent-style-name="Excel_20_Built-in_20_Normal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3" style:family="table-cell" style:parent-style-name="Excel_20_Built-in_20_Normal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4" style:family="table-cell" style:parent-style-name="Excel_20_Built-in_20_Normal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326" style:family="table-cell" style:parent-style-name="Excel_20_Built-in_20_Normal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otected="true" table:protection-key="tJSE5HrHIM9Bio/AcV6Op+V/ysc=" table:print-ranges="Données.A1:Données.S33">
        <office:forms form:automatic-focus="false" form:apply-design-mode="false"/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>
          <table:table-cell/>
          <table:table-cell table:style-name="ce15" office:value-type="string" table:number-columns-spanned="7" table:number-rows-spanned="1">
            <text:p>Coupe de l'Amitié</text:p>
          </table:table-cell>
          <table:covered-table-cell table:number-columns-repeated="6" table:style-name="ce28"/>
          <table:table-cell table:style-name="ce69" office:value-type="string" table:number-columns-spanned="5" table:number-rows-spanned="1">
            <text:p>2017 / 2018</text:p>
          </table:table-cell>
          <table:covered-table-cell table:number-columns-repeated="4" table:style-name="ce75"/>
          <table:table-cell table:style-name="ce92"/>
          <table:table-cell table:style-name="ce94" office:value-type="string" table:number-columns-spanned="3" table:number-rows-spanned="1">
            <text:p>Poule</text:p>
          </table:table-cell>
          <table:covered-table-cell table:number-columns-repeated="2" table:style-name="ce95"/>
          <table:table-cell table:style-name="ce104" office:value-type="string">
            <text:p>E</text:p>
          </table:table-cell>
          <table:table-cell table:number-columns-repeated="1006"/>
        </table:table-row>
        <table:table-row table:style-name="ro1">
          <table:table-cell table:style-name="ce2" table:number-columns-repeated="3"/>
          <table:table-cell table:style-name="ce44" office:value-type="string" table:number-columns-spanned="6" table:number-rows-spanned="1">
            <text:p>Golf : </text:p>
          </table:table-cell>
          <table:covered-table-cell table:number-columns-repeated="5" table:style-name="ce60"/>
          <table:table-cell table:style-name="ce76" table:number-columns-spanned="7" table:number-rows-spanned="1"/>
          <table:covered-table-cell table:number-columns-repeated="6" table:style-name="ce82"/>
          <table:table-cell table:style-name="ce2" table:number-columns-repeated="3"/>
          <table:table-cell table:number-columns-repeated="1005"/>
        </table:table-row>
        <table:table-row table:style-name="ro2">
          <table:table-cell table:style-name="ce3" office:value-type="string">
            <text:p>Trou</text:p>
          </table:table-cell>
          <table:table-cell table:style-name="ce3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Par</text:p>
          </table:table-cell>
          <table:table-cell table:style-name="ce16"/>
          <table:table-cell table:style-name="ce30"/>
          <table:table-cell table:number-columns-repeated="16" table:style-name="ce16"/>
          <table:table-cell table:number-columns-repeated="1005"/>
        </table:table-row>
        <table:table-row table:style-name="ro2">
          <table:table-cell table:style-name="ce5" office:value-type="string">
            <text:p>Jaune</text:p>
          </table:table-cell>
          <table:table-cell table:number-columns-repeated="18" table:style-name="ce17"/>
          <table:table-cell table:number-columns-repeated="1005"/>
        </table:table-row>
        <table:table-row table:style-name="ro2">
          <table:table-cell table:style-name="ce6" office:value-type="string">
            <text:p>Rouge</text:p>
          </table:table-cell>
          <table:table-cell table:style-name="ce18"/>
          <table:table-cell table:style-name="ce31"/>
          <table:table-cell table:number-columns-repeated="16" table:style-name="ce18"/>
          <table:table-cell/>
          <table:table-cell table:style-name="ce108"/>
          <table:table-cell table:number-columns-repeated="1003"/>
        </table:table-row>
        <table:table-row table:style-name="ro2">
          <table:table-cell table:style-name="ce7" office:value-type="string">
            <text:p>Handicap</text:p>
          </table:table-cell>
          <table:table-cell table:style-name="ce19"/>
          <table:table-cell table:style-name="ce32"/>
          <table:table-cell table:number-columns-repeated="16" table:style-name="ce19"/>
          <table:table-cell table:number-columns-repeated="1005"/>
        </table:table-row>
        <table:table-row table:style-name="ro3">
          <table:table-cell table:style-name="ce8" table:number-columns-repeated="19"/>
          <table:table-cell table:number-columns-repeated="1005"/>
        </table:table-row>
        <table:table-row table:style-name="ro2">
          <table:table-cell table:style-name="ce8"/>
          <table:table-cell table:style-name="ce20"/>
          <table:table-cell table:style-name="ce33"/>
          <table:table-cell table:style-name="ce45" office:value-type="string" table:number-columns-spanned="3" table:number-rows-spanned="1">
            <text:p>1°Equipe Homme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2° Equipe Homme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3° Equipe Homme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Equipe Dame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Equipe Mixte</text:p>
          </table:table-cell>
          <table:covered-table-cell table:number-columns-repeated="2" table:style-name="ce4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1" office:value-type="string" table:number-columns-spanned="2" table:number-rows-spanned="1">
            <text:p>Départ trou N°</text:p>
          </table:table-cell>
          <table:covered-table-cell table:style-name="ce21"/>
          <table:table-cell table:style-name="ce46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46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46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46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46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8"/>
          <table:table-cell table:number-columns-repeated="1005"/>
        </table:table-row>
        <table:table-row table:style-name="ro3">
          <table:table-cell table:style-name="ce9"/>
          <table:table-cell table:style-name="ce22" table:number-columns-repeated="17"/>
          <table:table-cell table:style-name="ce9"/>
          <table:table-cell table:style-name="ce108" table:number-columns-repeated="1005"/>
        </table:table-row>
        <table:table-row table:style-name="ro2">
          <table:table-cell table:style-name="ce10"/>
          <table:table-cell table:style-name="ce23" office:value-type="string" table:number-columns-spanned="2" table:number-rows-spanned="1">
            <text:p>Journée N°</text:p>
          </table:table-cell>
          <table:covered-table-cell table:style-name="ce34"/>
          <table:table-cell table:style-name="ce47"/>
          <table:table-cell table:style-name="ce61" office:value-type="string" table:number-columns-spanned="2" table:number-rows-spanned="1">
            <text:p>Prévue le :</text:p>
          </table:table-cell>
          <table:covered-table-cell table:style-name="ce62"/>
          <table:table-cell table:style-name="ce65" office:value-type="float" office:value="1" table:number-columns-spanned="3" table:number-rows-spanned="1">
            <text:p>31/12/99</text:p>
          </table:table-cell>
          <table:covered-table-cell table:style-name="ce67"/>
          <table:covered-table-cell table:style-name="ce70"/>
          <table:table-cell table:style-name="ce77" office:value-type="string" table:number-columns-spanned="2" table:number-rows-spanned="1">
            <text:p>Jouée le :</text:p>
          </table:table-cell>
          <table:covered-table-cell table:style-name="ce83"/>
          <table:table-cell table:style-name="ce87" office:value-type="string" table:number-columns-spanned="5" table:number-rows-spanned="1">
            <text:p>2 janvier 1900</text:p>
          </table:table-cell>
          <table:covered-table-cell table:number-columns-repeated="3" table:style-name="ce90"/>
          <table:covered-table-cell table:style-name="ce96"/>
          <table:table-cell table:style-name="ce98" office:value-type="string" table:number-columns-spanned="2" table:number-rows-spanned="1">
            <text:p>Entre :</text:p>
          </table:table-cell>
          <table:covered-table-cell table:style-name="ce105"/>
          <table:table-cell table:style-name="ce107"/>
          <table:table-cell table:style-name="ce109"/>
          <table:table-cell table:style-name="ce71"/>
          <table:table-cell table:style-name="ce97" table:number-columns-repeated="4"/>
          <table:table-cell table:number-columns-repeated="999"/>
        </table:table-row>
        <table:table-row table:style-name="ro4">
          <table:table-cell table:style-name="ce10"/>
          <table:table-cell table:style-name="ce24"/>
          <table:table-cell table:style-name="ce10"/>
          <table:table-cell table:style-name="ce48" table:number-columns-repeated="3"/>
          <table:table-cell table:style-name="ce66"/>
          <table:table-cell table:style-name="ce68" table:number-columns-repeated="5"/>
          <table:table-cell table:style-name="ce91"/>
          <table:table-cell table:style-name="ce89" table:number-columns-repeated="2"/>
          <table:table-cell table:style-name="ce97" table:number-columns-repeated="4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35" table:number-columns-spanned="7" table:number-rows-spanned="1"/>
          <table:covered-table-cell table:number-columns-repeated="6" table:style-name="ce49"/>
          <table:table-cell table:style-name="ce78" office:value-type="string">
            <text:p>et</text:p>
          </table:table-cell>
          <table:table-cell table:style-name="ce84" table:number-columns-spanned="7" table:number-rows-spanned="1"/>
          <table:covered-table-cell table:number-columns-repeated="5" table:style-name="ce49"/>
          <table:covered-table-cell table:style-name="ce99"/>
          <table:table-cell table:style-name="ce25"/>
          <table:table-cell table:style-name="ce8"/>
          <table:table-cell office:value-type="string">
            <text:p><text:s text:c="2"/></text:p>
          </table:table-cell>
          <table:table-cell table:number-columns-repeated="1004"/>
        </table:table-row>
        <table:table-row table:style-name="ro4">
          <table:table-cell table:style-name="ce9"/>
          <table:table-cell table:style-name="ce26"/>
          <table:table-cell table:style-name="ce36"/>
          <table:table-cell table:style-name="ce50" table:number-columns-repeated="5"/>
          <table:table-cell table:style-name="ce71"/>
          <table:table-cell table:style-name="ce79"/>
          <table:table-cell table:style-name="ce85"/>
          <table:table-cell table:style-name="ce71" table:number-columns-repeated="6"/>
          <table:table-cell table:style-name="ce26"/>
          <table:table-cell table:style-name="ce9"/>
          <table:table-cell table:style-name="ce108" table:number-columns-repeated="1005"/>
        </table:table-row>
        <table:table-row table:style-name="ro2">
          <table:table-cell table:style-name="ce11" office:value-type="string" table:number-columns-spanned="1" table:number-rows-spanned="11">
            <text:p>Joueurs</text:p>
          </table:table-cell>
          <table:table-cell table:style-name="ce25"/>
          <table:table-cell table:style-name="ce37" office:value-type="string" table:number-columns-spanned="3" table:number-rows-spanned="1">
            <text:p>Nom</text:p>
          </table:table-cell>
          <table:covered-table-cell table:number-columns-repeated="2" table:style-name="ce51"/>
          <table:table-cell table:style-name="ce63" office:value-type="string" table:number-columns-spanned="3" table:number-rows-spanned="1">
            <text:p>Prénom</text:p>
          </table:table-cell>
          <table:covered-table-cell table:number-columns-repeated="2" table:style-name="ce63"/>
          <table:table-cell table:style-name="ce72" office:value-type="string">
            <text:p>Index</text:p>
          </table:table-cell>
          <table:table-cell table:style-name="ce80"/>
          <table:table-cell table:style-name="ce86" office:value-type="string" table:number-columns-spanned="3" table:number-rows-spanned="1">
            <text:p>Nom</text:p>
          </table:table-cell>
          <table:covered-table-cell table:number-columns-repeated="2" table:style-name="ce88"/>
          <table:table-cell table:style-name="ce93" office:value-type="string" table:number-columns-spanned="3" table:number-rows-spanned="1">
            <text:p>Prénom</text:p>
          </table:table-cell>
          <table:covered-table-cell table:number-columns-repeated="2" table:style-name="ce93"/>
          <table:table-cell table:style-name="ce72" office:value-type="string">
            <text:p>Index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1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106"/>
          <table:table-cell table:style-name="ce71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2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3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71" table:number-columns-repeated="2"/>
          <table:table-cell table:style-name="ce85" table:number-columns-repeated="3"/>
          <table:table-cell table:number-columns-repeated="1001"/>
        </table:table-row>
        <table:table-row table:style-name="ro2">
          <table:covered-table-cell table:style-name="ce12"/>
          <table:table-cell table:style-name="ce27" office:value-type="string">
            <text:p>4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5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6°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1°D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2°D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MixteD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2">
          <table:covered-table-cell table:style-name="ce12"/>
          <table:table-cell table:style-name="ce27" office:value-type="string">
            <text:p>MixteH</text:p>
          </table:table-cell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81"/>
          <table:table-cell table:style-name="ce38" table:number-columns-spanned="3" table:number-rows-spanned="1"/>
          <table:covered-table-cell table:number-columns-repeated="2" table:style-name="ce52"/>
          <table:table-cell table:style-name="ce38" table:number-columns-spanned="3" table:number-rows-spanned="1"/>
          <table:covered-table-cell table:number-columns-repeated="2" table:style-name="ce38"/>
          <table:table-cell table:style-name="ce73" office:value-type="float" office:value="0">
            <text:p>0,0</text:p>
          </table:table-cell>
          <table:table-cell table:style-name="ce25"/>
          <table:table-cell table:style-name="ce8"/>
          <table:table-cell table:number-columns-repeated="1005"/>
        </table:table-row>
        <table:table-row table:style-name="ro3">
          <table:table-cell table:style-name="ce13"/>
          <table:table-cell table:style-name="ce25"/>
          <table:table-cell table:style-name="ce39"/>
          <table:table-cell table:style-name="ce53" table:number-columns-repeated="2"/>
          <table:table-cell table:style-name="ce64" table:number-columns-repeated="3"/>
          <table:table-cell table:style-name="ce74"/>
          <table:table-cell table:style-name="ce25"/>
          <table:table-cell table:style-name="ce39"/>
          <table:table-cell table:style-name="ce89" table:number-columns-repeated="2"/>
          <table:table-cell table:style-name="ce64" table:number-columns-repeated="3"/>
          <table:table-cell table:style-name="ce74"/>
          <table:table-cell table:style-name="ce2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40" office:value-type="string" table:number-columns-spanned="15" table:number-rows-spanned="1">
            <text:p>Informations en bas de carte :</text:p>
          </table:table-cell>
          <table:covered-table-cell table:number-columns-repeated="13" table:style-name="ce54"/>
          <table:covered-table-cell table:style-name="ce100"/>
          <table:table-cell table:style-name="ce2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41" office:value-type="string" table:number-columns-spanned="15" table:number-rows-spanned="1">
            <text:p>On place la balle sur le fairway.</text:p>
          </table:table-cell>
          <table:covered-table-cell table:number-columns-repeated="13" table:style-name="ce55"/>
          <table:covered-table-cell table:style-name="ce101"/>
          <table:table-cell table:style-name="ce2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42" office:value-type="string" table:number-columns-spanned="15" table:number-rows-spanned="1">
            <text:p><text:s/></text:p>
          </table:table-cell>
          <table:covered-table-cell table:number-columns-repeated="13" table:style-name="ce56"/>
          <table:covered-table-cell table:style-name="ce102"/>
          <table:table-cell table:style-name="ce2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42" office:value-type="string" table:number-columns-spanned="15" table:number-rows-spanned="1">
            <text:p><text:s/></text:p>
          </table:table-cell>
          <table:covered-table-cell table:number-columns-repeated="13" table:style-name="ce56"/>
          <table:covered-table-cell table:style-name="ce102"/>
          <table:table-cell table:style-name="ce25"/>
          <table:table-cell table:style-name="ce8"/>
          <table:table-cell table:number-columns-repeated="1005"/>
        </table:table-row>
        <table:table-row table:style-name="ro2">
          <table:table-cell table:style-name="ce8"/>
          <table:table-cell table:style-name="ce25"/>
          <table:table-cell table:style-name="ce43" office:value-type="string" table:number-columns-spanned="15" table:number-rows-spanned="1">
            <text:p><text:s/></text:p>
          </table:table-cell>
          <table:covered-table-cell table:number-columns-repeated="13" table:style-name="ce57"/>
          <table:covered-table-cell table:style-name="ce103"/>
          <table:table-cell table:style-name="ce25"/>
          <table:table-cell table:style-name="ce8"/>
          <table:table-cell table:number-columns-repeated="1005"/>
        </table:table-row>
        <table:table-row table:style-name="ro5">
          <table:table-cell table:style-name="ce8" table:number-columns-repeated="19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style-name="ce14"/>
          <table:table-cell table:style-name="ce14" table:formula="of:=[.D10]" office:value-type="float" office:value="1">
            <text:p>1</text:p>
          </table:table-cell>
          <table:table-cell table:style-name="ce14" table:formula="of:=IF([.B35]=18;1;[.B35]+1)" office:value-type="float" office:value="2">
            <text:p>2</text:p>
          </table:table-cell>
          <table:table-cell table:style-name="ce14" table:formula="of:=IF([.C35]=18;1;[.C35]+1)" office:value-type="float" office:value="3">
            <text:p>3</text:p>
          </table:table-cell>
          <table:table-cell table:style-name="ce14" table:formula="of:=IF([.D35]=18;1;[.D35]+1)" office:value-type="float" office:value="4">
            <text:p>4</text:p>
          </table:table-cell>
          <table:table-cell table:style-name="ce14" table:formula="of:=IF([.E35]=18;1;[.E35]+1)" office:value-type="float" office:value="5">
            <text:p>5</text:p>
          </table:table-cell>
          <table:table-cell table:style-name="ce14" table:formula="of:=IF([.F35]=18;1;[.F35]+1)" office:value-type="float" office:value="6">
            <text:p>6</text:p>
          </table:table-cell>
          <table:table-cell table:style-name="ce14" table:formula="of:=IF([.G35]=18;1;[.G35]+1)" office:value-type="float" office:value="7">
            <text:p>7</text:p>
          </table:table-cell>
          <table:table-cell table:style-name="ce14" table:formula="of:=IF([.H35]=18;1;[.H35]+1)" office:value-type="float" office:value="8">
            <text:p>8</text:p>
          </table:table-cell>
          <table:table-cell table:style-name="ce14" table:formula="of:=IF([.I35]=18;1;[.I35]+1)" office:value-type="float" office:value="9">
            <text:p>9</text:p>
          </table:table-cell>
          <table:table-cell table:style-name="ce14" table:formula="of:=IF([.J35]=18;1;[.J35]+1)" office:value-type="float" office:value="10">
            <text:p>10</text:p>
          </table:table-cell>
          <table:table-cell table:style-name="ce14" table:formula="of:=IF([.K35]=18;1;[.K35]+1)" office:value-type="float" office:value="11">
            <text:p>11</text:p>
          </table:table-cell>
          <table:table-cell table:style-name="ce14" table:formula="of:=IF([.L35]=18;1;[.L35]+1)" office:value-type="float" office:value="12">
            <text:p>12</text:p>
          </table:table-cell>
          <table:table-cell table:style-name="ce14" table:formula="of:=IF([.M35]=18;1;[.M35]+1)" office:value-type="float" office:value="13">
            <text:p>13</text:p>
          </table:table-cell>
          <table:table-cell table:style-name="ce14" table:formula="of:=IF([.N35]=18;1;[.N35]+1)" office:value-type="float" office:value="14">
            <text:p>14</text:p>
          </table:table-cell>
          <table:table-cell table:style-name="ce14" table:formula="of:=IF([.O35]=18;1;[.O35]+1)" office:value-type="float" office:value="15">
            <text:p>15</text:p>
          </table:table-cell>
          <table:table-cell table:style-name="ce14" table:formula="of:=IF([.P35]=18;1;[.P35]+1)" office:value-type="float" office:value="16">
            <text:p>16</text:p>
          </table:table-cell>
          <table:table-cell table:style-name="ce14" table:formula="of:=IF([.Q35]=18;1;[.Q35]+1)" office:value-type="float" office:value="17">
            <text:p>17</text:p>
          </table:table-cell>
          <table:table-cell table:style-name="ce14" table:formula="of:=IF([.R35]=18;1;[.R35]+1)" office:value-type="float" office:value="18">
            <text:p>18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35];[.$A$65:.$E$82];5;0)" office:value-type="float" office:value="0">
            <text:p/>
          </table:table-cell>
          <table:table-cell table:style-name="ce14" table:formula="of:=VLOOKUP([.C35];[.$A$65:.$E$82];5;0)" office:value-type="float" office:value="0">
            <text:p/>
          </table:table-cell>
          <table:table-cell table:style-name="ce14" table:formula="of:=VLOOKUP([.D35];[.$A$65:.$E$82];5;0)" office:value-type="float" office:value="0">
            <text:p/>
          </table:table-cell>
          <table:table-cell table:style-name="ce14" table:formula="of:=VLOOKUP([.E35];[.$A$65:.$E$82];5;0)" office:value-type="float" office:value="0">
            <text:p/>
          </table:table-cell>
          <table:table-cell table:style-name="ce14" table:formula="of:=VLOOKUP([.F35];[.$A$65:.$E$82];5;0)" office:value-type="float" office:value="0">
            <text:p/>
          </table:table-cell>
          <table:table-cell table:style-name="ce14" table:formula="of:=VLOOKUP([.G35];[.$A$65:.$E$82];5;0)" office:value-type="float" office:value="0">
            <text:p/>
          </table:table-cell>
          <table:table-cell table:style-name="ce14" table:formula="of:=VLOOKUP([.H35];[.$A$65:.$E$82];5;0)" office:value-type="float" office:value="0">
            <text:p/>
          </table:table-cell>
          <table:table-cell table:style-name="ce14" table:formula="of:=VLOOKUP([.I35];[.$A$65:.$E$82];5;0)" office:value-type="float" office:value="0">
            <text:p/>
          </table:table-cell>
          <table:table-cell table:style-name="ce14" table:formula="of:=VLOOKUP([.J35];[.$A$65:.$E$82];5;0)" office:value-type="float" office:value="0">
            <text:p/>
          </table:table-cell>
          <table:table-cell table:style-name="ce14" table:formula="of:=VLOOKUP([.K35];[.$A$65:.$E$82];5;0)" office:value-type="float" office:value="0">
            <text:p/>
          </table:table-cell>
          <table:table-cell table:style-name="ce14" table:formula="of:=VLOOKUP([.L35];[.$A$65:.$E$82];5;0)" office:value-type="float" office:value="0">
            <text:p/>
          </table:table-cell>
          <table:table-cell table:style-name="ce14" table:formula="of:=VLOOKUP([.M35];[.$A$65:.$E$82];5;0)" office:value-type="float" office:value="0">
            <text:p/>
          </table:table-cell>
          <table:table-cell table:style-name="ce14" table:formula="of:=VLOOKUP([.N35];[.$A$65:.$E$82];5;0)" office:value-type="float" office:value="0">
            <text:p/>
          </table:table-cell>
          <table:table-cell table:style-name="ce14" table:formula="of:=VLOOKUP([.O35];[.$A$65:.$E$82];5;0)" office:value-type="float" office:value="0">
            <text:p/>
          </table:table-cell>
          <table:table-cell table:style-name="ce14" table:formula="of:=VLOOKUP([.P35];[.$A$65:.$E$82];5;0)" office:value-type="float" office:value="0">
            <text:p/>
          </table:table-cell>
          <table:table-cell table:style-name="ce14" table:formula="of:=VLOOKUP([.Q35];[.$A$65:.$E$82];5;0)" office:value-type="float" office:value="0">
            <text:p/>
          </table:table-cell>
          <table:table-cell table:style-name="ce14" table:formula="of:=VLOOKUP([.R35];[.$A$65:.$E$82];5;0)" office:value-type="float" office:value="0">
            <text:p/>
          </table:table-cell>
          <table:table-cell table:style-name="ce14" table:formula="of:=VLOOKUP([.S35];[.$A$65:.$E$82];5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35];[.$A$65:.$D$82];2;0)" office:value-type="float" office:value="0">
            <text:p/>
          </table:table-cell>
          <table:table-cell table:style-name="ce14" table:formula="of:=VLOOKUP([.C35];[.$A$65:.$D$82];2;0)" office:value-type="float" office:value="0">
            <text:p/>
          </table:table-cell>
          <table:table-cell table:style-name="ce14" table:formula="of:=VLOOKUP([.D35];[.$A$65:.$D$82];2;0)" office:value-type="float" office:value="0">
            <text:p/>
          </table:table-cell>
          <table:table-cell table:style-name="ce14" table:formula="of:=VLOOKUP([.E35];[.$A$65:.$D$82];2;0)" office:value-type="float" office:value="0">
            <text:p/>
          </table:table-cell>
          <table:table-cell table:style-name="ce14" table:formula="of:=VLOOKUP([.F35];[.$A$65:.$D$82];2;0)" office:value-type="float" office:value="0">
            <text:p/>
          </table:table-cell>
          <table:table-cell table:style-name="ce14" table:formula="of:=VLOOKUP([.G35];[.$A$65:.$D$82];2;0)" office:value-type="float" office:value="0">
            <text:p/>
          </table:table-cell>
          <table:table-cell table:style-name="ce14" table:formula="of:=VLOOKUP([.H35];[.$A$65:.$D$82];2;0)" office:value-type="float" office:value="0">
            <text:p/>
          </table:table-cell>
          <table:table-cell table:style-name="ce14" table:formula="of:=VLOOKUP([.I35];[.$A$65:.$D$82];2;0)" office:value-type="float" office:value="0">
            <text:p/>
          </table:table-cell>
          <table:table-cell table:style-name="ce14" table:formula="of:=VLOOKUP([.J35];[.$A$65:.$D$82];2;0)" office:value-type="float" office:value="0">
            <text:p/>
          </table:table-cell>
          <table:table-cell table:style-name="ce14" table:formula="of:=VLOOKUP([.K35];[.$A$65:.$D$82];2;0)" office:value-type="float" office:value="0">
            <text:p/>
          </table:table-cell>
          <table:table-cell table:style-name="ce14" table:formula="of:=VLOOKUP([.L35];[.$A$65:.$D$82];2;0)" office:value-type="float" office:value="0">
            <text:p/>
          </table:table-cell>
          <table:table-cell table:style-name="ce14" table:formula="of:=VLOOKUP([.M35];[.$A$65:.$D$82];2;0)" office:value-type="float" office:value="0">
            <text:p/>
          </table:table-cell>
          <table:table-cell table:style-name="ce14" table:formula="of:=VLOOKUP([.N35];[.$A$65:.$D$82];2;0)" office:value-type="float" office:value="0">
            <text:p/>
          </table:table-cell>
          <table:table-cell table:style-name="ce14" table:formula="of:=VLOOKUP([.O35];[.$A$65:.$D$82];2;0)" office:value-type="float" office:value="0">
            <text:p/>
          </table:table-cell>
          <table:table-cell table:style-name="ce14" table:formula="of:=VLOOKUP([.P35];[.$A$65:.$D$82];2;0)" office:value-type="float" office:value="0">
            <text:p/>
          </table:table-cell>
          <table:table-cell table:style-name="ce14" table:formula="of:=VLOOKUP([.Q35];[.$A$65:.$D$82];2;0)" office:value-type="float" office:value="0">
            <text:p/>
          </table:table-cell>
          <table:table-cell table:style-name="ce14" table:formula="of:=VLOOKUP([.R35];[.$A$65:.$D$82];2;0)" office:value-type="float" office:value="0">
            <text:p/>
          </table:table-cell>
          <table:table-cell table:style-name="ce14" table:formula="of:=VLOOKUP([.S35];[.$A$65:.$D$82];2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35];[.$A$65:.$D$82];3;0)" office:value-type="float" office:value="0">
            <text:p/>
          </table:table-cell>
          <table:table-cell table:style-name="ce14" table:formula="of:=VLOOKUP([.C35];[.$A$65:.$D$82];3;0)" office:value-type="float" office:value="0">
            <text:p/>
          </table:table-cell>
          <table:table-cell table:style-name="ce14" table:formula="of:=VLOOKUP([.D35];[.$A$65:.$D$82];3;0)" office:value-type="float" office:value="0">
            <text:p/>
          </table:table-cell>
          <table:table-cell table:style-name="ce14" table:formula="of:=VLOOKUP([.E35];[.$A$65:.$D$82];3;0)" office:value-type="float" office:value="0">
            <text:p/>
          </table:table-cell>
          <table:table-cell table:style-name="ce14" table:formula="of:=VLOOKUP([.F35];[.$A$65:.$D$82];3;0)" office:value-type="float" office:value="0">
            <text:p/>
          </table:table-cell>
          <table:table-cell table:style-name="ce14" table:formula="of:=VLOOKUP([.G35];[.$A$65:.$D$82];3;0)" office:value-type="float" office:value="0">
            <text:p/>
          </table:table-cell>
          <table:table-cell table:style-name="ce14" table:formula="of:=VLOOKUP([.H35];[.$A$65:.$D$82];3;0)" office:value-type="float" office:value="0">
            <text:p/>
          </table:table-cell>
          <table:table-cell table:style-name="ce14" table:formula="of:=VLOOKUP([.I35];[.$A$65:.$D$82];3;0)" office:value-type="float" office:value="0">
            <text:p/>
          </table:table-cell>
          <table:table-cell table:style-name="ce14" table:formula="of:=VLOOKUP([.J35];[.$A$65:.$D$82];3;0)" office:value-type="float" office:value="0">
            <text:p/>
          </table:table-cell>
          <table:table-cell table:style-name="ce14" table:formula="of:=VLOOKUP([.K35];[.$A$65:.$D$82];3;0)" office:value-type="float" office:value="0">
            <text:p/>
          </table:table-cell>
          <table:table-cell table:style-name="ce14" table:formula="of:=VLOOKUP([.L35];[.$A$65:.$D$82];3;0)" office:value-type="float" office:value="0">
            <text:p/>
          </table:table-cell>
          <table:table-cell table:style-name="ce14" table:formula="of:=VLOOKUP([.M35];[.$A$65:.$D$82];3;0)" office:value-type="float" office:value="0">
            <text:p/>
          </table:table-cell>
          <table:table-cell table:style-name="ce14" table:formula="of:=VLOOKUP([.N35];[.$A$65:.$D$82];3;0)" office:value-type="float" office:value="0">
            <text:p/>
          </table:table-cell>
          <table:table-cell table:style-name="ce14" table:formula="of:=VLOOKUP([.O35];[.$A$65:.$D$82];3;0)" office:value-type="float" office:value="0">
            <text:p/>
          </table:table-cell>
          <table:table-cell table:style-name="ce14" table:formula="of:=VLOOKUP([.P35];[.$A$65:.$D$82];3;0)" office:value-type="float" office:value="0">
            <text:p/>
          </table:table-cell>
          <table:table-cell table:style-name="ce14" table:formula="of:=VLOOKUP([.Q35];[.$A$65:.$D$82];3;0)" office:value-type="float" office:value="0">
            <text:p/>
          </table:table-cell>
          <table:table-cell table:style-name="ce14" table:formula="of:=VLOOKUP([.R35];[.$A$65:.$D$82];3;0)" office:value-type="float" office:value="0">
            <text:p/>
          </table:table-cell>
          <table:table-cell table:style-name="ce14" table:formula="of:=VLOOKUP([.S35];[.$A$65:.$D$82];3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35];[.$A$65:.$D$82];4;0)" office:value-type="float" office:value="0">
            <text:p/>
          </table:table-cell>
          <table:table-cell table:style-name="ce14" table:formula="of:=VLOOKUP([.C35];[.$A$65:.$D$82];4;0)" office:value-type="float" office:value="0">
            <text:p/>
          </table:table-cell>
          <table:table-cell table:style-name="ce14" table:formula="of:=VLOOKUP([.D35];[.$A$65:.$D$82];4;0)" office:value-type="float" office:value="0">
            <text:p/>
          </table:table-cell>
          <table:table-cell table:style-name="ce14" table:formula="of:=VLOOKUP([.E35];[.$A$65:.$D$82];4;0)" office:value-type="float" office:value="0">
            <text:p/>
          </table:table-cell>
          <table:table-cell table:style-name="ce14" table:formula="of:=VLOOKUP([.F35];[.$A$65:.$D$82];4;0)" office:value-type="float" office:value="0">
            <text:p/>
          </table:table-cell>
          <table:table-cell table:style-name="ce14" table:formula="of:=VLOOKUP([.G35];[.$A$65:.$D$82];4;0)" office:value-type="float" office:value="0">
            <text:p/>
          </table:table-cell>
          <table:table-cell table:style-name="ce14" table:formula="of:=VLOOKUP([.H35];[.$A$65:.$D$82];4;0)" office:value-type="float" office:value="0">
            <text:p/>
          </table:table-cell>
          <table:table-cell table:style-name="ce14" table:formula="of:=VLOOKUP([.I35];[.$A$65:.$D$82];4;0)" office:value-type="float" office:value="0">
            <text:p/>
          </table:table-cell>
          <table:table-cell table:style-name="ce14" table:formula="of:=VLOOKUP([.J35];[.$A$65:.$D$82];4;0)" office:value-type="float" office:value="0">
            <text:p/>
          </table:table-cell>
          <table:table-cell table:style-name="ce14" table:formula="of:=VLOOKUP([.K35];[.$A$65:.$D$82];4;0)" office:value-type="float" office:value="0">
            <text:p/>
          </table:table-cell>
          <table:table-cell table:style-name="ce14" table:formula="of:=VLOOKUP([.L35];[.$A$65:.$D$82];4;0)" office:value-type="float" office:value="0">
            <text:p/>
          </table:table-cell>
          <table:table-cell table:style-name="ce14" table:formula="of:=VLOOKUP([.M35];[.$A$65:.$D$82];4;0)" office:value-type="float" office:value="0">
            <text:p/>
          </table:table-cell>
          <table:table-cell table:style-name="ce14" table:formula="of:=VLOOKUP([.N35];[.$A$65:.$D$82];4;0)" office:value-type="float" office:value="0">
            <text:p/>
          </table:table-cell>
          <table:table-cell table:style-name="ce14" table:formula="of:=VLOOKUP([.O35];[.$A$65:.$D$82];4;0)" office:value-type="float" office:value="0">
            <text:p/>
          </table:table-cell>
          <table:table-cell table:style-name="ce14" table:formula="of:=VLOOKUP([.P35];[.$A$65:.$D$82];4;0)" office:value-type="float" office:value="0">
            <text:p/>
          </table:table-cell>
          <table:table-cell table:style-name="ce14" table:formula="of:=VLOOKUP([.Q35];[.$A$65:.$D$82];4;0)" office:value-type="float" office:value="0">
            <text:p/>
          </table:table-cell>
          <table:table-cell table:style-name="ce14" table:formula="of:=VLOOKUP([.R35];[.$A$65:.$D$82];4;0)" office:value-type="float" office:value="0">
            <text:p/>
          </table:table-cell>
          <table:table-cell table:style-name="ce14" table:formula="of:=VLOOKUP([.S35];[.$A$65:.$D$82];4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19"/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[.G10]" office:value-type="float" office:value="1">
            <text:p>1</text:p>
          </table:table-cell>
          <table:table-cell table:style-name="ce14" table:formula="of:=IF([.B41]=18;1;[.B41]+1)" office:value-type="float" office:value="2">
            <text:p>2</text:p>
          </table:table-cell>
          <table:table-cell table:style-name="ce14" table:formula="of:=IF([.C41]=18;1;[.C41]+1)" office:value-type="float" office:value="3">
            <text:p>3</text:p>
          </table:table-cell>
          <table:table-cell table:style-name="ce14" table:formula="of:=IF([.D41]=18;1;[.D41]+1)" office:value-type="float" office:value="4">
            <text:p>4</text:p>
          </table:table-cell>
          <table:table-cell table:style-name="ce14" table:formula="of:=IF([.E41]=18;1;[.E41]+1)" office:value-type="float" office:value="5">
            <text:p>5</text:p>
          </table:table-cell>
          <table:table-cell table:style-name="ce14" table:formula="of:=IF([.F41]=18;1;[.F41]+1)" office:value-type="float" office:value="6">
            <text:p>6</text:p>
          </table:table-cell>
          <table:table-cell table:style-name="ce14" table:formula="of:=IF([.G41]=18;1;[.G41]+1)" office:value-type="float" office:value="7">
            <text:p>7</text:p>
          </table:table-cell>
          <table:table-cell table:style-name="ce14" table:formula="of:=IF([.H41]=18;1;[.H41]+1)" office:value-type="float" office:value="8">
            <text:p>8</text:p>
          </table:table-cell>
          <table:table-cell table:style-name="ce14" table:formula="of:=IF([.I41]=18;1;[.I41]+1)" office:value-type="float" office:value="9">
            <text:p>9</text:p>
          </table:table-cell>
          <table:table-cell table:style-name="ce14" table:formula="of:=IF([.J41]=18;1;[.J41]+1)" office:value-type="float" office:value="10">
            <text:p>10</text:p>
          </table:table-cell>
          <table:table-cell table:style-name="ce14" table:formula="of:=IF([.K41]=18;1;[.K41]+1)" office:value-type="float" office:value="11">
            <text:p>11</text:p>
          </table:table-cell>
          <table:table-cell table:style-name="ce14" table:formula="of:=IF([.L41]=18;1;[.L41]+1)" office:value-type="float" office:value="12">
            <text:p>12</text:p>
          </table:table-cell>
          <table:table-cell table:style-name="ce14" table:formula="of:=IF([.M41]=18;1;[.M41]+1)" office:value-type="float" office:value="13">
            <text:p>13</text:p>
          </table:table-cell>
          <table:table-cell table:style-name="ce14" table:formula="of:=IF([.N41]=18;1;[.N41]+1)" office:value-type="float" office:value="14">
            <text:p>14</text:p>
          </table:table-cell>
          <table:table-cell table:style-name="ce14" table:formula="of:=IF([.O41]=18;1;[.O41]+1)" office:value-type="float" office:value="15">
            <text:p>15</text:p>
          </table:table-cell>
          <table:table-cell table:style-name="ce14" table:formula="of:=IF([.P41]=18;1;[.P41]+1)" office:value-type="float" office:value="16">
            <text:p>16</text:p>
          </table:table-cell>
          <table:table-cell table:style-name="ce14" table:formula="of:=IF([.Q41]=18;1;[.Q41]+1)" office:value-type="float" office:value="17">
            <text:p>17</text:p>
          </table:table-cell>
          <table:table-cell table:style-name="ce14" table:formula="of:=IF([.R41]=18;1;[.R41]+1)" office:value-type="float" office:value="18">
            <text:p>18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1];[.$A$64:.$E$82];5;0)" office:value-type="float" office:value="0">
            <text:p/>
          </table:table-cell>
          <table:table-cell table:style-name="ce14" table:formula="of:=VLOOKUP([.C41];[.$A$64:.$E$82];5;0)" office:value-type="float" office:value="0">
            <text:p/>
          </table:table-cell>
          <table:table-cell table:style-name="ce14" table:formula="of:=VLOOKUP([.D41];[.$A$64:.$E$82];5;0)" office:value-type="float" office:value="0">
            <text:p/>
          </table:table-cell>
          <table:table-cell table:style-name="ce14" table:formula="of:=VLOOKUP([.E41];[.$A$64:.$E$82];5;0)" office:value-type="float" office:value="0">
            <text:p/>
          </table:table-cell>
          <table:table-cell table:style-name="ce14" table:formula="of:=VLOOKUP([.F41];[.$A$64:.$E$82];5;0)" office:value-type="float" office:value="0">
            <text:p/>
          </table:table-cell>
          <table:table-cell table:style-name="ce14" table:formula="of:=VLOOKUP([.G41];[.$A$64:.$E$82];5;0)" office:value-type="float" office:value="0">
            <text:p/>
          </table:table-cell>
          <table:table-cell table:style-name="ce14" table:formula="of:=VLOOKUP([.H41];[.$A$64:.$E$82];5;0)" office:value-type="float" office:value="0">
            <text:p/>
          </table:table-cell>
          <table:table-cell table:style-name="ce14" table:formula="of:=VLOOKUP([.I41];[.$A$64:.$E$82];5;0)" office:value-type="float" office:value="0">
            <text:p/>
          </table:table-cell>
          <table:table-cell table:style-name="ce14" table:formula="of:=VLOOKUP([.J41];[.$A$64:.$E$82];5;0)" office:value-type="float" office:value="0">
            <text:p/>
          </table:table-cell>
          <table:table-cell table:style-name="ce14" table:formula="of:=VLOOKUP([.K41];[.$A$64:.$E$82];5;0)" office:value-type="float" office:value="0">
            <text:p/>
          </table:table-cell>
          <table:table-cell table:style-name="ce14" table:formula="of:=VLOOKUP([.L41];[.$A$64:.$E$82];5;0)" office:value-type="float" office:value="0">
            <text:p/>
          </table:table-cell>
          <table:table-cell table:style-name="ce14" table:formula="of:=VLOOKUP([.M41];[.$A$64:.$E$82];5;0)" office:value-type="float" office:value="0">
            <text:p/>
          </table:table-cell>
          <table:table-cell table:style-name="ce14" table:formula="of:=VLOOKUP([.N41];[.$A$64:.$E$82];5;0)" office:value-type="float" office:value="0">
            <text:p/>
          </table:table-cell>
          <table:table-cell table:style-name="ce14" table:formula="of:=VLOOKUP([.O41];[.$A$64:.$E$82];5;0)" office:value-type="float" office:value="0">
            <text:p/>
          </table:table-cell>
          <table:table-cell table:style-name="ce14" table:formula="of:=VLOOKUP([.P41];[.$A$64:.$E$82];5;0)" office:value-type="float" office:value="0">
            <text:p/>
          </table:table-cell>
          <table:table-cell table:style-name="ce14" table:formula="of:=VLOOKUP([.Q41];[.$A$64:.$E$82];5;0)" office:value-type="float" office:value="0">
            <text:p/>
          </table:table-cell>
          <table:table-cell table:style-name="ce14" table:formula="of:=VLOOKUP([.R41];[.$A$64:.$E$82];5;0)" office:value-type="float" office:value="0">
            <text:p/>
          </table:table-cell>
          <table:table-cell table:style-name="ce14" table:formula="of:=VLOOKUP([.S41];[.$A$64:.$E$82];5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1];[.$A$65:.$D$82];2;0)" office:value-type="float" office:value="0">
            <text:p/>
          </table:table-cell>
          <table:table-cell table:style-name="ce14" table:formula="of:=VLOOKUP([.C41];[.$A$65:.$D$82];2;0)" office:value-type="float" office:value="0">
            <text:p/>
          </table:table-cell>
          <table:table-cell table:style-name="ce14" table:formula="of:=VLOOKUP([.D41];[.$A$65:.$D$82];2;0)" office:value-type="float" office:value="0">
            <text:p/>
          </table:table-cell>
          <table:table-cell table:style-name="ce14" table:formula="of:=VLOOKUP([.E41];[.$A$65:.$D$82];2;0)" office:value-type="float" office:value="0">
            <text:p/>
          </table:table-cell>
          <table:table-cell table:style-name="ce14" table:formula="of:=VLOOKUP([.F41];[.$A$65:.$D$82];2;0)" office:value-type="float" office:value="0">
            <text:p/>
          </table:table-cell>
          <table:table-cell table:style-name="ce14" table:formula="of:=VLOOKUP([.G41];[.$A$65:.$D$82];2;0)" office:value-type="float" office:value="0">
            <text:p/>
          </table:table-cell>
          <table:table-cell table:style-name="ce14" table:formula="of:=VLOOKUP([.H41];[.$A$65:.$D$82];2;0)" office:value-type="float" office:value="0">
            <text:p/>
          </table:table-cell>
          <table:table-cell table:style-name="ce14" table:formula="of:=VLOOKUP([.I41];[.$A$65:.$D$82];2;0)" office:value-type="float" office:value="0">
            <text:p/>
          </table:table-cell>
          <table:table-cell table:style-name="ce14" table:formula="of:=VLOOKUP([.J41];[.$A$65:.$D$82];2;0)" office:value-type="float" office:value="0">
            <text:p/>
          </table:table-cell>
          <table:table-cell table:style-name="ce14" table:formula="of:=VLOOKUP([.K41];[.$A$65:.$D$82];2;0)" office:value-type="float" office:value="0">
            <text:p/>
          </table:table-cell>
          <table:table-cell table:style-name="ce14" table:formula="of:=VLOOKUP([.L41];[.$A$65:.$D$82];2;0)" office:value-type="float" office:value="0">
            <text:p/>
          </table:table-cell>
          <table:table-cell table:style-name="ce14" table:formula="of:=VLOOKUP([.M41];[.$A$65:.$D$82];2;0)" office:value-type="float" office:value="0">
            <text:p/>
          </table:table-cell>
          <table:table-cell table:style-name="ce14" table:formula="of:=VLOOKUP([.N41];[.$A$65:.$D$82];2;0)" office:value-type="float" office:value="0">
            <text:p/>
          </table:table-cell>
          <table:table-cell table:style-name="ce14" table:formula="of:=VLOOKUP([.O41];[.$A$65:.$D$82];2;0)" office:value-type="float" office:value="0">
            <text:p/>
          </table:table-cell>
          <table:table-cell table:style-name="ce14" table:formula="of:=VLOOKUP([.P41];[.$A$65:.$D$82];2;0)" office:value-type="float" office:value="0">
            <text:p/>
          </table:table-cell>
          <table:table-cell table:style-name="ce14" table:formula="of:=VLOOKUP([.Q41];[.$A$65:.$D$82];2;0)" office:value-type="float" office:value="0">
            <text:p/>
          </table:table-cell>
          <table:table-cell table:style-name="ce14" table:formula="of:=VLOOKUP([.R41];[.$A$65:.$D$82];2;0)" office:value-type="float" office:value="0">
            <text:p/>
          </table:table-cell>
          <table:table-cell table:style-name="ce14" table:formula="of:=VLOOKUP([.S41];[.$A$65:.$D$82];2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1];[.$A$65:.$D$82];3;0)" office:value-type="float" office:value="0">
            <text:p/>
          </table:table-cell>
          <table:table-cell table:style-name="ce14" table:formula="of:=VLOOKUP([.C41];[.$A$65:.$D$82];3;0)" office:value-type="float" office:value="0">
            <text:p/>
          </table:table-cell>
          <table:table-cell table:style-name="ce14" table:formula="of:=VLOOKUP([.D41];[.$A$65:.$D$82];3;0)" office:value-type="float" office:value="0">
            <text:p/>
          </table:table-cell>
          <table:table-cell table:style-name="ce14" table:formula="of:=VLOOKUP([.E41];[.$A$65:.$D$82];3;0)" office:value-type="float" office:value="0">
            <text:p/>
          </table:table-cell>
          <table:table-cell table:style-name="ce14" table:formula="of:=VLOOKUP([.F41];[.$A$65:.$D$82];3;0)" office:value-type="float" office:value="0">
            <text:p/>
          </table:table-cell>
          <table:table-cell table:style-name="ce14" table:formula="of:=VLOOKUP([.G41];[.$A$65:.$D$82];3;0)" office:value-type="float" office:value="0">
            <text:p/>
          </table:table-cell>
          <table:table-cell table:style-name="ce14" table:formula="of:=VLOOKUP([.H41];[.$A$65:.$D$82];3;0)" office:value-type="float" office:value="0">
            <text:p/>
          </table:table-cell>
          <table:table-cell table:style-name="ce14" table:formula="of:=VLOOKUP([.I41];[.$A$65:.$D$82];3;0)" office:value-type="float" office:value="0">
            <text:p/>
          </table:table-cell>
          <table:table-cell table:style-name="ce14" table:formula="of:=VLOOKUP([.J41];[.$A$65:.$D$82];3;0)" office:value-type="float" office:value="0">
            <text:p/>
          </table:table-cell>
          <table:table-cell table:style-name="ce14" table:formula="of:=VLOOKUP([.K41];[.$A$65:.$D$82];3;0)" office:value-type="float" office:value="0">
            <text:p/>
          </table:table-cell>
          <table:table-cell table:style-name="ce14" table:formula="of:=VLOOKUP([.L41];[.$A$65:.$D$82];3;0)" office:value-type="float" office:value="0">
            <text:p/>
          </table:table-cell>
          <table:table-cell table:style-name="ce14" table:formula="of:=VLOOKUP([.M41];[.$A$65:.$D$82];3;0)" office:value-type="float" office:value="0">
            <text:p/>
          </table:table-cell>
          <table:table-cell table:style-name="ce14" table:formula="of:=VLOOKUP([.N41];[.$A$65:.$D$82];3;0)" office:value-type="float" office:value="0">
            <text:p/>
          </table:table-cell>
          <table:table-cell table:style-name="ce14" table:formula="of:=VLOOKUP([.O41];[.$A$65:.$D$82];3;0)" office:value-type="float" office:value="0">
            <text:p/>
          </table:table-cell>
          <table:table-cell table:style-name="ce14" table:formula="of:=VLOOKUP([.P41];[.$A$65:.$D$82];3;0)" office:value-type="float" office:value="0">
            <text:p/>
          </table:table-cell>
          <table:table-cell table:style-name="ce14" table:formula="of:=VLOOKUP([.Q41];[.$A$65:.$D$82];3;0)" office:value-type="float" office:value="0">
            <text:p/>
          </table:table-cell>
          <table:table-cell table:style-name="ce14" table:formula="of:=VLOOKUP([.R41];[.$A$65:.$D$82];3;0)" office:value-type="float" office:value="0">
            <text:p/>
          </table:table-cell>
          <table:table-cell table:style-name="ce14" table:formula="of:=VLOOKUP([.S41];[.$A$65:.$D$82];3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1];[.$A$65:.$D$82];4;0)" office:value-type="float" office:value="0">
            <text:p/>
          </table:table-cell>
          <table:table-cell table:style-name="ce14" table:formula="of:=VLOOKUP([.C41];[.$A$65:.$D$82];4;0)" office:value-type="float" office:value="0">
            <text:p/>
          </table:table-cell>
          <table:table-cell table:style-name="ce58" table:formula="of:=VLOOKUP([.D41];[.$A$65:.$D$82];4;0)" office:value-type="float" office:value="0">
            <text:p/>
          </table:table-cell>
          <table:table-cell table:style-name="ce14" table:formula="of:=VLOOKUP([.E41];[.$A$65:.$D$82];4;0)" office:value-type="float" office:value="0">
            <text:p/>
          </table:table-cell>
          <table:table-cell table:style-name="ce14" table:formula="of:=VLOOKUP([.F41];[.$A$65:.$D$82];4;0)" office:value-type="float" office:value="0">
            <text:p/>
          </table:table-cell>
          <table:table-cell table:style-name="ce14" table:formula="of:=VLOOKUP([.G41];[.$A$65:.$D$82];4;0)" office:value-type="float" office:value="0">
            <text:p/>
          </table:table-cell>
          <table:table-cell table:style-name="ce14" table:formula="of:=VLOOKUP([.H41];[.$A$65:.$D$82];4;0)" office:value-type="float" office:value="0">
            <text:p/>
          </table:table-cell>
          <table:table-cell table:style-name="ce14" table:formula="of:=VLOOKUP([.I41];[.$A$65:.$D$82];4;0)" office:value-type="float" office:value="0">
            <text:p/>
          </table:table-cell>
          <table:table-cell table:style-name="ce14" table:formula="of:=VLOOKUP([.J41];[.$A$65:.$D$82];4;0)" office:value-type="float" office:value="0">
            <text:p/>
          </table:table-cell>
          <table:table-cell table:style-name="ce14" table:formula="of:=VLOOKUP([.K41];[.$A$65:.$D$82];4;0)" office:value-type="float" office:value="0">
            <text:p/>
          </table:table-cell>
          <table:table-cell table:style-name="ce14" table:formula="of:=VLOOKUP([.L41];[.$A$65:.$D$82];4;0)" office:value-type="float" office:value="0">
            <text:p/>
          </table:table-cell>
          <table:table-cell table:style-name="ce14" table:formula="of:=VLOOKUP([.M41];[.$A$65:.$D$82];4;0)" office:value-type="float" office:value="0">
            <text:p/>
          </table:table-cell>
          <table:table-cell table:style-name="ce14" table:formula="of:=VLOOKUP([.N41];[.$A$65:.$D$82];4;0)" office:value-type="float" office:value="0">
            <text:p/>
          </table:table-cell>
          <table:table-cell table:style-name="ce14" table:formula="of:=VLOOKUP([.O41];[.$A$65:.$D$82];4;0)" office:value-type="float" office:value="0">
            <text:p/>
          </table:table-cell>
          <table:table-cell table:style-name="ce14" table:formula="of:=VLOOKUP([.P41];[.$A$65:.$D$82];4;0)" office:value-type="float" office:value="0">
            <text:p/>
          </table:table-cell>
          <table:table-cell table:style-name="ce14" table:formula="of:=VLOOKUP([.Q41];[.$A$65:.$D$82];4;0)" office:value-type="float" office:value="0">
            <text:p/>
          </table:table-cell>
          <table:table-cell table:style-name="ce14" table:formula="of:=VLOOKUP([.R41];[.$A$65:.$D$82];4;0)" office:value-type="float" office:value="0">
            <text:p/>
          </table:table-cell>
          <table:table-cell table:style-name="ce14" table:formula="of:=VLOOKUP([.S41];[.$A$65:.$D$82];4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3"/>
          <table:table-cell table:style-name="ce58"/>
          <table:table-cell table:style-name="ce14" table:number-columns-repeated="15"/>
          <table:table-cell table:number-columns-repeated="1005"/>
        </table:table-row>
        <table:table-row table:style-name="ro6" table:visibility="collapse">
          <table:table-cell table:style-name="ce14"/>
          <table:table-cell table:style-name="ce14" table:formula="of:=[.J10]" office:value-type="float" office:value="1">
            <text:p>1</text:p>
          </table:table-cell>
          <table:table-cell table:style-name="ce14" table:formula="of:=IF([.B47]=18;1;[.B47]+1)" office:value-type="float" office:value="2">
            <text:p>2</text:p>
          </table:table-cell>
          <table:table-cell table:style-name="ce58" table:formula="of:=IF([.C47]=18;1;[.C47]+1)" office:value-type="float" office:value="3">
            <text:p>3</text:p>
          </table:table-cell>
          <table:table-cell table:style-name="ce14" table:formula="of:=IF([.D47]=18;1;[.D47]+1)" office:value-type="float" office:value="4">
            <text:p>4</text:p>
          </table:table-cell>
          <table:table-cell table:style-name="ce14" table:formula="of:=IF([.E47]=18;1;[.E47]+1)" office:value-type="float" office:value="5">
            <text:p>5</text:p>
          </table:table-cell>
          <table:table-cell table:style-name="ce14" table:formula="of:=IF([.F47]=18;1;[.F47]+1)" office:value-type="float" office:value="6">
            <text:p>6</text:p>
          </table:table-cell>
          <table:table-cell table:style-name="ce14" table:formula="of:=IF([.G47]=18;1;[.G47]+1)" office:value-type="float" office:value="7">
            <text:p>7</text:p>
          </table:table-cell>
          <table:table-cell table:style-name="ce14" table:formula="of:=IF([.H47]=18;1;[.H47]+1)" office:value-type="float" office:value="8">
            <text:p>8</text:p>
          </table:table-cell>
          <table:table-cell table:style-name="ce14" table:formula="of:=IF([.I47]=18;1;[.I47]+1)" office:value-type="float" office:value="9">
            <text:p>9</text:p>
          </table:table-cell>
          <table:table-cell table:style-name="ce14" table:formula="of:=IF([.J47]=18;1;[.J47]+1)" office:value-type="float" office:value="10">
            <text:p>10</text:p>
          </table:table-cell>
          <table:table-cell table:style-name="ce14" table:formula="of:=IF([.K47]=18;1;[.K47]+1)" office:value-type="float" office:value="11">
            <text:p>11</text:p>
          </table:table-cell>
          <table:table-cell table:style-name="ce14" table:formula="of:=IF([.L47]=18;1;[.L47]+1)" office:value-type="float" office:value="12">
            <text:p>12</text:p>
          </table:table-cell>
          <table:table-cell table:style-name="ce14" table:formula="of:=IF([.M47]=18;1;[.M47]+1)" office:value-type="float" office:value="13">
            <text:p>13</text:p>
          </table:table-cell>
          <table:table-cell table:style-name="ce14" table:formula="of:=IF([.N47]=18;1;[.N47]+1)" office:value-type="float" office:value="14">
            <text:p>14</text:p>
          </table:table-cell>
          <table:table-cell table:style-name="ce14" table:formula="of:=IF([.O47]=18;1;[.O47]+1)" office:value-type="float" office:value="15">
            <text:p>15</text:p>
          </table:table-cell>
          <table:table-cell table:style-name="ce14" table:formula="of:=IF([.P47]=18;1;[.P47]+1)" office:value-type="float" office:value="16">
            <text:p>16</text:p>
          </table:table-cell>
          <table:table-cell table:style-name="ce14" table:formula="of:=IF([.Q47]=18;1;[.Q47]+1)" office:value-type="float" office:value="17">
            <text:p>17</text:p>
          </table:table-cell>
          <table:table-cell table:style-name="ce14" table:formula="of:=IF([.R47]=18;1;[.R47]+1)" office:value-type="float" office:value="18">
            <text:p>18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7];[.$A$64:.$E$82];5;0)" office:value-type="float" office:value="0">
            <text:p/>
          </table:table-cell>
          <table:table-cell table:style-name="ce14" table:formula="of:=VLOOKUP([.C47];[.$A$64:.$E$82];5;0)" office:value-type="float" office:value="0">
            <text:p/>
          </table:table-cell>
          <table:table-cell table:style-name="ce14" table:formula="of:=VLOOKUP([.D47];[.$A$64:.$E$82];5;0)" office:value-type="float" office:value="0">
            <text:p/>
          </table:table-cell>
          <table:table-cell table:style-name="ce14" table:formula="of:=VLOOKUP([.E47];[.$A$64:.$E$82];5;0)" office:value-type="float" office:value="0">
            <text:p/>
          </table:table-cell>
          <table:table-cell table:style-name="ce14" table:formula="of:=VLOOKUP([.F47];[.$A$64:.$E$82];5;0)" office:value-type="float" office:value="0">
            <text:p/>
          </table:table-cell>
          <table:table-cell table:style-name="ce14" table:formula="of:=VLOOKUP([.G47];[.$A$64:.$E$82];5;0)" office:value-type="float" office:value="0">
            <text:p/>
          </table:table-cell>
          <table:table-cell table:style-name="ce14" table:formula="of:=VLOOKUP([.H47];[.$A$64:.$E$82];5;0)" office:value-type="float" office:value="0">
            <text:p/>
          </table:table-cell>
          <table:table-cell table:style-name="ce14" table:formula="of:=VLOOKUP([.I47];[.$A$64:.$E$82];5;0)" office:value-type="float" office:value="0">
            <text:p/>
          </table:table-cell>
          <table:table-cell table:style-name="ce14" table:formula="of:=VLOOKUP([.J47];[.$A$64:.$E$82];5;0)" office:value-type="float" office:value="0">
            <text:p/>
          </table:table-cell>
          <table:table-cell table:style-name="ce14" table:formula="of:=VLOOKUP([.K47];[.$A$64:.$E$82];5;0)" office:value-type="float" office:value="0">
            <text:p/>
          </table:table-cell>
          <table:table-cell table:style-name="ce14" table:formula="of:=VLOOKUP([.L47];[.$A$64:.$E$82];5;0)" office:value-type="float" office:value="0">
            <text:p/>
          </table:table-cell>
          <table:table-cell table:style-name="ce14" table:formula="of:=VLOOKUP([.M47];[.$A$64:.$E$82];5;0)" office:value-type="float" office:value="0">
            <text:p/>
          </table:table-cell>
          <table:table-cell table:style-name="ce14" table:formula="of:=VLOOKUP([.N47];[.$A$64:.$E$82];5;0)" office:value-type="float" office:value="0">
            <text:p/>
          </table:table-cell>
          <table:table-cell table:style-name="ce14" table:formula="of:=VLOOKUP([.O47];[.$A$64:.$E$82];5;0)" office:value-type="float" office:value="0">
            <text:p/>
          </table:table-cell>
          <table:table-cell table:style-name="ce14" table:formula="of:=VLOOKUP([.P47];[.$A$64:.$E$82];5;0)" office:value-type="float" office:value="0">
            <text:p/>
          </table:table-cell>
          <table:table-cell table:style-name="ce14" table:formula="of:=VLOOKUP([.Q47];[.$A$64:.$E$82];5;0)" office:value-type="float" office:value="0">
            <text:p/>
          </table:table-cell>
          <table:table-cell table:style-name="ce14" table:formula="of:=VLOOKUP([.R47];[.$A$64:.$E$82];5;0)" office:value-type="float" office:value="0">
            <text:p/>
          </table:table-cell>
          <table:table-cell table:style-name="ce14" table:formula="of:=VLOOKUP([.S47];[.$A$64:.$E$82];5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7];[.$A$65:.$D$82];2;0)" office:value-type="float" office:value="0">
            <text:p/>
          </table:table-cell>
          <table:table-cell table:style-name="ce14" table:formula="of:=VLOOKUP([.C47];[.$A$65:.$D$82];2;0)" office:value-type="float" office:value="0">
            <text:p/>
          </table:table-cell>
          <table:table-cell table:style-name="ce58" table:formula="of:=VLOOKUP([.D47];[.$A$65:.$D$82];2;0)" office:value-type="float" office:value="0">
            <text:p/>
          </table:table-cell>
          <table:table-cell table:style-name="ce14" table:formula="of:=VLOOKUP([.E47];[.$A$65:.$D$82];2;0)" office:value-type="float" office:value="0">
            <text:p/>
          </table:table-cell>
          <table:table-cell table:style-name="ce14" table:formula="of:=VLOOKUP([.F47];[.$A$65:.$D$82];2;0)" office:value-type="float" office:value="0">
            <text:p/>
          </table:table-cell>
          <table:table-cell table:style-name="ce14" table:formula="of:=VLOOKUP([.G47];[.$A$65:.$D$82];2;0)" office:value-type="float" office:value="0">
            <text:p/>
          </table:table-cell>
          <table:table-cell table:style-name="ce14" table:formula="of:=VLOOKUP([.H47];[.$A$65:.$D$82];2;0)" office:value-type="float" office:value="0">
            <text:p/>
          </table:table-cell>
          <table:table-cell table:style-name="ce14" table:formula="of:=VLOOKUP([.I47];[.$A$65:.$D$82];2;0)" office:value-type="float" office:value="0">
            <text:p/>
          </table:table-cell>
          <table:table-cell table:style-name="ce14" table:formula="of:=VLOOKUP([.J47];[.$A$65:.$D$82];2;0)" office:value-type="float" office:value="0">
            <text:p/>
          </table:table-cell>
          <table:table-cell table:style-name="ce14" table:formula="of:=VLOOKUP([.K47];[.$A$65:.$D$82];2;0)" office:value-type="float" office:value="0">
            <text:p/>
          </table:table-cell>
          <table:table-cell table:style-name="ce14" table:formula="of:=VLOOKUP([.L47];[.$A$65:.$D$82];2;0)" office:value-type="float" office:value="0">
            <text:p/>
          </table:table-cell>
          <table:table-cell table:style-name="ce14" table:formula="of:=VLOOKUP([.M47];[.$A$65:.$D$82];2;0)" office:value-type="float" office:value="0">
            <text:p/>
          </table:table-cell>
          <table:table-cell table:style-name="ce14" table:formula="of:=VLOOKUP([.N47];[.$A$65:.$D$82];2;0)" office:value-type="float" office:value="0">
            <text:p/>
          </table:table-cell>
          <table:table-cell table:style-name="ce14" table:formula="of:=VLOOKUP([.O47];[.$A$65:.$D$82];2;0)" office:value-type="float" office:value="0">
            <text:p/>
          </table:table-cell>
          <table:table-cell table:style-name="ce14" table:formula="of:=VLOOKUP([.P47];[.$A$65:.$D$82];2;0)" office:value-type="float" office:value="0">
            <text:p/>
          </table:table-cell>
          <table:table-cell table:style-name="ce14" table:formula="of:=VLOOKUP([.Q47];[.$A$65:.$D$82];2;0)" office:value-type="float" office:value="0">
            <text:p/>
          </table:table-cell>
          <table:table-cell table:style-name="ce14" table:formula="of:=VLOOKUP([.R47];[.$A$65:.$D$82];2;0)" office:value-type="float" office:value="0">
            <text:p/>
          </table:table-cell>
          <table:table-cell table:style-name="ce14" table:formula="of:=VLOOKUP([.S47];[.$A$65:.$D$82];2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7];[.$A$65:.$D$82];3;0)" office:value-type="float" office:value="0">
            <text:p/>
          </table:table-cell>
          <table:table-cell table:style-name="ce14" table:formula="of:=VLOOKUP([.C47];[.$A$65:.$D$82];3;0)" office:value-type="float" office:value="0">
            <text:p/>
          </table:table-cell>
          <table:table-cell table:style-name="ce58" table:formula="of:=VLOOKUP([.D47];[.$A$65:.$D$82];3;0)" office:value-type="float" office:value="0">
            <text:p/>
          </table:table-cell>
          <table:table-cell table:style-name="ce14" table:formula="of:=VLOOKUP([.E47];[.$A$65:.$D$82];3;0)" office:value-type="float" office:value="0">
            <text:p/>
          </table:table-cell>
          <table:table-cell table:style-name="ce14" table:formula="of:=VLOOKUP([.F47];[.$A$65:.$D$82];3;0)" office:value-type="float" office:value="0">
            <text:p/>
          </table:table-cell>
          <table:table-cell table:style-name="ce14" table:formula="of:=VLOOKUP([.G47];[.$A$65:.$D$82];3;0)" office:value-type="float" office:value="0">
            <text:p/>
          </table:table-cell>
          <table:table-cell table:style-name="ce14" table:formula="of:=VLOOKUP([.H47];[.$A$65:.$D$82];3;0)" office:value-type="float" office:value="0">
            <text:p/>
          </table:table-cell>
          <table:table-cell table:style-name="ce14" table:formula="of:=VLOOKUP([.I47];[.$A$65:.$D$82];3;0)" office:value-type="float" office:value="0">
            <text:p/>
          </table:table-cell>
          <table:table-cell table:style-name="ce14" table:formula="of:=VLOOKUP([.J47];[.$A$65:.$D$82];3;0)" office:value-type="float" office:value="0">
            <text:p/>
          </table:table-cell>
          <table:table-cell table:style-name="ce14" table:formula="of:=VLOOKUP([.K47];[.$A$65:.$D$82];3;0)" office:value-type="float" office:value="0">
            <text:p/>
          </table:table-cell>
          <table:table-cell table:style-name="ce14" table:formula="of:=VLOOKUP([.L47];[.$A$65:.$D$82];3;0)" office:value-type="float" office:value="0">
            <text:p/>
          </table:table-cell>
          <table:table-cell table:style-name="ce14" table:formula="of:=VLOOKUP([.M47];[.$A$65:.$D$82];3;0)" office:value-type="float" office:value="0">
            <text:p/>
          </table:table-cell>
          <table:table-cell table:style-name="ce14" table:formula="of:=VLOOKUP([.N47];[.$A$65:.$D$82];3;0)" office:value-type="float" office:value="0">
            <text:p/>
          </table:table-cell>
          <table:table-cell table:style-name="ce14" table:formula="of:=VLOOKUP([.O47];[.$A$65:.$D$82];3;0)" office:value-type="float" office:value="0">
            <text:p/>
          </table:table-cell>
          <table:table-cell table:style-name="ce14" table:formula="of:=VLOOKUP([.P47];[.$A$65:.$D$82];3;0)" office:value-type="float" office:value="0">
            <text:p/>
          </table:table-cell>
          <table:table-cell table:style-name="ce14" table:formula="of:=VLOOKUP([.Q47];[.$A$65:.$D$82];3;0)" office:value-type="float" office:value="0">
            <text:p/>
          </table:table-cell>
          <table:table-cell table:style-name="ce14" table:formula="of:=VLOOKUP([.R47];[.$A$65:.$D$82];3;0)" office:value-type="float" office:value="0">
            <text:p/>
          </table:table-cell>
          <table:table-cell table:style-name="ce14" table:formula="of:=VLOOKUP([.S47];[.$A$65:.$D$82];3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47];[.$A$65:.$D$82];4;0)" office:value-type="float" office:value="0">
            <text:p/>
          </table:table-cell>
          <table:table-cell table:style-name="ce14" table:formula="of:=VLOOKUP([.C47];[.$A$65:.$D$82];4;0)" office:value-type="float" office:value="0">
            <text:p/>
          </table:table-cell>
          <table:table-cell table:style-name="ce58" table:formula="of:=VLOOKUP([.D47];[.$A$65:.$D$82];4;0)" office:value-type="float" office:value="0">
            <text:p/>
          </table:table-cell>
          <table:table-cell table:style-name="ce14" table:formula="of:=VLOOKUP([.E47];[.$A$65:.$D$82];4;0)" office:value-type="float" office:value="0">
            <text:p/>
          </table:table-cell>
          <table:table-cell table:style-name="ce14" table:formula="of:=VLOOKUP([.F47];[.$A$65:.$D$82];4;0)" office:value-type="float" office:value="0">
            <text:p/>
          </table:table-cell>
          <table:table-cell table:style-name="ce14" table:formula="of:=VLOOKUP([.G47];[.$A$65:.$D$82];4;0)" office:value-type="float" office:value="0">
            <text:p/>
          </table:table-cell>
          <table:table-cell table:style-name="ce14" table:formula="of:=VLOOKUP([.H47];[.$A$65:.$D$82];4;0)" office:value-type="float" office:value="0">
            <text:p/>
          </table:table-cell>
          <table:table-cell table:style-name="ce14" table:formula="of:=VLOOKUP([.I47];[.$A$65:.$D$82];4;0)" office:value-type="float" office:value="0">
            <text:p/>
          </table:table-cell>
          <table:table-cell table:style-name="ce14" table:formula="of:=VLOOKUP([.J47];[.$A$65:.$D$82];4;0)" office:value-type="float" office:value="0">
            <text:p/>
          </table:table-cell>
          <table:table-cell table:style-name="ce14" table:formula="of:=VLOOKUP([.K47];[.$A$65:.$D$82];4;0)" office:value-type="float" office:value="0">
            <text:p/>
          </table:table-cell>
          <table:table-cell table:style-name="ce14" table:formula="of:=VLOOKUP([.L47];[.$A$65:.$D$82];4;0)" office:value-type="float" office:value="0">
            <text:p/>
          </table:table-cell>
          <table:table-cell table:style-name="ce14" table:formula="of:=VLOOKUP([.M47];[.$A$65:.$D$82];4;0)" office:value-type="float" office:value="0">
            <text:p/>
          </table:table-cell>
          <table:table-cell table:style-name="ce14" table:formula="of:=VLOOKUP([.N47];[.$A$65:.$D$82];4;0)" office:value-type="float" office:value="0">
            <text:p/>
          </table:table-cell>
          <table:table-cell table:style-name="ce14" table:formula="of:=VLOOKUP([.O47];[.$A$65:.$D$82];4;0)" office:value-type="float" office:value="0">
            <text:p/>
          </table:table-cell>
          <table:table-cell table:style-name="ce14" table:formula="of:=VLOOKUP([.P47];[.$A$65:.$D$82];4;0)" office:value-type="float" office:value="0">
            <text:p/>
          </table:table-cell>
          <table:table-cell table:style-name="ce14" table:formula="of:=VLOOKUP([.Q47];[.$A$65:.$D$82];4;0)" office:value-type="float" office:value="0">
            <text:p/>
          </table:table-cell>
          <table:table-cell table:style-name="ce14" table:formula="of:=VLOOKUP([.R47];[.$A$65:.$D$82];4;0)" office:value-type="float" office:value="0">
            <text:p/>
          </table:table-cell>
          <table:table-cell table:style-name="ce14" table:formula="of:=VLOOKUP([.S47];[.$A$65:.$D$82];4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3"/>
          <table:table-cell table:style-name="ce58"/>
          <table:table-cell table:style-name="ce14" table:number-columns-repeated="15"/>
          <table:table-cell table:number-columns-repeated="1005"/>
        </table:table-row>
        <table:table-row table:style-name="ro6" table:visibility="collapse">
          <table:table-cell table:style-name="ce14"/>
          <table:table-cell table:style-name="ce14" table:formula="of:=[.M10]" office:value-type="float" office:value="1">
            <text:p>1</text:p>
          </table:table-cell>
          <table:table-cell table:style-name="ce14" table:formula="of:=IF([.B53]=18;1;[.B53]+1)" office:value-type="float" office:value="2">
            <text:p>2</text:p>
          </table:table-cell>
          <table:table-cell table:style-name="ce58" table:formula="of:=IF([.C53]=18;1;[.C53]+1)" office:value-type="float" office:value="3">
            <text:p>3</text:p>
          </table:table-cell>
          <table:table-cell table:style-name="ce14" table:formula="of:=IF([.D53]=18;1;[.D53]+1)" office:value-type="float" office:value="4">
            <text:p>4</text:p>
          </table:table-cell>
          <table:table-cell table:style-name="ce14" table:formula="of:=IF([.E53]=18;1;[.E53]+1)" office:value-type="float" office:value="5">
            <text:p>5</text:p>
          </table:table-cell>
          <table:table-cell table:style-name="ce14" table:formula="of:=IF([.F53]=18;1;[.F53]+1)" office:value-type="float" office:value="6">
            <text:p>6</text:p>
          </table:table-cell>
          <table:table-cell table:style-name="ce14" table:formula="of:=IF([.G53]=18;1;[.G53]+1)" office:value-type="float" office:value="7">
            <text:p>7</text:p>
          </table:table-cell>
          <table:table-cell table:style-name="ce14" table:formula="of:=IF([.H53]=18;1;[.H53]+1)" office:value-type="float" office:value="8">
            <text:p>8</text:p>
          </table:table-cell>
          <table:table-cell table:style-name="ce14" table:formula="of:=IF([.I53]=18;1;[.I53]+1)" office:value-type="float" office:value="9">
            <text:p>9</text:p>
          </table:table-cell>
          <table:table-cell table:style-name="ce14" table:formula="of:=IF([.J53]=18;1;[.J53]+1)" office:value-type="float" office:value="10">
            <text:p>10</text:p>
          </table:table-cell>
          <table:table-cell table:style-name="ce14" table:formula="of:=IF([.K53]=18;1;[.K53]+1)" office:value-type="float" office:value="11">
            <text:p>11</text:p>
          </table:table-cell>
          <table:table-cell table:style-name="ce14" table:formula="of:=IF([.L53]=18;1;[.L53]+1)" office:value-type="float" office:value="12">
            <text:p>12</text:p>
          </table:table-cell>
          <table:table-cell table:style-name="ce14" table:formula="of:=IF([.M53]=18;1;[.M53]+1)" office:value-type="float" office:value="13">
            <text:p>13</text:p>
          </table:table-cell>
          <table:table-cell table:style-name="ce14" table:formula="of:=IF([.N53]=18;1;[.N53]+1)" office:value-type="float" office:value="14">
            <text:p>14</text:p>
          </table:table-cell>
          <table:table-cell table:style-name="ce14" table:formula="of:=IF([.O53]=18;1;[.O53]+1)" office:value-type="float" office:value="15">
            <text:p>15</text:p>
          </table:table-cell>
          <table:table-cell table:style-name="ce14" table:formula="of:=IF([.P53]=18;1;[.P53]+1)" office:value-type="float" office:value="16">
            <text:p>16</text:p>
          </table:table-cell>
          <table:table-cell table:style-name="ce14" table:formula="of:=IF([.Q53]=18;1;[.Q53]+1)" office:value-type="float" office:value="17">
            <text:p>17</text:p>
          </table:table-cell>
          <table:table-cell table:style-name="ce14" table:formula="of:=IF([.R53]=18;1;[.R53]+1)" office:value-type="float" office:value="18">
            <text:p>18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3];[.$A$63:.$E$82];5;0)" office:value-type="float" office:value="0">
            <text:p/>
          </table:table-cell>
          <table:table-cell table:style-name="ce14" table:formula="of:=VLOOKUP([.C53];[.$A$63:.$E$82];5;0)" office:value-type="float" office:value="0">
            <text:p/>
          </table:table-cell>
          <table:table-cell table:style-name="ce14" table:formula="of:=VLOOKUP([.D53];[.$A$63:.$E$82];5;0)" office:value-type="float" office:value="0">
            <text:p/>
          </table:table-cell>
          <table:table-cell table:style-name="ce14" table:formula="of:=VLOOKUP([.E53];[.$A$63:.$E$82];5;0)" office:value-type="float" office:value="0">
            <text:p/>
          </table:table-cell>
          <table:table-cell table:style-name="ce14" table:formula="of:=VLOOKUP([.F53];[.$A$63:.$E$82];5;0)" office:value-type="float" office:value="0">
            <text:p/>
          </table:table-cell>
          <table:table-cell table:style-name="ce14" table:formula="of:=VLOOKUP([.G53];[.$A$63:.$E$82];5;0)" office:value-type="float" office:value="0">
            <text:p/>
          </table:table-cell>
          <table:table-cell table:style-name="ce14" table:formula="of:=VLOOKUP([.H53];[.$A$63:.$E$82];5;0)" office:value-type="float" office:value="0">
            <text:p/>
          </table:table-cell>
          <table:table-cell table:style-name="ce14" table:formula="of:=VLOOKUP([.I53];[.$A$63:.$E$82];5;0)" office:value-type="float" office:value="0">
            <text:p/>
          </table:table-cell>
          <table:table-cell table:style-name="ce14" table:formula="of:=VLOOKUP([.J53];[.$A$63:.$E$82];5;0)" office:value-type="float" office:value="0">
            <text:p/>
          </table:table-cell>
          <table:table-cell table:style-name="ce14" table:formula="of:=VLOOKUP([.K53];[.$A$63:.$E$82];5;0)" office:value-type="float" office:value="0">
            <text:p/>
          </table:table-cell>
          <table:table-cell table:style-name="ce14" table:formula="of:=VLOOKUP([.L53];[.$A$63:.$E$82];5;0)" office:value-type="float" office:value="0">
            <text:p/>
          </table:table-cell>
          <table:table-cell table:style-name="ce14" table:formula="of:=VLOOKUP([.M53];[.$A$63:.$E$82];5;0)" office:value-type="float" office:value="0">
            <text:p/>
          </table:table-cell>
          <table:table-cell table:style-name="ce14" table:formula="of:=VLOOKUP([.N53];[.$A$63:.$E$82];5;0)" office:value-type="float" office:value="0">
            <text:p/>
          </table:table-cell>
          <table:table-cell table:style-name="ce14" table:formula="of:=VLOOKUP([.O53];[.$A$63:.$E$82];5;0)" office:value-type="float" office:value="0">
            <text:p/>
          </table:table-cell>
          <table:table-cell table:style-name="ce14" table:formula="of:=VLOOKUP([.P53];[.$A$63:.$E$82];5;0)" office:value-type="float" office:value="0">
            <text:p/>
          </table:table-cell>
          <table:table-cell table:style-name="ce14" table:formula="of:=VLOOKUP([.Q53];[.$A$63:.$E$82];5;0)" office:value-type="float" office:value="0">
            <text:p/>
          </table:table-cell>
          <table:table-cell table:style-name="ce14" table:formula="of:=VLOOKUP([.R53];[.$A$63:.$E$82];5;0)" office:value-type="float" office:value="0">
            <text:p/>
          </table:table-cell>
          <table:table-cell table:style-name="ce14" table:formula="of:=VLOOKUP([.S53];[.$A$63:.$E$82];5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3];[.$A$65:.$D$82];2;0)" office:value-type="float" office:value="0">
            <text:p/>
          </table:table-cell>
          <table:table-cell table:style-name="ce14" table:formula="of:=VLOOKUP([.C53];[.$A$65:.$D$82];2;0)" office:value-type="float" office:value="0">
            <text:p/>
          </table:table-cell>
          <table:table-cell table:style-name="ce58" table:formula="of:=VLOOKUP([.D53];[.$A$65:.$D$82];2;0)" office:value-type="float" office:value="0">
            <text:p/>
          </table:table-cell>
          <table:table-cell table:style-name="ce14" table:formula="of:=VLOOKUP([.E53];[.$A$65:.$D$82];2;0)" office:value-type="float" office:value="0">
            <text:p/>
          </table:table-cell>
          <table:table-cell table:style-name="ce14" table:formula="of:=VLOOKUP([.F53];[.$A$65:.$D$82];2;0)" office:value-type="float" office:value="0">
            <text:p/>
          </table:table-cell>
          <table:table-cell table:style-name="ce14" table:formula="of:=VLOOKUP([.G53];[.$A$65:.$D$82];2;0)" office:value-type="float" office:value="0">
            <text:p/>
          </table:table-cell>
          <table:table-cell table:style-name="ce14" table:formula="of:=VLOOKUP([.H53];[.$A$65:.$D$82];2;0)" office:value-type="float" office:value="0">
            <text:p/>
          </table:table-cell>
          <table:table-cell table:style-name="ce14" table:formula="of:=VLOOKUP([.I53];[.$A$65:.$D$82];2;0)" office:value-type="float" office:value="0">
            <text:p/>
          </table:table-cell>
          <table:table-cell table:style-name="ce14" table:formula="of:=VLOOKUP([.J53];[.$A$65:.$D$82];2;0)" office:value-type="float" office:value="0">
            <text:p/>
          </table:table-cell>
          <table:table-cell table:style-name="ce14" table:formula="of:=VLOOKUP([.K53];[.$A$65:.$D$82];2;0)" office:value-type="float" office:value="0">
            <text:p/>
          </table:table-cell>
          <table:table-cell table:style-name="ce14" table:formula="of:=VLOOKUP([.L53];[.$A$65:.$D$82];2;0)" office:value-type="float" office:value="0">
            <text:p/>
          </table:table-cell>
          <table:table-cell table:style-name="ce14" table:formula="of:=VLOOKUP([.M53];[.$A$65:.$D$82];2;0)" office:value-type="float" office:value="0">
            <text:p/>
          </table:table-cell>
          <table:table-cell table:style-name="ce14" table:formula="of:=VLOOKUP([.N53];[.$A$65:.$D$82];2;0)" office:value-type="float" office:value="0">
            <text:p/>
          </table:table-cell>
          <table:table-cell table:style-name="ce14" table:formula="of:=VLOOKUP([.O53];[.$A$65:.$D$82];2;0)" office:value-type="float" office:value="0">
            <text:p/>
          </table:table-cell>
          <table:table-cell table:style-name="ce14" table:formula="of:=VLOOKUP([.P53];[.$A$65:.$D$82];2;0)" office:value-type="float" office:value="0">
            <text:p/>
          </table:table-cell>
          <table:table-cell table:style-name="ce14" table:formula="of:=VLOOKUP([.Q53];[.$A$65:.$D$82];2;0)" office:value-type="float" office:value="0">
            <text:p/>
          </table:table-cell>
          <table:table-cell table:style-name="ce14" table:formula="of:=VLOOKUP([.R53];[.$A$65:.$D$82];2;0)" office:value-type="float" office:value="0">
            <text:p/>
          </table:table-cell>
          <table:table-cell table:style-name="ce14" table:formula="of:=VLOOKUP([.S53];[.$A$65:.$D$82];2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3];[.$A$65:.$D$82];3;0)" office:value-type="float" office:value="0">
            <text:p/>
          </table:table-cell>
          <table:table-cell table:style-name="ce14" table:formula="of:=VLOOKUP([.C53];[.$A$65:.$D$82];3;0)" office:value-type="float" office:value="0">
            <text:p/>
          </table:table-cell>
          <table:table-cell table:style-name="ce58" table:formula="of:=VLOOKUP([.D53];[.$A$65:.$D$82];3;0)" office:value-type="float" office:value="0">
            <text:p/>
          </table:table-cell>
          <table:table-cell table:style-name="ce14" table:formula="of:=VLOOKUP([.E53];[.$A$65:.$D$82];3;0)" office:value-type="float" office:value="0">
            <text:p/>
          </table:table-cell>
          <table:table-cell table:style-name="ce14" table:formula="of:=VLOOKUP([.F53];[.$A$65:.$D$82];3;0)" office:value-type="float" office:value="0">
            <text:p/>
          </table:table-cell>
          <table:table-cell table:style-name="ce14" table:formula="of:=VLOOKUP([.G53];[.$A$65:.$D$82];3;0)" office:value-type="float" office:value="0">
            <text:p/>
          </table:table-cell>
          <table:table-cell table:style-name="ce14" table:formula="of:=VLOOKUP([.H53];[.$A$65:.$D$82];3;0)" office:value-type="float" office:value="0">
            <text:p/>
          </table:table-cell>
          <table:table-cell table:style-name="ce14" table:formula="of:=VLOOKUP([.I53];[.$A$65:.$D$82];3;0)" office:value-type="float" office:value="0">
            <text:p/>
          </table:table-cell>
          <table:table-cell table:style-name="ce14" table:formula="of:=VLOOKUP([.J53];[.$A$65:.$D$82];3;0)" office:value-type="float" office:value="0">
            <text:p/>
          </table:table-cell>
          <table:table-cell table:style-name="ce14" table:formula="of:=VLOOKUP([.K53];[.$A$65:.$D$82];3;0)" office:value-type="float" office:value="0">
            <text:p/>
          </table:table-cell>
          <table:table-cell table:style-name="ce14" table:formula="of:=VLOOKUP([.L53];[.$A$65:.$D$82];3;0)" office:value-type="float" office:value="0">
            <text:p/>
          </table:table-cell>
          <table:table-cell table:style-name="ce14" table:formula="of:=VLOOKUP([.M53];[.$A$65:.$D$82];3;0)" office:value-type="float" office:value="0">
            <text:p/>
          </table:table-cell>
          <table:table-cell table:style-name="ce14" table:formula="of:=VLOOKUP([.N53];[.$A$65:.$D$82];3;0)" office:value-type="float" office:value="0">
            <text:p/>
          </table:table-cell>
          <table:table-cell table:style-name="ce14" table:formula="of:=VLOOKUP([.O53];[.$A$65:.$D$82];3;0)" office:value-type="float" office:value="0">
            <text:p/>
          </table:table-cell>
          <table:table-cell table:style-name="ce14" table:formula="of:=VLOOKUP([.P53];[.$A$65:.$D$82];3;0)" office:value-type="float" office:value="0">
            <text:p/>
          </table:table-cell>
          <table:table-cell table:style-name="ce14" table:formula="of:=VLOOKUP([.Q53];[.$A$65:.$D$82];3;0)" office:value-type="float" office:value="0">
            <text:p/>
          </table:table-cell>
          <table:table-cell table:style-name="ce14" table:formula="of:=VLOOKUP([.R53];[.$A$65:.$D$82];3;0)" office:value-type="float" office:value="0">
            <text:p/>
          </table:table-cell>
          <table:table-cell table:style-name="ce14" table:formula="of:=VLOOKUP([.S53];[.$A$65:.$D$82];3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3];[.$A$65:.$D$82];4;0)" office:value-type="float" office:value="0">
            <text:p/>
          </table:table-cell>
          <table:table-cell table:style-name="ce14" table:formula="of:=VLOOKUP([.C53];[.$A$65:.$D$82];4;0)" office:value-type="float" office:value="0">
            <text:p/>
          </table:table-cell>
          <table:table-cell table:style-name="ce58" table:formula="of:=VLOOKUP([.D53];[.$A$65:.$D$82];4;0)" office:value-type="float" office:value="0">
            <text:p/>
          </table:table-cell>
          <table:table-cell table:style-name="ce14" table:formula="of:=VLOOKUP([.E53];[.$A$65:.$D$82];4;0)" office:value-type="float" office:value="0">
            <text:p/>
          </table:table-cell>
          <table:table-cell table:style-name="ce14" table:formula="of:=VLOOKUP([.F53];[.$A$65:.$D$82];4;0)" office:value-type="float" office:value="0">
            <text:p/>
          </table:table-cell>
          <table:table-cell table:style-name="ce14" table:formula="of:=VLOOKUP([.G53];[.$A$65:.$D$82];4;0)" office:value-type="float" office:value="0">
            <text:p/>
          </table:table-cell>
          <table:table-cell table:style-name="ce14" table:formula="of:=VLOOKUP([.H53];[.$A$65:.$D$82];4;0)" office:value-type="float" office:value="0">
            <text:p/>
          </table:table-cell>
          <table:table-cell table:style-name="ce14" table:formula="of:=VLOOKUP([.I53];[.$A$65:.$D$82];4;0)" office:value-type="float" office:value="0">
            <text:p/>
          </table:table-cell>
          <table:table-cell table:style-name="ce14" table:formula="of:=VLOOKUP([.J53];[.$A$65:.$D$82];4;0)" office:value-type="float" office:value="0">
            <text:p/>
          </table:table-cell>
          <table:table-cell table:style-name="ce14" table:formula="of:=VLOOKUP([.K53];[.$A$65:.$D$82];4;0)" office:value-type="float" office:value="0">
            <text:p/>
          </table:table-cell>
          <table:table-cell table:style-name="ce14" table:formula="of:=VLOOKUP([.L53];[.$A$65:.$D$82];4;0)" office:value-type="float" office:value="0">
            <text:p/>
          </table:table-cell>
          <table:table-cell table:style-name="ce14" table:formula="of:=VLOOKUP([.M53];[.$A$65:.$D$82];4;0)" office:value-type="float" office:value="0">
            <text:p/>
          </table:table-cell>
          <table:table-cell table:style-name="ce14" table:formula="of:=VLOOKUP([.N53];[.$A$65:.$D$82];4;0)" office:value-type="float" office:value="0">
            <text:p/>
          </table:table-cell>
          <table:table-cell table:style-name="ce14" table:formula="of:=VLOOKUP([.O53];[.$A$65:.$D$82];4;0)" office:value-type="float" office:value="0">
            <text:p/>
          </table:table-cell>
          <table:table-cell table:style-name="ce14" table:formula="of:=VLOOKUP([.P53];[.$A$65:.$D$82];4;0)" office:value-type="float" office:value="0">
            <text:p/>
          </table:table-cell>
          <table:table-cell table:style-name="ce14" table:formula="of:=VLOOKUP([.Q53];[.$A$65:.$D$82];4;0)" office:value-type="float" office:value="0">
            <text:p/>
          </table:table-cell>
          <table:table-cell table:style-name="ce14" table:formula="of:=VLOOKUP([.R53];[.$A$65:.$D$82];4;0)" office:value-type="float" office:value="0">
            <text:p/>
          </table:table-cell>
          <table:table-cell table:style-name="ce14" table:formula="of:=VLOOKUP([.S53];[.$A$65:.$D$82];4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3"/>
          <table:table-cell table:style-name="ce59"/>
          <table:table-cell table:style-name="ce14" table:number-columns-repeated="15"/>
          <table:table-cell table:number-columns-repeated="1005"/>
        </table:table-row>
        <table:table-row table:style-name="ro7" table:visibility="collapse">
          <table:table-cell table:style-name="ce14"/>
          <table:table-cell table:style-name="ce14" table:formula="of:=[.P10]" office:value-type="float" office:value="1">
            <text:p>1</text:p>
          </table:table-cell>
          <table:table-cell table:style-name="ce14" table:formula="of:=IF([.B59]=18;1;[.B59]+1)" office:value-type="float" office:value="2">
            <text:p>2</text:p>
          </table:table-cell>
          <table:table-cell table:style-name="ce59" table:formula="of:=IF([.C59]=18;1;[.C59]+1)" office:value-type="float" office:value="3">
            <text:p>3</text:p>
          </table:table-cell>
          <table:table-cell table:style-name="ce14" table:formula="of:=IF([.D59]=18;1;[.D59]+1)" office:value-type="float" office:value="4">
            <text:p>4</text:p>
          </table:table-cell>
          <table:table-cell table:style-name="ce14" table:formula="of:=IF([.E59]=18;1;[.E59]+1)" office:value-type="float" office:value="5">
            <text:p>5</text:p>
          </table:table-cell>
          <table:table-cell table:style-name="ce14" table:formula="of:=IF([.F59]=18;1;[.F59]+1)" office:value-type="float" office:value="6">
            <text:p>6</text:p>
          </table:table-cell>
          <table:table-cell table:style-name="ce14" table:formula="of:=IF([.G59]=18;1;[.G59]+1)" office:value-type="float" office:value="7">
            <text:p>7</text:p>
          </table:table-cell>
          <table:table-cell table:style-name="ce14" table:formula="of:=IF([.H59]=18;1;[.H59]+1)" office:value-type="float" office:value="8">
            <text:p>8</text:p>
          </table:table-cell>
          <table:table-cell table:style-name="ce14" table:formula="of:=IF([.I59]=18;1;[.I59]+1)" office:value-type="float" office:value="9">
            <text:p>9</text:p>
          </table:table-cell>
          <table:table-cell table:style-name="ce14" table:formula="of:=IF([.J59]=18;1;[.J59]+1)" office:value-type="float" office:value="10">
            <text:p>10</text:p>
          </table:table-cell>
          <table:table-cell table:style-name="ce14" table:formula="of:=IF([.K59]=18;1;[.K59]+1)" office:value-type="float" office:value="11">
            <text:p>11</text:p>
          </table:table-cell>
          <table:table-cell table:style-name="ce14" table:formula="of:=IF([.L59]=18;1;[.L59]+1)" office:value-type="float" office:value="12">
            <text:p>12</text:p>
          </table:table-cell>
          <table:table-cell table:style-name="ce14" table:formula="of:=IF([.M59]=18;1;[.M59]+1)" office:value-type="float" office:value="13">
            <text:p>13</text:p>
          </table:table-cell>
          <table:table-cell table:style-name="ce14" table:formula="of:=IF([.N59]=18;1;[.N59]+1)" office:value-type="float" office:value="14">
            <text:p>14</text:p>
          </table:table-cell>
          <table:table-cell table:style-name="ce14" table:formula="of:=IF([.O59]=18;1;[.O59]+1)" office:value-type="float" office:value="15">
            <text:p>15</text:p>
          </table:table-cell>
          <table:table-cell table:style-name="ce14" table:formula="of:=IF([.P59]=18;1;[.P59]+1)" office:value-type="float" office:value="16">
            <text:p>16</text:p>
          </table:table-cell>
          <table:table-cell table:style-name="ce14" table:formula="of:=IF([.Q59]=18;1;[.Q59]+1)" office:value-type="float" office:value="17">
            <text:p>17</text:p>
          </table:table-cell>
          <table:table-cell table:style-name="ce14" table:formula="of:=IF([.R59]=18;1;[.R59]+1)" office:value-type="float" office:value="18">
            <text:p>18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9];[.$A$62:.$E$82];5;0)" office:value-type="float" office:value="0">
            <text:p/>
          </table:table-cell>
          <table:table-cell table:style-name="ce14" table:formula="of:=VLOOKUP([.C59];[.$A$62:.$E$82];5;0)" office:value-type="float" office:value="0">
            <text:p/>
          </table:table-cell>
          <table:table-cell table:style-name="ce14" table:formula="of:=VLOOKUP([.D59];[.$A$62:.$E$82];5;0)" office:value-type="float" office:value="0">
            <text:p/>
          </table:table-cell>
          <table:table-cell table:style-name="ce14" table:formula="of:=VLOOKUP([.E59];[.$A$62:.$E$82];5;0)" office:value-type="float" office:value="0">
            <text:p/>
          </table:table-cell>
          <table:table-cell table:style-name="ce14" table:formula="of:=VLOOKUP([.F59];[.$A$62:.$E$82];5;0)" office:value-type="float" office:value="0">
            <text:p/>
          </table:table-cell>
          <table:table-cell table:style-name="ce14" table:formula="of:=VLOOKUP([.G59];[.$A$62:.$E$82];5;0)" office:value-type="float" office:value="0">
            <text:p/>
          </table:table-cell>
          <table:table-cell table:style-name="ce14" table:formula="of:=VLOOKUP([.H59];[.$A$62:.$E$82];5;0)" office:value-type="float" office:value="0">
            <text:p/>
          </table:table-cell>
          <table:table-cell table:style-name="ce14" table:formula="of:=VLOOKUP([.I59];[.$A$62:.$E$82];5;0)" office:value-type="float" office:value="0">
            <text:p/>
          </table:table-cell>
          <table:table-cell table:style-name="ce14" table:formula="of:=VLOOKUP([.J59];[.$A$62:.$E$82];5;0)" office:value-type="float" office:value="0">
            <text:p/>
          </table:table-cell>
          <table:table-cell table:style-name="ce14" table:formula="of:=VLOOKUP([.K59];[.$A$62:.$E$82];5;0)" office:value-type="float" office:value="0">
            <text:p/>
          </table:table-cell>
          <table:table-cell table:style-name="ce14" table:formula="of:=VLOOKUP([.L59];[.$A$62:.$E$82];5;0)" office:value-type="float" office:value="0">
            <text:p/>
          </table:table-cell>
          <table:table-cell table:style-name="ce14" table:formula="of:=VLOOKUP([.M59];[.$A$62:.$E$82];5;0)" office:value-type="float" office:value="0">
            <text:p/>
          </table:table-cell>
          <table:table-cell table:style-name="ce14" table:formula="of:=VLOOKUP([.N59];[.$A$62:.$E$82];5;0)" office:value-type="float" office:value="0">
            <text:p/>
          </table:table-cell>
          <table:table-cell table:style-name="ce14" table:formula="of:=VLOOKUP([.O59];[.$A$62:.$E$82];5;0)" office:value-type="float" office:value="0">
            <text:p/>
          </table:table-cell>
          <table:table-cell table:style-name="ce14" table:formula="of:=VLOOKUP([.P59];[.$A$62:.$E$82];5;0)" office:value-type="float" office:value="0">
            <text:p/>
          </table:table-cell>
          <table:table-cell table:style-name="ce14" table:formula="of:=VLOOKUP([.Q59];[.$A$62:.$E$82];5;0)" office:value-type="float" office:value="0">
            <text:p/>
          </table:table-cell>
          <table:table-cell table:style-name="ce14" table:formula="of:=VLOOKUP([.R59];[.$A$62:.$E$82];5;0)" office:value-type="float" office:value="0">
            <text:p/>
          </table:table-cell>
          <table:table-cell table:style-name="ce14" table:formula="of:=VLOOKUP([.S59];[.$A$62:.$E$82];5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9];[.$A$65:.$D$82];2;0)" office:value-type="float" office:value="0">
            <text:p/>
          </table:table-cell>
          <table:table-cell table:style-name="ce14" table:formula="of:=VLOOKUP([.C59];[.$A$65:.$D$82];2;0)" office:value-type="float" office:value="0">
            <text:p/>
          </table:table-cell>
          <table:table-cell table:style-name="ce59" table:formula="of:=VLOOKUP([.D59];[.$A$65:.$D$82];2;0)" office:value-type="float" office:value="0">
            <text:p/>
          </table:table-cell>
          <table:table-cell table:style-name="ce14" table:formula="of:=VLOOKUP([.E59];[.$A$65:.$D$82];2;0)" office:value-type="float" office:value="0">
            <text:p/>
          </table:table-cell>
          <table:table-cell table:style-name="ce14" table:formula="of:=VLOOKUP([.F59];[.$A$65:.$D$82];2;0)" office:value-type="float" office:value="0">
            <text:p/>
          </table:table-cell>
          <table:table-cell table:style-name="ce14" table:formula="of:=VLOOKUP([.G59];[.$A$65:.$D$82];2;0)" office:value-type="float" office:value="0">
            <text:p/>
          </table:table-cell>
          <table:table-cell table:style-name="ce14" table:formula="of:=VLOOKUP([.H59];[.$A$65:.$D$82];2;0)" office:value-type="float" office:value="0">
            <text:p/>
          </table:table-cell>
          <table:table-cell table:style-name="ce14" table:formula="of:=VLOOKUP([.I59];[.$A$65:.$D$82];2;0)" office:value-type="float" office:value="0">
            <text:p/>
          </table:table-cell>
          <table:table-cell table:style-name="ce14" table:formula="of:=VLOOKUP([.J59];[.$A$65:.$D$82];2;0)" office:value-type="float" office:value="0">
            <text:p/>
          </table:table-cell>
          <table:table-cell table:style-name="ce14" table:formula="of:=VLOOKUP([.K59];[.$A$65:.$D$82];2;0)" office:value-type="float" office:value="0">
            <text:p/>
          </table:table-cell>
          <table:table-cell table:style-name="ce14" table:formula="of:=VLOOKUP([.L59];[.$A$65:.$D$82];2;0)" office:value-type="float" office:value="0">
            <text:p/>
          </table:table-cell>
          <table:table-cell table:style-name="ce14" table:formula="of:=VLOOKUP([.M59];[.$A$65:.$D$82];2;0)" office:value-type="float" office:value="0">
            <text:p/>
          </table:table-cell>
          <table:table-cell table:style-name="ce14" table:formula="of:=VLOOKUP([.N59];[.$A$65:.$D$82];2;0)" office:value-type="float" office:value="0">
            <text:p/>
          </table:table-cell>
          <table:table-cell table:style-name="ce14" table:formula="of:=VLOOKUP([.O59];[.$A$65:.$D$82];2;0)" office:value-type="float" office:value="0">
            <text:p/>
          </table:table-cell>
          <table:table-cell table:style-name="ce14" table:formula="of:=VLOOKUP([.P59];[.$A$65:.$D$82];2;0)" office:value-type="float" office:value="0">
            <text:p/>
          </table:table-cell>
          <table:table-cell table:style-name="ce14" table:formula="of:=VLOOKUP([.Q59];[.$A$65:.$D$82];2;0)" office:value-type="float" office:value="0">
            <text:p/>
          </table:table-cell>
          <table:table-cell table:style-name="ce14" table:formula="of:=VLOOKUP([.R59];[.$A$65:.$D$82];2;0)" office:value-type="float" office:value="0">
            <text:p/>
          </table:table-cell>
          <table:table-cell table:style-name="ce14" table:formula="of:=VLOOKUP([.S59];[.$A$65:.$D$82];2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9];[.$A$65:.$D$82];3;0)" office:value-type="float" office:value="0">
            <text:p/>
          </table:table-cell>
          <table:table-cell table:style-name="ce14" table:formula="of:=VLOOKUP([.C59];[.$A$65:.$D$82];3;0)" office:value-type="float" office:value="0">
            <text:p/>
          </table:table-cell>
          <table:table-cell table:style-name="ce59" table:formula="of:=VLOOKUP([.D59];[.$A$65:.$D$82];3;0)" office:value-type="float" office:value="0">
            <text:p/>
          </table:table-cell>
          <table:table-cell table:style-name="ce14" table:formula="of:=VLOOKUP([.E59];[.$A$65:.$D$82];3;0)" office:value-type="float" office:value="0">
            <text:p/>
          </table:table-cell>
          <table:table-cell table:style-name="ce14" table:formula="of:=VLOOKUP([.F59];[.$A$65:.$D$82];3;0)" office:value-type="float" office:value="0">
            <text:p/>
          </table:table-cell>
          <table:table-cell table:style-name="ce14" table:formula="of:=VLOOKUP([.G59];[.$A$65:.$D$82];3;0)" office:value-type="float" office:value="0">
            <text:p/>
          </table:table-cell>
          <table:table-cell table:style-name="ce14" table:formula="of:=VLOOKUP([.H59];[.$A$65:.$D$82];3;0)" office:value-type="float" office:value="0">
            <text:p/>
          </table:table-cell>
          <table:table-cell table:style-name="ce14" table:formula="of:=VLOOKUP([.I59];[.$A$65:.$D$82];3;0)" office:value-type="float" office:value="0">
            <text:p/>
          </table:table-cell>
          <table:table-cell table:style-name="ce14" table:formula="of:=VLOOKUP([.J59];[.$A$65:.$D$82];3;0)" office:value-type="float" office:value="0">
            <text:p/>
          </table:table-cell>
          <table:table-cell table:style-name="ce14" table:formula="of:=VLOOKUP([.K59];[.$A$65:.$D$82];3;0)" office:value-type="float" office:value="0">
            <text:p/>
          </table:table-cell>
          <table:table-cell table:style-name="ce14" table:formula="of:=VLOOKUP([.L59];[.$A$65:.$D$82];3;0)" office:value-type="float" office:value="0">
            <text:p/>
          </table:table-cell>
          <table:table-cell table:style-name="ce14" table:formula="of:=VLOOKUP([.M59];[.$A$65:.$D$82];3;0)" office:value-type="float" office:value="0">
            <text:p/>
          </table:table-cell>
          <table:table-cell table:style-name="ce14" table:formula="of:=VLOOKUP([.N59];[.$A$65:.$D$82];3;0)" office:value-type="float" office:value="0">
            <text:p/>
          </table:table-cell>
          <table:table-cell table:style-name="ce14" table:formula="of:=VLOOKUP([.O59];[.$A$65:.$D$82];3;0)" office:value-type="float" office:value="0">
            <text:p/>
          </table:table-cell>
          <table:table-cell table:style-name="ce14" table:formula="of:=VLOOKUP([.P59];[.$A$65:.$D$82];3;0)" office:value-type="float" office:value="0">
            <text:p/>
          </table:table-cell>
          <table:table-cell table:style-name="ce14" table:formula="of:=VLOOKUP([.Q59];[.$A$65:.$D$82];3;0)" office:value-type="float" office:value="0">
            <text:p/>
          </table:table-cell>
          <table:table-cell table:style-name="ce14" table:formula="of:=VLOOKUP([.R59];[.$A$65:.$D$82];3;0)" office:value-type="float" office:value="0">
            <text:p/>
          </table:table-cell>
          <table:table-cell table:style-name="ce14" table:formula="of:=VLOOKUP([.S59];[.$A$65:.$D$82];3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4" table:formula="of:=VLOOKUP([.B59];[.$A$65:.$D$82];4;0)" office:value-type="float" office:value="0">
            <text:p/>
          </table:table-cell>
          <table:table-cell table:style-name="ce14" table:formula="of:=VLOOKUP([.C59];[.$A$65:.$D$82];4;0)" office:value-type="float" office:value="0">
            <text:p/>
          </table:table-cell>
          <table:table-cell table:style-name="ce59" table:formula="of:=VLOOKUP([.D59];[.$A$65:.$D$82];4;0)" office:value-type="float" office:value="0">
            <text:p/>
          </table:table-cell>
          <table:table-cell table:style-name="ce14" table:formula="of:=VLOOKUP([.E59];[.$A$65:.$D$82];4;0)" office:value-type="float" office:value="0">
            <text:p/>
          </table:table-cell>
          <table:table-cell table:style-name="ce14" table:formula="of:=VLOOKUP([.F59];[.$A$65:.$D$82];4;0)" office:value-type="float" office:value="0">
            <text:p/>
          </table:table-cell>
          <table:table-cell table:style-name="ce14" table:formula="of:=VLOOKUP([.G59];[.$A$65:.$D$82];4;0)" office:value-type="float" office:value="0">
            <text:p/>
          </table:table-cell>
          <table:table-cell table:style-name="ce14" table:formula="of:=VLOOKUP([.H59];[.$A$65:.$D$82];4;0)" office:value-type="float" office:value="0">
            <text:p/>
          </table:table-cell>
          <table:table-cell table:style-name="ce14" table:formula="of:=VLOOKUP([.I59];[.$A$65:.$D$82];4;0)" office:value-type="float" office:value="0">
            <text:p/>
          </table:table-cell>
          <table:table-cell table:style-name="ce14" table:formula="of:=VLOOKUP([.J59];[.$A$65:.$D$82];4;0)" office:value-type="float" office:value="0">
            <text:p/>
          </table:table-cell>
          <table:table-cell table:style-name="ce14" table:formula="of:=VLOOKUP([.K59];[.$A$65:.$D$82];4;0)" office:value-type="float" office:value="0">
            <text:p/>
          </table:table-cell>
          <table:table-cell table:style-name="ce14" table:formula="of:=VLOOKUP([.L59];[.$A$65:.$D$82];4;0)" office:value-type="float" office:value="0">
            <text:p/>
          </table:table-cell>
          <table:table-cell table:style-name="ce14" table:formula="of:=VLOOKUP([.M59];[.$A$65:.$D$82];4;0)" office:value-type="float" office:value="0">
            <text:p/>
          </table:table-cell>
          <table:table-cell table:style-name="ce14" table:formula="of:=VLOOKUP([.N59];[.$A$65:.$D$82];4;0)" office:value-type="float" office:value="0">
            <text:p/>
          </table:table-cell>
          <table:table-cell table:style-name="ce14" table:formula="of:=VLOOKUP([.O59];[.$A$65:.$D$82];4;0)" office:value-type="float" office:value="0">
            <text:p/>
          </table:table-cell>
          <table:table-cell table:style-name="ce14" table:formula="of:=VLOOKUP([.P59];[.$A$65:.$D$82];4;0)" office:value-type="float" office:value="0">
            <text:p/>
          </table:table-cell>
          <table:table-cell table:style-name="ce14" table:formula="of:=VLOOKUP([.Q59];[.$A$65:.$D$82];4;0)" office:value-type="float" office:value="0">
            <text:p/>
          </table:table-cell>
          <table:table-cell table:style-name="ce14" table:formula="of:=VLOOKUP([.R59];[.$A$65:.$D$82];4;0)" office:value-type="float" office:value="0">
            <text:p/>
          </table:table-cell>
          <table:table-cell table:style-name="ce14" table:formula="of:=VLOOKUP([.S59];[.$A$65:.$D$82];4;0)" office:value-type="float" office:value="0">
            <text:p/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19"/>
          <table:table-cell table:number-columns-repeated="1005"/>
        </table:table-row>
        <table:table-row table:style-name="ro5" table:visibility="collapse">
          <table:table-cell table:style-name="ce14" table:formula="of:=[.B3]" office:value-type="float" office:value="1">
            <text:p>1</text:p>
          </table:table-cell>
          <table:table-cell table:style-name="ce14" table:formula="of:=[.B5]" office:value-type="float" office:value="0">
            <text:p>0</text:p>
          </table:table-cell>
          <table:table-cell table:style-name="ce14" table:formula="of:=[.B6]" office:value-type="float" office:value="0">
            <text:p>0</text:p>
          </table:table-cell>
          <table:table-cell table:style-name="ce14" table:formula="of:=[.B7]" office:value-type="float" office:value="0">
            <text:p>0</text:p>
          </table:table-cell>
          <table:table-cell table:style-name="ce14" table:formula="of:=[.B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C3]" office:value-type="float" office:value="2">
            <text:p>2</text:p>
          </table:table-cell>
          <table:table-cell table:style-name="ce14" table:formula="of:=[.C5]" office:value-type="float" office:value="0">
            <text:p>0</text:p>
          </table:table-cell>
          <table:table-cell table:style-name="ce14" table:formula="of:=[.C6]" office:value-type="float" office:value="0">
            <text:p>0</text:p>
          </table:table-cell>
          <table:table-cell table:style-name="ce14" table:formula="of:=[.C7]" office:value-type="float" office:value="0">
            <text:p>0</text:p>
          </table:table-cell>
          <table:table-cell table:style-name="ce14" table:formula="of:=[.C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D3]" office:value-type="float" office:value="3">
            <text:p>3</text:p>
          </table:table-cell>
          <table:table-cell table:style-name="ce14" table:formula="of:=[.D5]" office:value-type="float" office:value="0">
            <text:p>0</text:p>
          </table:table-cell>
          <table:table-cell table:style-name="ce14" table:formula="of:=[.D6]" office:value-type="float" office:value="0">
            <text:p>0</text:p>
          </table:table-cell>
          <table:table-cell table:style-name="ce14" table:formula="of:=[.D7]" office:value-type="float" office:value="0">
            <text:p>0</text:p>
          </table:table-cell>
          <table:table-cell table:style-name="ce14" table:formula="of:=[.D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E3]" office:value-type="float" office:value="4">
            <text:p>4</text:p>
          </table:table-cell>
          <table:table-cell table:style-name="ce14" table:formula="of:=[.E5]" office:value-type="float" office:value="0">
            <text:p>0</text:p>
          </table:table-cell>
          <table:table-cell table:style-name="ce14" table:formula="of:=[.E6]" office:value-type="float" office:value="0">
            <text:p>0</text:p>
          </table:table-cell>
          <table:table-cell table:style-name="ce14" table:formula="of:=[.E7]" office:value-type="float" office:value="0">
            <text:p>0</text:p>
          </table:table-cell>
          <table:table-cell table:style-name="ce14" table:formula="of:=[.E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F3]" office:value-type="float" office:value="5">
            <text:p>5</text:p>
          </table:table-cell>
          <table:table-cell table:style-name="ce14" table:formula="of:=[.F5]" office:value-type="float" office:value="0">
            <text:p>0</text:p>
          </table:table-cell>
          <table:table-cell table:style-name="ce14" table:formula="of:=[.F6]" office:value-type="float" office:value="0">
            <text:p>0</text:p>
          </table:table-cell>
          <table:table-cell table:style-name="ce14" table:formula="of:=[.F7]" office:value-type="float" office:value="0">
            <text:p>0</text:p>
          </table:table-cell>
          <table:table-cell table:style-name="ce14" table:formula="of:=[.F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G3]" office:value-type="float" office:value="6">
            <text:p>6</text:p>
          </table:table-cell>
          <table:table-cell table:style-name="ce14" table:formula="of:=[.G5]" office:value-type="float" office:value="0">
            <text:p>0</text:p>
          </table:table-cell>
          <table:table-cell table:style-name="ce14" table:formula="of:=[.G6]" office:value-type="float" office:value="0">
            <text:p>0</text:p>
          </table:table-cell>
          <table:table-cell table:style-name="ce14" table:formula="of:=[.G7]" office:value-type="float" office:value="0">
            <text:p>0</text:p>
          </table:table-cell>
          <table:table-cell table:style-name="ce14" table:formula="of:=[.G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H3]" office:value-type="float" office:value="7">
            <text:p>7</text:p>
          </table:table-cell>
          <table:table-cell table:style-name="ce14" table:formula="of:=[.H5]" office:value-type="float" office:value="0">
            <text:p>0</text:p>
          </table:table-cell>
          <table:table-cell table:style-name="ce14" table:formula="of:=[.H6]" office:value-type="float" office:value="0">
            <text:p>0</text:p>
          </table:table-cell>
          <table:table-cell table:style-name="ce14" table:formula="of:=[.H7]" office:value-type="float" office:value="0">
            <text:p>0</text:p>
          </table:table-cell>
          <table:table-cell table:style-name="ce14" table:formula="of:=[.H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I3]" office:value-type="float" office:value="8">
            <text:p>8</text:p>
          </table:table-cell>
          <table:table-cell table:style-name="ce14" table:formula="of:=[.I5]" office:value-type="float" office:value="0">
            <text:p>0</text:p>
          </table:table-cell>
          <table:table-cell table:style-name="ce14" table:formula="of:=[.I6]" office:value-type="float" office:value="0">
            <text:p>0</text:p>
          </table:table-cell>
          <table:table-cell table:style-name="ce14" table:formula="of:=[.I7]" office:value-type="float" office:value="0">
            <text:p>0</text:p>
          </table:table-cell>
          <table:table-cell table:style-name="ce14" table:formula="of:=[.I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J3]" office:value-type="float" office:value="9">
            <text:p>9</text:p>
          </table:table-cell>
          <table:table-cell table:style-name="ce14" table:formula="of:=[.J5]" office:value-type="float" office:value="0">
            <text:p>0</text:p>
          </table:table-cell>
          <table:table-cell table:style-name="ce14" table:formula="of:=[.J6]" office:value-type="float" office:value="0">
            <text:p>0</text:p>
          </table:table-cell>
          <table:table-cell table:style-name="ce14" table:formula="of:=[.J7]" office:value-type="float" office:value="0">
            <text:p>0</text:p>
          </table:table-cell>
          <table:table-cell table:style-name="ce14" table:formula="of:=[.J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K3]" office:value-type="float" office:value="10">
            <text:p>10</text:p>
          </table:table-cell>
          <table:table-cell table:style-name="ce14" table:formula="of:=[.K5]" office:value-type="float" office:value="0">
            <text:p>0</text:p>
          </table:table-cell>
          <table:table-cell table:style-name="ce14" table:formula="of:=[.K6]" office:value-type="float" office:value="0">
            <text:p>0</text:p>
          </table:table-cell>
          <table:table-cell table:style-name="ce14" table:formula="of:=[.K7]" office:value-type="float" office:value="0">
            <text:p>0</text:p>
          </table:table-cell>
          <table:table-cell table:style-name="ce14" table:formula="of:=[.K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L3]" office:value-type="float" office:value="11">
            <text:p>11</text:p>
          </table:table-cell>
          <table:table-cell table:style-name="ce14" table:formula="of:=[.L5]" office:value-type="float" office:value="0">
            <text:p>0</text:p>
          </table:table-cell>
          <table:table-cell table:style-name="ce14" table:formula="of:=[.L6]" office:value-type="float" office:value="0">
            <text:p>0</text:p>
          </table:table-cell>
          <table:table-cell table:style-name="ce14" table:formula="of:=[.L7]" office:value-type="float" office:value="0">
            <text:p>0</text:p>
          </table:table-cell>
          <table:table-cell table:style-name="ce14" table:formula="of:=[.L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M3]" office:value-type="float" office:value="12">
            <text:p>12</text:p>
          </table:table-cell>
          <table:table-cell table:style-name="ce14" table:formula="of:=[.M5]" office:value-type="float" office:value="0">
            <text:p>0</text:p>
          </table:table-cell>
          <table:table-cell table:style-name="ce14" table:formula="of:=[.M6]" office:value-type="float" office:value="0">
            <text:p>0</text:p>
          </table:table-cell>
          <table:table-cell table:style-name="ce14" table:formula="of:=[.M7]" office:value-type="float" office:value="0">
            <text:p>0</text:p>
          </table:table-cell>
          <table:table-cell table:style-name="ce14" table:formula="of:=[.M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N3]" office:value-type="float" office:value="13">
            <text:p>13</text:p>
          </table:table-cell>
          <table:table-cell table:style-name="ce14" table:formula="of:=[.N5]" office:value-type="float" office:value="0">
            <text:p>0</text:p>
          </table:table-cell>
          <table:table-cell table:style-name="ce14" table:formula="of:=[.N6]" office:value-type="float" office:value="0">
            <text:p>0</text:p>
          </table:table-cell>
          <table:table-cell table:style-name="ce14" table:formula="of:=[.N7]" office:value-type="float" office:value="0">
            <text:p>0</text:p>
          </table:table-cell>
          <table:table-cell table:style-name="ce14" table:formula="of:=[.N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O3]" office:value-type="float" office:value="14">
            <text:p>14</text:p>
          </table:table-cell>
          <table:table-cell table:style-name="ce14" table:formula="of:=[.O5]" office:value-type="float" office:value="0">
            <text:p>0</text:p>
          </table:table-cell>
          <table:table-cell table:style-name="ce14" table:formula="of:=[.O6]" office:value-type="float" office:value="0">
            <text:p>0</text:p>
          </table:table-cell>
          <table:table-cell table:style-name="ce14" table:formula="of:=[.O7]" office:value-type="float" office:value="0">
            <text:p>0</text:p>
          </table:table-cell>
          <table:table-cell table:style-name="ce14" table:formula="of:=[.O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P3]" office:value-type="float" office:value="15">
            <text:p>15</text:p>
          </table:table-cell>
          <table:table-cell table:style-name="ce14" table:formula="of:=[.P5]" office:value-type="float" office:value="0">
            <text:p>0</text:p>
          </table:table-cell>
          <table:table-cell table:style-name="ce14" table:formula="of:=[.P6]" office:value-type="float" office:value="0">
            <text:p>0</text:p>
          </table:table-cell>
          <table:table-cell table:style-name="ce14" table:formula="of:=[.P7]" office:value-type="float" office:value="0">
            <text:p>0</text:p>
          </table:table-cell>
          <table:table-cell table:style-name="ce14" table:formula="of:=[.P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Q3]" office:value-type="float" office:value="16">
            <text:p>16</text:p>
          </table:table-cell>
          <table:table-cell table:style-name="ce14" table:formula="of:=[.Q5]" office:value-type="float" office:value="0">
            <text:p>0</text:p>
          </table:table-cell>
          <table:table-cell table:style-name="ce14" table:formula="of:=[.Q6]" office:value-type="float" office:value="0">
            <text:p>0</text:p>
          </table:table-cell>
          <table:table-cell table:style-name="ce14" table:formula="of:=[.Q7]" office:value-type="float" office:value="0">
            <text:p>0</text:p>
          </table:table-cell>
          <table:table-cell table:style-name="ce14" table:formula="of:=[.Q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R3]" office:value-type="float" office:value="17">
            <text:p>17</text:p>
          </table:table-cell>
          <table:table-cell table:style-name="ce14" table:formula="of:=[.R5]" office:value-type="float" office:value="0">
            <text:p>0</text:p>
          </table:table-cell>
          <table:table-cell table:style-name="ce14" table:formula="of:=[.R6]" office:value-type="float" office:value="0">
            <text:p>0</text:p>
          </table:table-cell>
          <table:table-cell table:style-name="ce14" table:formula="of:=[.R7]" office:value-type="float" office:value="0">
            <text:p>0</text:p>
          </table:table-cell>
          <table:table-cell table:style-name="ce14" table:formula="of:=[.R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visibility="collapse">
          <table:table-cell table:style-name="ce14" table:formula="of:=[.S3]" office:value-type="float" office:value="18">
            <text:p>18</text:p>
          </table:table-cell>
          <table:table-cell table:style-name="ce14" table:formula="of:=[.S5]" office:value-type="float" office:value="0">
            <text:p>0</text:p>
          </table:table-cell>
          <table:table-cell table:style-name="ce14" table:formula="of:=[.S6]" office:value-type="float" office:value="0">
            <text:p>0</text:p>
          </table:table-cell>
          <table:table-cell table:style-name="ce14" table:formula="of:=[.S7]" office:value-type="float" office:value="0">
            <text:p>0</text:p>
          </table:table-cell>
          <table:table-cell table:style-name="ce14" table:formula="of:=[.S4]" office:value-type="float" office:value="0">
            <text:p>0</text:p>
          </table:table-cell>
          <table:table-cell table:style-name="ce14" table:number-columns-repeated="14"/>
          <table:table-cell table:number-columns-repeated="1005"/>
        </table:table-row>
        <table:table-row table:style-name="ro5" table:number-rows-repeated="5">
          <table:table-cell table:style-name="ce14" table:number-columns-repeated="19"/>
          <table:table-cell table:number-columns-repeated="1005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°Equipe homme" table:style-name="ta2" table:protected="true" table:protection-key="tJSE5HrHIM9Bio/AcV6Op+V/ysc=" table:print-ranges="'1°Equipe homme'.A1:'1°Equipe homme'.Q3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7" table:default-cell-style-name="ce1"/>
        <table:table-column table:style-name="co2" table:visibility="collapse" table:number-columns-repeated="9" table:default-cell-style-name="ce1"/>
        <table:table-column table:style-name="co2" table:number-columns-repeated="998" table:default-cell-style-name="ce1"/>
        <table:table-row table:style-name="ro8">
          <table:table-cell table:style-name="ce110" office:value-type="string" table:number-columns-spanned="17" table:number-rows-spanned="1">
            <text:p>COUPE DE L'AMITIE</text:p>
          </table:table-cell>
          <table:covered-table-cell table:number-columns-repeated="15" table:style-name="ce120"/>
          <table:covered-table-cell table:style-name="ce244"/>
          <table:table-cell table:number-columns-repeated="1007"/>
        </table:table-row>
        <table:table-row table:style-name="ro9">
          <table:table-cell table:style-name="ce111"/>
          <table:table-cell table:style-name="ce97" table:number-columns-repeated="15"/>
          <table:table-cell table:style-name="ce228"/>
          <table:table-cell table:number-columns-repeated="1007"/>
        </table:table-row>
        <table:table-row table:style-name="ro10">
          <table:table-cell table:style-name="ce112"/>
          <table:table-cell table:style-name="ce121" table:formula="of:=[$Données.L12]" office:value-type="string" office:string-value="2 janvier 1900" table:number-columns-spanned="5" table:number-rows-spanned="1">
            <text:p>2 janvier 1900</text:p>
          </table:table-cell>
          <table:covered-table-cell table:number-columns-repeated="4" table:style-name="ce137"/>
          <table:table-cell table:style-name="ce207" table:formula="of:=[$Données.C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3" office:value-type="string" table:number-columns-spanned="2" table:number-rows-spanned="1">
            <text:p>contre</text:p>
          </table:table-cell>
          <table:covered-table-cell table:style-name="ce225"/>
          <table:table-cell table:style-name="ce207" table:formula="of:=[$Données.K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8"/>
          <table:table-cell table:style-name="ce249" table:number-columns-repeated="1007"/>
        </table:table-row>
        <table:table-row table:style-name="ro11">
          <table:table-cell table:style-name="ce113"/>
          <table:table-cell table:style-name="ce68" table:number-columns-repeated="15"/>
          <table:table-cell table:style-name="ce245"/>
          <table:table-cell table:number-columns-repeated="1007"/>
        </table:table-row>
        <table:table-row table:style-name="ro12">
          <table:table-cell table:style-name="ce114"/>
          <table:table-cell table:style-name="ce97" table:number-columns-repeated="4"/>
          <table:table-cell table:style-name="ce189" office:value-type="string" table:number-columns-spanned="4" table:number-rows-spanned="1">
            <text:p>Golf de</text:p>
          </table:table-cell>
          <table:covered-table-cell table:number-columns-repeated="3" table:style-name="ce208"/>
          <table:table-cell table:style-name="ce222" table:formula="of:=[$Données.J2]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97"/>
          <table:table-cell table:style-name="ce246"/>
          <table:table-cell table:number-columns-repeated="1007"/>
        </table:table-row>
        <table:table-row table:style-name="ro13">
          <table:table-cell table:style-name="ce115" office:value-type="string" table:number-columns-spanned="1" table:number-rows-spanned="6">
            <text:p>Joueurs / Index</text:p>
          </table:table-cell>
          <table:table-cell table:style-name="ce8" table:number-columns-repeated="7"/>
          <table:table-cell table:style-name="ce221"/>
          <table:table-cell table:style-name="ce97" table:number-columns-repeated="4"/>
          <table:table-cell table:style-name="ce8" table:number-columns-repeated="3"/>
          <table:table-cell table:style-name="ce124"/>
          <table:table-cell table:number-columns-repeated="1007"/>
        </table:table-row>
        <table:table-row table:style-name="ro14">
          <table:covered-table-cell table:style-name="ce116"/>
          <table:table-cell table:style-name="ce64" table:formula="of:=[$Données.C17]" office:value-type="float" office:value="0">
            <text:p>0</text:p>
          </table:table-cell>
          <table:table-cell table:style-name="ce64" table:formula="of:=[$Données.F17]" office:value-type="float" office:value="0">
            <text:p>0</text:p>
          </table:table-cell>
          <table:table-cell table:style-name="ce154" table:formula="of:=[$Données.I17]" office:value-type="float" office:value="0">
            <text:p>0,0</text:p>
          </table:table-cell>
          <table:table-cell table:style-name="ce174"/>
          <table:table-cell table:style-name="ce190" office:value-type="string">
            <text:p>Trou</text:p>
          </table:table-cell>
          <table:table-cell table:style-name="ce209" table:formula="of:=[$Données.B35]" office:value-type="float" office:value="1">
            <text:p>1</text:p>
          </table:table-cell>
          <table:table-cell table:style-name="ce209" table:formula="of:=[$Données.C35]" office:value-type="float" office:value="2">
            <text:p>2</text:p>
          </table:table-cell>
          <table:table-cell table:style-name="ce209" table:formula="of:=[$Données.D35]" office:value-type="float" office:value="3">
            <text:p>3</text:p>
          </table:table-cell>
          <table:table-cell table:style-name="ce209" table:formula="of:=[$Données.E35]" office:value-type="float" office:value="4">
            <text:p>4</text:p>
          </table:table-cell>
          <table:table-cell table:style-name="ce209" table:formula="of:=[$Données.F35]" office:value-type="float" office:value="5">
            <text:p>5</text:p>
          </table:table-cell>
          <table:table-cell table:style-name="ce209" table:formula="of:=[$Données.G35]" office:value-type="float" office:value="6">
            <text:p>6</text:p>
          </table:table-cell>
          <table:table-cell table:style-name="ce209" table:formula="of:=[$Données.H35]" office:value-type="float" office:value="7">
            <text:p>7</text:p>
          </table:table-cell>
          <table:table-cell table:style-name="ce209" table:formula="of:=[$Données.I35]" office:value-type="float" office:value="8">
            <text:p>8</text:p>
          </table:table-cell>
          <table:table-cell table:style-name="ce209" table:formula="of:=[$Données.J35]" office:value-type="float" office:value="9">
            <text:p>9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6"/>
          <table:table-cell table:style-name="ce122" table:formula="of:=[$Données.C18]" office:value-type="float" office:value="0">
            <text:p>0</text:p>
          </table:table-cell>
          <table:table-cell table:style-name="ce122" table:formula="of:=[$Données.F18]" office:value-type="float" office:value="0">
            <text:p>0</text:p>
          </table:table-cell>
          <table:table-cell table:style-name="ce155" table:formula="of:=[$Données.I18]" office:value-type="float" office:value="0">
            <text:p>0,0</text:p>
          </table:table-cell>
          <table:table-cell table:style-name="ce174"/>
          <table:table-cell table:style-name="ce191" office:value-type="string">
            <text:p>Par</text:p>
          </table:table-cell>
          <table:table-cell table:style-name="ce210" table:formula="of:=[$Données.B36]" office:value-type="float" office:value="0">
            <text:p>0</text:p>
          </table:table-cell>
          <table:table-cell table:style-name="ce210" table:formula="of:=[$Données.C36]" office:value-type="float" office:value="0">
            <text:p>0</text:p>
          </table:table-cell>
          <table:table-cell table:style-name="ce210" table:formula="of:=[$Données.D36]" office:value-type="float" office:value="0">
            <text:p>0</text:p>
          </table:table-cell>
          <table:table-cell table:style-name="ce210" table:formula="of:=[$Données.E36]" office:value-type="float" office:value="0">
            <text:p>0</text:p>
          </table:table-cell>
          <table:table-cell table:style-name="ce210" table:formula="of:=[$Données.F36]" office:value-type="float" office:value="0">
            <text:p>0</text:p>
          </table:table-cell>
          <table:table-cell table:style-name="ce210" table:formula="of:=[$Données.G36]" office:value-type="float" office:value="0">
            <text:p>0</text:p>
          </table:table-cell>
          <table:table-cell table:style-name="ce210" table:formula="of:=[$Données.H36]" office:value-type="float" office:value="0">
            <text:p>0</text:p>
          </table:table-cell>
          <table:table-cell table:style-name="ce210" table:formula="of:=[$Données.I36]" office:value-type="float" office:value="0">
            <text:p>0</text:p>
          </table:table-cell>
          <table:table-cell table:style-name="ce210" table:formula="of:=[$Données.J36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6"/>
          <table:table-cell table:style-name="ce123" table:formula="of:=[$Données.K17]" office:value-type="float" office:value="0">
            <text:p>0</text:p>
          </table:table-cell>
          <table:table-cell table:style-name="ce123" table:formula="of:=[$Données.N17]" office:value-type="float" office:value="0">
            <text:p>0</text:p>
          </table:table-cell>
          <table:table-cell table:style-name="ce156" table:formula="of:=[$Données.Q17]" office:value-type="float" office:value="0">
            <text:p>0,0</text:p>
          </table:table-cell>
          <table:table-cell table:style-name="ce174"/>
          <table:table-cell table:style-name="ce192" office:value-type="string">
            <text:p>Jaune</text:p>
          </table:table-cell>
          <table:table-cell table:style-name="ce192" table:formula="of:=[$Données.B37]" office:value-type="float" office:value="0">
            <text:p>0</text:p>
          </table:table-cell>
          <table:table-cell table:style-name="ce192" table:formula="of:=[$Données.C37]" office:value-type="float" office:value="0">
            <text:p>0</text:p>
          </table:table-cell>
          <table:table-cell table:style-name="ce192" table:formula="of:=[$Données.D37]" office:value-type="float" office:value="0">
            <text:p>0</text:p>
          </table:table-cell>
          <table:table-cell table:style-name="ce192" table:formula="of:=[$Données.E37]" office:value-type="float" office:value="0">
            <text:p>0</text:p>
          </table:table-cell>
          <table:table-cell table:style-name="ce192" table:formula="of:=[$Données.F37]" office:value-type="float" office:value="0">
            <text:p>0</text:p>
          </table:table-cell>
          <table:table-cell table:style-name="ce192" table:formula="of:=[$Données.G37]" office:value-type="float" office:value="0">
            <text:p>0</text:p>
          </table:table-cell>
          <table:table-cell table:style-name="ce192" table:formula="of:=[$Données.H37]" office:value-type="float" office:value="0">
            <text:p>0</text:p>
          </table:table-cell>
          <table:table-cell table:style-name="ce192" table:formula="of:=[$Données.I37]" office:value-type="float" office:value="0">
            <text:p>0</text:p>
          </table:table-cell>
          <table:table-cell table:style-name="ce192" table:formula="of:=[$Données.J37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6"/>
          <table:table-cell table:style-name="ce64" table:formula="of:=[$Données.K18]" office:value-type="float" office:value="0">
            <text:p>0</text:p>
          </table:table-cell>
          <table:table-cell table:style-name="ce64" table:formula="of:=[$Données.N18]" office:value-type="float" office:value="0">
            <text:p>0</text:p>
          </table:table-cell>
          <table:table-cell table:style-name="ce154" table:formula="of:=[$Données.Q18]" office:value-type="float" office:value="0">
            <text:p>0,0</text:p>
          </table:table-cell>
          <table:table-cell table:style-name="ce174"/>
          <table:table-cell table:style-name="ce193" office:value-type="string">
            <text:p>Rouge</text:p>
          </table:table-cell>
          <table:table-cell table:style-name="ce193" table:formula="of:=[$Données.B38]" office:value-type="float" office:value="0">
            <text:p>0</text:p>
          </table:table-cell>
          <table:table-cell table:style-name="ce193" table:formula="of:=[$Données.C38]" office:value-type="float" office:value="0">
            <text:p>0</text:p>
          </table:table-cell>
          <table:table-cell table:style-name="ce193" table:formula="of:=[$Données.D38]" office:value-type="float" office:value="0">
            <text:p>0</text:p>
          </table:table-cell>
          <table:table-cell table:style-name="ce193" table:formula="of:=[$Données.E38]" office:value-type="float" office:value="0">
            <text:p>0</text:p>
          </table:table-cell>
          <table:table-cell table:style-name="ce193" table:formula="of:=[$Données.F38]" office:value-type="float" office:value="0">
            <text:p>0</text:p>
          </table:table-cell>
          <table:table-cell table:style-name="ce193" table:formula="of:=[$Données.G38]" office:value-type="float" office:value="0">
            <text:p>0</text:p>
          </table:table-cell>
          <table:table-cell table:style-name="ce193" table:formula="of:=[$Données.H38]" office:value-type="float" office:value="0">
            <text:p>0</text:p>
          </table:table-cell>
          <table:table-cell table:style-name="ce193" table:formula="of:=[$Données.I38]" office:value-type="float" office:value="0">
            <text:p>0</text:p>
          </table:table-cell>
          <table:table-cell table:style-name="ce193" table:formula="of:=[$Données.J38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6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B39]" office:value-type="float" office:value="0">
            <text:p>0</text:p>
          </table:table-cell>
          <table:table-cell table:style-name="ce211" table:formula="of:=[$Données.C39]" office:value-type="float" office:value="0">
            <text:p>0</text:p>
          </table:table-cell>
          <table:table-cell table:style-name="ce211" table:formula="of:=[$Données.D39]" office:value-type="float" office:value="0">
            <text:p>0</text:p>
          </table:table-cell>
          <table:table-cell table:style-name="ce211" table:formula="of:=[$Données.E39]" office:value-type="float" office:value="0">
            <text:p>0</text:p>
          </table:table-cell>
          <table:table-cell table:style-name="ce211" table:formula="of:=[$Données.F39]" office:value-type="float" office:value="0">
            <text:p>0</text:p>
          </table:table-cell>
          <table:table-cell table:style-name="ce211" table:formula="of:=[$Données.G39]" office:value-type="float" office:value="0">
            <text:p>0</text:p>
          </table:table-cell>
          <table:table-cell table:style-name="ce211" table:formula="of:=[$Données.H39]" office:value-type="float" office:value="0">
            <text:p>0</text:p>
          </table:table-cell>
          <table:table-cell table:style-name="ce211" table:formula="of:=[$Données.I39]" office:value-type="float" office:value="0">
            <text:p>0</text:p>
          </table:table-cell>
          <table:table-cell table:style-name="ce211" table:formula="of:=[$Données.J39]" office:value-type="float" office:value="0">
            <text:p>0</text:p>
          </table:table-cell>
          <table:table-cell table:style-name="ce8"/>
          <table:table-cell table:style-name="ce124"/>
          <table:table-cell table:style-name="ce250" table:formula="of:=SMALL([.$G$11:.$O$11];1)" office:value-type="float" office:value="0">
            <text:p>0</text:p>
          </table:table-cell>
          <table:table-cell table:style-name="ce250" table:formula="of:=SMALL([.$G$11:.$O$11];2)" office:value-type="float" office:value="0">
            <text:p>0</text:p>
          </table:table-cell>
          <table:table-cell table:style-name="ce250" table:formula="of:=SMALL([.$G$11:.$O$11];3)" office:value-type="float" office:value="0">
            <text:p>0</text:p>
          </table:table-cell>
          <table:table-cell table:style-name="ce250" table:formula="of:=SMALL([.$G$11:.$O$11];4)" office:value-type="float" office:value="0">
            <text:p>0</text:p>
          </table:table-cell>
          <table:table-cell table:style-name="ce250" table:formula="of:=SMALL([.$G$11:.$O$11];5)" office:value-type="float" office:value="0">
            <text:p>0</text:p>
          </table:table-cell>
          <table:table-cell table:style-name="ce250" table:formula="of:=SMALL([.$G$11:.$O$11];6)" office:value-type="float" office:value="0">
            <text:p>0</text:p>
          </table:table-cell>
          <table:table-cell table:style-name="ce250" table:formula="of:=SMALL([.$G$11:.$O$11];7)" office:value-type="float" office:value="0">
            <text:p>0</text:p>
          </table:table-cell>
          <table:table-cell table:style-name="ce250" table:formula="of:=SMALL([.$G$11:.$O$11];8)" office:value-type="float" office:value="0">
            <text:p>0</text:p>
          </table:table-cell>
          <table:table-cell table:style-name="ce250" table:formula="of:=SMALL([.$G$11:.$O$11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38" office:value-type="string" table:number-columns-spanned="2" table:number-rows-spanned="1">
            <text:p>Joueur</text:p>
          </table:table-cell>
          <table:covered-table-cell table:style-name="ce157"/>
          <table:table-cell table:style-name="ce138" office:value-type="string" table:number-columns-spanned="2" table:number-rows-spanned="1">
            <text:p>Coup rendu</text:p>
          </table:table-cell>
          <table:covered-table-cell table:style-name="ce157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DOUBLE</text:p>
          </table:table-cell>
          <table:table-cell table:style-name="ce125" table:formula="of:=[.G3]" office:value-type="float" office:value="0">
            <text:p>0</text:p>
          </table:table-cell>
          <table:table-cell table:style-name="ce139" table:formula="of:=[.B7]" office:value-type="float" office:value="0">
            <text:p>0</text:p>
          </table:table-cell>
          <table:table-cell table:style-name="ce158" table:formula="of:=[.C7]" office:value-type="float" office:value="0">
            <text:p>0</text:p>
          </table:table-cell>
          <table:table-cell table:style-name="ce175" table:formula="of:=[$'Coups rendus'.G5]" office:value-type="float" office:value="0" table:number-columns-spanned="2" table:number-rows-spanned="1">
            <text:p>0</text:p>
          </table:table-cell>
          <table:covered-table-cell table:style-name="ce195"/>
          <table:table-cell table:style-name="ce213" table:formula="of:=IF([.$E$13]=0;&quot;&quot;;IF([.$E$13]&gt;=1;IF([.G11]=[.$R$11];&quot;/&quot;;IF([.$E$13]&gt;=2;IF([.G11]=[.$S$11];&quot;/&quot;;IF([.$E$13]&gt;=3;IF([.G11]=[.$T$11];&quot;/&quot;;IF([.$E$13]&gt;=4;IF([.G11]=[.$U$11];&quot;/&quot;;IF([.$E$13]&gt;=5;IF([.G11]=[.$V$11];&quot;/&quot;;IF([.$E$13]&gt;=6;IF([.G11]=[.$W$11];&quot;/&quot;;IF([.$E$13]&gt;=7;IF([.G11]=[.$X$11];&quot;/&quot;;IF([.$E$13]&gt;=8;IF([.G11]=[.$Y$11];&quot;/&quot;;IF([.$E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H11]=[.$R$11];&quot;/&quot;;IF([.$E$13]&gt;=2;IF([.H11]=[.$S$11];&quot;/&quot;;IF([.$E$13]&gt;=3;IF([.H11]=[.$T$11];&quot;/&quot;;IF([.$E$13]&gt;=4;IF([.H11]=[.$U$11];&quot;/&quot;;IF([.$E$13]&gt;=5;IF([.H11]=[.$V$11];&quot;/&quot;;IF([.$E$13]&gt;=6;IF([.H11]=[.$W$11];&quot;/&quot;;IF([.$E$13]&gt;=7;IF([.H11]=[.$X$11];&quot;/&quot;;IF([.$E$13]&gt;=8;IF([.H11]=[.$Y$11];&quot;/&quot;;IF([.$E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I11]=[.$R$11];&quot;/&quot;;IF([.$E$13]&gt;=2;IF([.I11]=[.$S$11];&quot;/&quot;;IF([.$E$13]&gt;=3;IF([.I11]=[.$T$11];&quot;/&quot;;IF([.$E$13]&gt;=4;IF([.I11]=[.$U$11];&quot;/&quot;;IF([.$E$13]&gt;=5;IF([.I11]=[.$V$11];&quot;/&quot;;IF([.$E$13]&gt;=6;IF([.I11]=[.$W$11];&quot;/&quot;;IF([.$E$13]&gt;=7;IF([.I11]=[.$X$11];&quot;/&quot;;IF([.$E$13]&gt;=8;IF([.I11]=[.$Y$11];&quot;/&quot;;IF([.$E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J11]=[.$R$11];&quot;/&quot;;IF([.$E$13]&gt;=2;IF([.J11]=[.$S$11];&quot;/&quot;;IF([.$E$13]&gt;=3;IF([.J11]=[.$T$11];&quot;/&quot;;IF([.$E$13]&gt;=4;IF([.J11]=[.$U$11];&quot;/&quot;;IF([.$E$13]&gt;=5;IF([.J11]=[.$V$11];&quot;/&quot;;IF([.$E$13]&gt;=6;IF([.J11]=[.$W$11];&quot;/&quot;;IF([.$E$13]&gt;=7;IF([.J11]=[.$X$11];&quot;/&quot;;IF([.$E$13]&gt;=8;IF([.J11]=[.$Y$11];&quot;/&quot;;IF([.$E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K11]=[.$R$11];&quot;/&quot;;IF([.$E$13]&gt;=2;IF([.K11]=[.$S$11];&quot;/&quot;;IF([.$E$13]&gt;=3;IF([.K11]=[.$T$11];&quot;/&quot;;IF([.$E$13]&gt;=4;IF([.K11]=[.$U$11];&quot;/&quot;;IF([.$E$13]&gt;=5;IF([.K11]=[.$V$11];&quot;/&quot;;IF([.$E$13]&gt;=6;IF([.K11]=[.$W$11];&quot;/&quot;;IF([.$E$13]&gt;=7;IF([.K11]=[.$X$11];&quot;/&quot;;IF([.$E$13]&gt;=8;IF([.K11]=[.$Y$11];&quot;/&quot;;IF([.$E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L11]=[.$R$11];&quot;/&quot;;IF([.$E$13]&gt;=2;IF([.L11]=[.$S$11];&quot;/&quot;;IF([.$E$13]&gt;=3;IF([.L11]=[.$T$11];&quot;/&quot;;IF([.$E$13]&gt;=4;IF([.L11]=[.$U$11];&quot;/&quot;;IF([.$E$13]&gt;=5;IF([.L11]=[.$V$11];&quot;/&quot;;IF([.$E$13]&gt;=6;IF([.L11]=[.$W$11];&quot;/&quot;;IF([.$E$13]&gt;=7;IF([.L11]=[.$X$11];&quot;/&quot;;IF([.$E$13]&gt;=8;IF([.L11]=[.$Y$11];&quot;/&quot;;IF([.$E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M11]=[.$R$11];&quot;/&quot;;IF([.$E$13]&gt;=2;IF([.M11]=[.$S$11];&quot;/&quot;;IF([.$E$13]&gt;=3;IF([.M11]=[.$T$11];&quot;/&quot;;IF([.$E$13]&gt;=4;IF([.M11]=[.$U$11];&quot;/&quot;;IF([.$E$13]&gt;=5;IF([.M11]=[.$V$11];&quot;/&quot;;IF([.$E$13]&gt;=6;IF([.M11]=[.$W$11];&quot;/&quot;;IF([.$E$13]&gt;=7;IF([.M11]=[.$X$11];&quot;/&quot;;IF([.$E$13]&gt;=8;IF([.M11]=[.$Y$11];&quot;/&quot;;IF([.$E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N11]=[.$R$11];&quot;/&quot;;IF([.$E$13]&gt;=2;IF([.N11]=[.$S$11];&quot;/&quot;;IF([.$E$13]&gt;=3;IF([.N11]=[.$T$11];&quot;/&quot;;IF([.$E$13]&gt;=4;IF([.N11]=[.$U$11];&quot;/&quot;;IF([.$E$13]&gt;=5;IF([.N11]=[.$V$11];&quot;/&quot;;IF([.$E$13]&gt;=6;IF([.N11]=[.$W$11];&quot;/&quot;;IF([.$E$13]&gt;=7;IF([.N11]=[.$X$11];&quot;/&quot;;IF([.$E$13]&gt;=8;IF([.N11]=[.$Y$11];&quot;/&quot;;IF([.$E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O11]=[.$R$11];&quot;/&quot;;IF([.$E$13]&gt;=2;IF([.O11]=[.$S$11];&quot;/&quot;;IF([.$E$13]&gt;=3;IF([.O11]=[.$T$11];&quot;/&quot;;IF([.$E$13]&gt;=4;IF([.O11]=[.$U$11];&quot;/&quot;;IF([.$E$13]&gt;=5;IF([.O11]=[.$V$11];&quot;/&quot;;IF([.$E$13]&gt;=6;IF([.O11]=[.$W$11];&quot;/&quot;;IF([.$E$13]&gt;=7;IF([.O11]=[.$X$11];&quot;/&quot;;IF([.$E$13]&gt;=8;IF([.O11]=[.$Y$11];&quot;/&quot;;IF([.$E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230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124"/>
          <table:table-cell table:style-name="ce250" table:formula="of:=SMALL([.$G$14:.$O$14];1)" office:value-type="float" office:value="0">
            <text:p>0</text:p>
          </table:table-cell>
          <table:table-cell table:style-name="ce250" table:formula="of:=SMALL([.$G$14:.$O$14];2)" office:value-type="float" office:value="0">
            <text:p>0</text:p>
          </table:table-cell>
          <table:table-cell table:style-name="ce250" table:formula="of:=SMALL([.$G$14:.$O$14];3)" office:value-type="float" office:value="0">
            <text:p>0</text:p>
          </table:table-cell>
          <table:table-cell table:style-name="ce250" table:formula="of:=SMALL([.$G$14:.$O$14];4)" office:value-type="float" office:value="0">
            <text:p>0</text:p>
          </table:table-cell>
          <table:table-cell table:style-name="ce250" table:formula="of:=SMALL([.$G$14:.$O$14];5)" office:value-type="float" office:value="0">
            <text:p>0</text:p>
          </table:table-cell>
          <table:table-cell table:style-name="ce250" table:formula="of:=SMALL([.$G$14:.$O$14];6)" office:value-type="float" office:value="0">
            <text:p>0</text:p>
          </table:table-cell>
          <table:table-cell table:style-name="ce250" table:formula="of:=SMALL([.$G$14:.$O$14];7)" office:value-type="float" office:value="0">
            <text:p>0</text:p>
          </table:table-cell>
          <table:table-cell table:style-name="ce250" table:formula="of:=SMALL([.$G$14:.$O$14];8)" office:value-type="float" office:value="0">
            <text:p>0</text:p>
          </table:table-cell>
          <table:table-cell table:style-name="ce250" table:formula="of:=SMALL([.$G$14:.$O$14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7" table:formula="of:=[.G3]" office:value-type="float" office:value="0">
            <text:p>0</text:p>
          </table:table-cell>
          <table:table-cell table:style-name="ce141" table:formula="of:=[.B8]" office:value-type="float" office:value="0">
            <text:p>0</text:p>
          </table:table-cell>
          <table:table-cell table:style-name="ce160" table:formula="of:=[.C8]" office:value-type="float" office:value="0">
            <text:p>0</text:p>
          </table:table-cell>
          <table:table-cell table:style-name="ce177" table:formula="of:=[$'Coups rendus'.G6]" office:value-type="float" office:value="0" table:number-columns-spanned="2" table:number-rows-spanned="1">
            <text:p>0</text:p>
          </table:table-cell>
          <table:covered-table-cell table:style-name="ce197"/>
          <table:table-cell table:style-name="ce214" table:formula="of:=IF([.$E$15]=0;&quot;&quot;;IF([.$E$15]&gt;=1;IF([.G14]=[.$R$14];&quot;/&quot;;IF([.$E$15]&gt;=2;IF([.G14]=[.$S$14];&quot;/&quot;;IF([.$E$15]&gt;=3;IF([.G14]=[.$T$14];&quot;/&quot;;IF([.$E$15]&gt;=4;IF([.G14]=[.$U$14];&quot;/&quot;;IF([.$E$15]&gt;=5;IF([.G14]=[.$V$14];&quot;/&quot;;IF([.$E$15]&gt;=6;IF([.G14]=[.$W$14];&quot;/&quot;;IF([.$E$15]&gt;=7;IF([.G14]=[.$X$14];&quot;/&quot;;IF([.$E$15]&gt;=8;IF([.G14]=[.$Y$14];&quot;/&quot;;IF([.$E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H14]=[.$R$14];&quot;/&quot;;IF([.$E$15]&gt;=2;IF([.H14]=[.$S$14];&quot;/&quot;;IF([.$E$15]&gt;=3;IF([.H14]=[.$T$14];&quot;/&quot;;IF([.$E$15]&gt;=4;IF([.H14]=[.$U$14];&quot;/&quot;;IF([.$E$15]&gt;=5;IF([.H14]=[.$V$14];&quot;/&quot;;IF([.$E$15]&gt;=6;IF([.H14]=[.$W$14];&quot;/&quot;;IF([.$E$15]&gt;=7;IF([.H14]=[.$X$14];&quot;/&quot;;IF([.$E$15]&gt;=8;IF([.H14]=[.$Y$14];&quot;/&quot;;IF([.$E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I14]=[.$R$14];&quot;/&quot;;IF([.$E$15]&gt;=2;IF([.I14]=[.$S$14];&quot;/&quot;;IF([.$E$15]&gt;=3;IF([.I14]=[.$T$14];&quot;/&quot;;IF([.$E$15]&gt;=4;IF([.I14]=[.$U$14];&quot;/&quot;;IF([.$E$15]&gt;=5;IF([.I14]=[.$V$14];&quot;/&quot;;IF([.$E$15]&gt;=6;IF([.I14]=[.$W$14];&quot;/&quot;;IF([.$E$15]&gt;=7;IF([.I14]=[.$X$14];&quot;/&quot;;IF([.$E$15]&gt;=8;IF([.I14]=[.$Y$14];&quot;/&quot;;IF([.$E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J14]=[.$R$14];&quot;/&quot;;IF([.$E$15]&gt;=2;IF([.J14]=[.$S$14];&quot;/&quot;;IF([.$E$15]&gt;=3;IF([.J14]=[.$T$14];&quot;/&quot;;IF([.$E$15]&gt;=4;IF([.J14]=[.$U$14];&quot;/&quot;;IF([.$E$15]&gt;=5;IF([.J14]=[.$V$14];&quot;/&quot;;IF([.$E$15]&gt;=6;IF([.J14]=[.$W$14];&quot;/&quot;;IF([.$E$15]&gt;=7;IF([.J14]=[.$X$14];&quot;/&quot;;IF([.$E$15]&gt;=8;IF([.J14]=[.$Y$14];&quot;/&quot;;IF([.$E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K14]=[.$R$14];&quot;/&quot;;IF([.$E$15]&gt;=2;IF([.K14]=[.$S$14];&quot;/&quot;;IF([.$E$15]&gt;=3;IF([.K14]=[.$T$14];&quot;/&quot;;IF([.$E$15]&gt;=4;IF([.K14]=[.$U$14];&quot;/&quot;;IF([.$E$15]&gt;=5;IF([.K14]=[.$V$14];&quot;/&quot;;IF([.$E$15]&gt;=6;IF([.K14]=[.$W$14];&quot;/&quot;;IF([.$E$15]&gt;=7;IF([.K14]=[.$X$14];&quot;/&quot;;IF([.$E$15]&gt;=8;IF([.K14]=[.$Y$14];&quot;/&quot;;IF([.$E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L14]=[.$R$14];&quot;/&quot;;IF([.$E$15]&gt;=2;IF([.L14]=[.$S$14];&quot;/&quot;;IF([.$E$15]&gt;=3;IF([.L14]=[.$T$14];&quot;/&quot;;IF([.$E$15]&gt;=4;IF([.L14]=[.$U$14];&quot;/&quot;;IF([.$E$15]&gt;=5;IF([.L14]=[.$V$14];&quot;/&quot;;IF([.$E$15]&gt;=6;IF([.L14]=[.$W$14];&quot;/&quot;;IF([.$E$15]&gt;=7;IF([.L14]=[.$X$14];&quot;/&quot;;IF([.$E$15]&gt;=8;IF([.L14]=[.$Y$14];&quot;/&quot;;IF([.$E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M14]=[.$R$14];&quot;/&quot;;IF([.$E$15]&gt;=2;IF([.M14]=[.$S$14];&quot;/&quot;;IF([.$E$15]&gt;=3;IF([.M14]=[.$T$14];&quot;/&quot;;IF([.$E$15]&gt;=4;IF([.M14]=[.$U$14];&quot;/&quot;;IF([.$E$15]&gt;=5;IF([.M14]=[.$V$14];&quot;/&quot;;IF([.$E$15]&gt;=6;IF([.M14]=[.$W$14];&quot;/&quot;;IF([.$E$15]&gt;=7;IF([.M14]=[.$X$14];&quot;/&quot;;IF([.$E$15]&gt;=8;IF([.M14]=[.$Y$14];&quot;/&quot;;IF([.$E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N14]=[.$R$14];&quot;/&quot;;IF([.$E$15]&gt;=2;IF([.N14]=[.$S$14];&quot;/&quot;;IF([.$E$15]&gt;=3;IF([.N14]=[.$T$14];&quot;/&quot;;IF([.$E$15]&gt;=4;IF([.N14]=[.$U$14];&quot;/&quot;;IF([.$E$15]&gt;=5;IF([.N14]=[.$V$14];&quot;/&quot;;IF([.$E$15]&gt;=6;IF([.N14]=[.$W$14];&quot;/&quot;;IF([.$E$15]&gt;=7;IF([.N14]=[.$X$14];&quot;/&quot;;IF([.$E$15]&gt;=8;IF([.N14]=[.$Y$14];&quot;/&quot;;IF([.$E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O14]=[.$R$14];&quot;/&quot;;IF([.$E$15]&gt;=2;IF([.O14]=[.$S$14];&quot;/&quot;;IF([.$E$15]&gt;=3;IF([.O14]=[.$T$14];&quot;/&quot;;IF([.$E$15]&gt;=4;IF([.O14]=[.$U$14];&quot;/&quot;;IF([.$E$15]&gt;=5;IF([.O14]=[.$V$14];&quot;/&quot;;IF([.$E$15]&gt;=6;IF([.O14]=[.$W$14];&quot;/&quot;;IF([.$E$15]&gt;=7;IF([.O14]=[.$X$14];&quot;/&quot;;IF([.$E$15]&gt;=8;IF([.O14]=[.$Y$14];&quot;/&quot;;IF([.$E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232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11]" office:value-type="float" office:value="0">
            <text:p>0</text:p>
          </table:table-cell>
          <table:table-cell table:style-name="ce198" table:formula="of:=[.H11]" office:value-type="float" office:value="0">
            <text:p>0</text:p>
          </table:table-cell>
          <table:table-cell table:style-name="ce198" table:formula="of:=[.I11]" office:value-type="float" office:value="0">
            <text:p>0</text:p>
          </table:table-cell>
          <table:table-cell table:style-name="ce198" table:formula="of:=[.J11]" office:value-type="float" office:value="0">
            <text:p>0</text:p>
          </table:table-cell>
          <table:table-cell table:style-name="ce198" table:formula="of:=[.K11]" office:value-type="float" office:value="0">
            <text:p>0</text:p>
          </table:table-cell>
          <table:table-cell table:style-name="ce198" table:formula="of:=[.L11]" office:value-type="float" office:value="0">
            <text:p>0</text:p>
          </table:table-cell>
          <table:table-cell table:style-name="ce198" table:formula="of:=[.M11]" office:value-type="float" office:value="0">
            <text:p>0</text:p>
          </table:table-cell>
          <table:table-cell table:style-name="ce198" table:formula="of:=[.N11]" office:value-type="float" office:value="0">
            <text:p>0</text:p>
          </table:table-cell>
          <table:table-cell table:style-name="ce198" table:formula="of:=[.O11]" office:value-type="float" office:value="0">
            <text:p>0</text:p>
          </table:table-cell>
          <table:table-cell table:style-name="ce233"/>
          <table:table-cell table:style-name="ce124"/>
          <table:table-cell table:style-name="ce250" table:formula="of:=SMALL([.$G$16:.$O$16];1)" office:value-type="float" office:value="0">
            <text:p>0</text:p>
          </table:table-cell>
          <table:table-cell table:style-name="ce250" table:formula="of:=SMALL([.$G$16:.$O$16];2)" office:value-type="float" office:value="0">
            <text:p>0</text:p>
          </table:table-cell>
          <table:table-cell table:style-name="ce250" table:formula="of:=SMALL([.$G$16:.$O$16];3)" office:value-type="float" office:value="0">
            <text:p>0</text:p>
          </table:table-cell>
          <table:table-cell table:style-name="ce250" table:formula="of:=SMALL([.$G$16:.$O$16];4)" office:value-type="float" office:value="0">
            <text:p>0</text:p>
          </table:table-cell>
          <table:table-cell table:style-name="ce250" table:formula="of:=SMALL([.$G$16:.$O$16];5)" office:value-type="float" office:value="0">
            <text:p>0</text:p>
          </table:table-cell>
          <table:table-cell table:style-name="ce250" table:formula="of:=SMALL([.$G$16:.$O$16];6)" office:value-type="float" office:value="0">
            <text:p>0</text:p>
          </table:table-cell>
          <table:table-cell table:style-name="ce250" table:formula="of:=SMALL([.$G$16:.$O$16];7)" office:value-type="float" office:value="0">
            <text:p>0</text:p>
          </table:table-cell>
          <table:table-cell table:style-name="ce250" table:formula="of:=SMALL([.$G$16:.$O$16];8)" office:value-type="float" office:value="0">
            <text:p>0</text:p>
          </table:table-cell>
          <table:table-cell table:style-name="ce250" table:formula="of:=SMALL([.$G$16:.$O$16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9" table:formula="of:=[.M3]" office:value-type="float" office:value="0">
            <text:p>0</text:p>
          </table:table-cell>
          <table:table-cell table:style-name="ce143" table:formula="of:=[.B9]" office:value-type="float" office:value="0">
            <text:p>0</text:p>
          </table:table-cell>
          <table:table-cell table:style-name="ce162" table:formula="of:=[.C9]" office:value-type="float" office:value="0">
            <text:p>0</text:p>
          </table:table-cell>
          <table:table-cell table:style-name="ce179" table:formula="of:=[$'Coups rendus'.M5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15" table:formula="of:=IF([.$E$17]=0;&quot;&quot;;IF([.$E$17]&gt;=1;IF([.G16]=[.$R$16];&quot;/&quot;;IF([.$E$17]&gt;=2;IF([.G16]=[.$S$16];&quot;/&quot;;IF([.$E$17]&gt;=3;IF([.G16]=[.$T$16];&quot;/&quot;;IF([.$E$17]&gt;=4;IF([.G16]=[.$U$16];&quot;/&quot;;IF([.$E$17]&gt;=5;IF([.G16]=[.$V$16];&quot;/&quot;;IF([.$E$17]&gt;=6;IF([.G16]=[.$W$16];&quot;/&quot;;IF([.$E$17]&gt;=7;IF([.G16]=[.$X$16];&quot;/&quot;;IF([.$E$17]&gt;=8;IF([.G16]=[.$Y$16];&quot;/&quot;;IF([.$E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H16]=[.$R$16];&quot;/&quot;;IF([.$E$17]&gt;=2;IF([.H16]=[.$S$16];&quot;/&quot;;IF([.$E$17]&gt;=3;IF([.H16]=[.$T$16];&quot;/&quot;;IF([.$E$17]&gt;=4;IF([.H16]=[.$U$16];&quot;/&quot;;IF([.$E$17]&gt;=5;IF([.H16]=[.$V$16];&quot;/&quot;;IF([.$E$17]&gt;=6;IF([.H16]=[.$W$16];&quot;/&quot;;IF([.$E$17]&gt;=7;IF([.H16]=[.$X$16];&quot;/&quot;;IF([.$E$17]&gt;=8;IF([.H16]=[.$Y$16];&quot;/&quot;;IF([.$E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I16]=[.$R$16];&quot;/&quot;;IF([.$E$17]&gt;=2;IF([.I16]=[.$S$16];&quot;/&quot;;IF([.$E$17]&gt;=3;IF([.I16]=[.$T$16];&quot;/&quot;;IF([.$E$17]&gt;=4;IF([.I16]=[.$U$16];&quot;/&quot;;IF([.$E$17]&gt;=5;IF([.I16]=[.$V$16];&quot;/&quot;;IF([.$E$17]&gt;=6;IF([.I16]=[.$W$16];&quot;/&quot;;IF([.$E$17]&gt;=7;IF([.I16]=[.$X$16];&quot;/&quot;;IF([.$E$17]&gt;=8;IF([.I16]=[.$Y$16];&quot;/&quot;;IF([.$E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J16]=[.$R$16];&quot;/&quot;;IF([.$E$17]&gt;=2;IF([.J16]=[.$S$16];&quot;/&quot;;IF([.$E$17]&gt;=3;IF([.J16]=[.$T$16];&quot;/&quot;;IF([.$E$17]&gt;=4;IF([.J16]=[.$U$16];&quot;/&quot;;IF([.$E$17]&gt;=5;IF([.J16]=[.$V$16];&quot;/&quot;;IF([.$E$17]&gt;=6;IF([.J16]=[.$W$16];&quot;/&quot;;IF([.$E$17]&gt;=7;IF([.J16]=[.$X$16];&quot;/&quot;;IF([.$E$17]&gt;=8;IF([.J16]=[.$Y$16];&quot;/&quot;;IF([.$E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K16]=[.$R$16];&quot;/&quot;;IF([.$E$17]&gt;=2;IF([.K16]=[.$S$16];&quot;/&quot;;IF([.$E$17]&gt;=3;IF([.K16]=[.$T$16];&quot;/&quot;;IF([.$E$17]&gt;=4;IF([.K16]=[.$U$16];&quot;/&quot;;IF([.$E$17]&gt;=5;IF([.K16]=[.$V$16];&quot;/&quot;;IF([.$E$17]&gt;=6;IF([.K16]=[.$W$16];&quot;/&quot;;IF([.$E$17]&gt;=7;IF([.K16]=[.$X$16];&quot;/&quot;;IF([.$E$17]&gt;=8;IF([.K16]=[.$Y$16];&quot;/&quot;;IF([.$E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L16]=[.$R$16];&quot;/&quot;;IF([.$E$17]&gt;=2;IF([.L16]=[.$S$16];&quot;/&quot;;IF([.$E$17]&gt;=3;IF([.L16]=[.$T$16];&quot;/&quot;;IF([.$E$17]&gt;=4;IF([.L16]=[.$U$16];&quot;/&quot;;IF([.$E$17]&gt;=5;IF([.L16]=[.$V$16];&quot;/&quot;;IF([.$E$17]&gt;=6;IF([.L16]=[.$W$16];&quot;/&quot;;IF([.$E$17]&gt;=7;IF([.L16]=[.$X$16];&quot;/&quot;;IF([.$E$17]&gt;=8;IF([.L16]=[.$Y$16];&quot;/&quot;;IF([.$E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M16]=[.$R$16];&quot;/&quot;;IF([.$E$17]&gt;=2;IF([.M16]=[.$S$16];&quot;/&quot;;IF([.$E$17]&gt;=3;IF([.M16]=[.$T$16];&quot;/&quot;;IF([.$E$17]&gt;=4;IF([.M16]=[.$U$16];&quot;/&quot;;IF([.$E$17]&gt;=5;IF([.M16]=[.$V$16];&quot;/&quot;;IF([.$E$17]&gt;=6;IF([.M16]=[.$W$16];&quot;/&quot;;IF([.$E$17]&gt;=7;IF([.M16]=[.$X$16];&quot;/&quot;;IF([.$E$17]&gt;=8;IF([.M16]=[.$Y$16];&quot;/&quot;;IF([.$E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N16]=[.$R$16];&quot;/&quot;;IF([.$E$17]&gt;=2;IF([.N16]=[.$S$16];&quot;/&quot;;IF([.$E$17]&gt;=3;IF([.N16]=[.$T$16];&quot;/&quot;;IF([.$E$17]&gt;=4;IF([.N16]=[.$U$16];&quot;/&quot;;IF([.$E$17]&gt;=5;IF([.N16]=[.$V$16];&quot;/&quot;;IF([.$E$17]&gt;=6;IF([.N16]=[.$W$16];&quot;/&quot;;IF([.$E$17]&gt;=7;IF([.N16]=[.$X$16];&quot;/&quot;;IF([.$E$17]&gt;=8;IF([.N16]=[.$Y$16];&quot;/&quot;;IF([.$E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O16]=[.$R$16];&quot;/&quot;;IF([.$E$17]&gt;=2;IF([.O16]=[.$S$16];&quot;/&quot;;IF([.$E$17]&gt;=3;IF([.O16]=[.$T$16];&quot;/&quot;;IF([.$E$17]&gt;=4;IF([.O16]=[.$U$16];&quot;/&quot;;IF([.$E$17]&gt;=5;IF([.O16]=[.$V$16];&quot;/&quot;;IF([.$E$17]&gt;=6;IF([.O16]=[.$W$16];&quot;/&quot;;IF([.$E$17]&gt;=7;IF([.O16]=[.$X$16];&quot;/&quot;;IF([.$E$17]&gt;=8;IF([.O16]=[.$Y$16];&quot;/&quot;;IF([.$E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234"/>
          <table:table-cell table:style-name="ce247"/>
          <table:table-cell table:number-columns-repeated="11"/>
          <table:table-cell table:style-name="ce108"/>
          <table:table-cell table:number-columns-repeated="995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247"/>
          <table:table-cell table:style-name="ce250" table:formula="of:=SMALL([.$G$18:.$O$18];1)" office:value-type="float" office:value="0">
            <text:p>0</text:p>
          </table:table-cell>
          <table:table-cell table:style-name="ce250" table:formula="of:=SMALL([.$G$18:.$O$18];2)" office:value-type="float" office:value="0">
            <text:p>0</text:p>
          </table:table-cell>
          <table:table-cell table:style-name="ce250" table:formula="of:=SMALL([.$G$18:.$O$18];3)" office:value-type="float" office:value="0">
            <text:p>0</text:p>
          </table:table-cell>
          <table:table-cell table:style-name="ce250" table:formula="of:=SMALL([.$G$18:.$O$18];4)" office:value-type="float" office:value="0">
            <text:p>0</text:p>
          </table:table-cell>
          <table:table-cell table:style-name="ce250" table:formula="of:=SMALL([.$G$18:.$O$18];5)" office:value-type="float" office:value="0">
            <text:p>0</text:p>
          </table:table-cell>
          <table:table-cell table:style-name="ce250" table:formula="of:=SMALL([.$G$18:.$O$18];6)" office:value-type="float" office:value="0">
            <text:p>0</text:p>
          </table:table-cell>
          <table:table-cell table:style-name="ce250" table:formula="of:=SMALL([.$G$18:.$O$18];7)" office:value-type="float" office:value="0">
            <text:p>0</text:p>
          </table:table-cell>
          <table:table-cell table:style-name="ce250" table:formula="of:=SMALL([.$G$18:.$O$18];8)" office:value-type="float" office:value="0">
            <text:p>0</text:p>
          </table:table-cell>
          <table:table-cell table:style-name="ce250" table:formula="of:=SMALL([.$G$18:.$O$1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0" table:formula="of:=[.M3]" office:value-type="float" office:value="0">
            <text:p>0</text:p>
          </table:table-cell>
          <table:table-cell table:style-name="ce144" table:formula="of:=[.B10]" office:value-type="float" office:value="0">
            <text:p>0</text:p>
          </table:table-cell>
          <table:table-cell table:style-name="ce163" table:formula="of:=[.C10]" office:value-type="float" office:value="0">
            <text:p>0</text:p>
          </table:table-cell>
          <table:table-cell table:style-name="ce180" table:formula="of:=[$'Coups rendus'.M6]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216" table:formula="of:=IF([.$E$19]=0;&quot;&quot;;IF([.$E$19]&gt;=1;IF([.G18]=[.$R$18];&quot;/&quot;;IF([.$E$19]&gt;=2;IF([.G18]=[.$S$18];&quot;/&quot;;IF([.$E$19]&gt;=3;IF([.G18]=[.$T$18];&quot;/&quot;;IF([.$E$19]&gt;=4;IF([.G18]=[.$U$18];&quot;/&quot;;IF([.$E$19]&gt;=5;IF([.G18]=[.$V$18];&quot;/&quot;;IF([.$E$19]&gt;=6;IF([.G18]=[.$W$18];&quot;/&quot;;IF([.$E$19]&gt;=7;IF([.G18]=[.$X$18];&quot;/&quot;;IF([.$E$19]&gt;=8;IF([.G18]=[.$Y$18];&quot;/&quot;;IF([.$E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H18]=[.$R$18];&quot;/&quot;;IF([.$E$19]&gt;=2;IF([.H18]=[.$S$18];&quot;/&quot;;IF([.$E$19]&gt;=3;IF([.H18]=[.$T$18];&quot;/&quot;;IF([.$E$19]&gt;=4;IF([.H18]=[.$U$18];&quot;/&quot;;IF([.$E$19]&gt;=5;IF([.H18]=[.$V$18];&quot;/&quot;;IF([.$E$19]&gt;=6;IF([.H18]=[.$W$18];&quot;/&quot;;IF([.$E$19]&gt;=7;IF([.H18]=[.$X$18];&quot;/&quot;;IF([.$E$19]&gt;=8;IF([.H18]=[.$Y$18];&quot;/&quot;;IF([.$E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I18]=[.$R$18];&quot;/&quot;;IF([.$E$19]&gt;=2;IF([.I18]=[.$S$18];&quot;/&quot;;IF([.$E$19]&gt;=3;IF([.I18]=[.$T$18];&quot;/&quot;;IF([.$E$19]&gt;=4;IF([.I18]=[.$U$18];&quot;/&quot;;IF([.$E$19]&gt;=5;IF([.I18]=[.$V$18];&quot;/&quot;;IF([.$E$19]&gt;=6;IF([.I18]=[.$W$18];&quot;/&quot;;IF([.$E$19]&gt;=7;IF([.I18]=[.$X$18];&quot;/&quot;;IF([.$E$19]&gt;=8;IF([.I18]=[.$Y$18];&quot;/&quot;;IF([.$E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J18]=[.$R$18];&quot;/&quot;;IF([.$E$19]&gt;=2;IF([.J18]=[.$S$18];&quot;/&quot;;IF([.$E$19]&gt;=3;IF([.J18]=[.$T$18];&quot;/&quot;;IF([.$E$19]&gt;=4;IF([.J18]=[.$U$18];&quot;/&quot;;IF([.$E$19]&gt;=5;IF([.J18]=[.$V$18];&quot;/&quot;;IF([.$E$19]&gt;=6;IF([.J18]=[.$W$18];&quot;/&quot;;IF([.$E$19]&gt;=7;IF([.J18]=[.$X$18];&quot;/&quot;;IF([.$E$19]&gt;=8;IF([.J18]=[.$Y$18];&quot;/&quot;;IF([.$E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K18]=[.$R$18];&quot;/&quot;;IF([.$E$19]&gt;=2;IF([.K18]=[.$S$18];&quot;/&quot;;IF([.$E$19]&gt;=3;IF([.K18]=[.$T$18];&quot;/&quot;;IF([.$E$19]&gt;=4;IF([.K18]=[.$U$18];&quot;/&quot;;IF([.$E$19]&gt;=5;IF([.K18]=[.$V$18];&quot;/&quot;;IF([.$E$19]&gt;=6;IF([.K18]=[.$W$18];&quot;/&quot;;IF([.$E$19]&gt;=7;IF([.K18]=[.$X$18];&quot;/&quot;;IF([.$E$19]&gt;=8;IF([.K18]=[.$Y$18];&quot;/&quot;;IF([.$E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L18]=[.$R$18];&quot;/&quot;;IF([.$E$19]&gt;=2;IF([.L18]=[.$S$18];&quot;/&quot;;IF([.$E$19]&gt;=3;IF([.L18]=[.$T$18];&quot;/&quot;;IF([.$E$19]&gt;=4;IF([.L18]=[.$U$18];&quot;/&quot;;IF([.$E$19]&gt;=5;IF([.L18]=[.$V$18];&quot;/&quot;;IF([.$E$19]&gt;=6;IF([.L18]=[.$W$18];&quot;/&quot;;IF([.$E$19]&gt;=7;IF([.L18]=[.$X$18];&quot;/&quot;;IF([.$E$19]&gt;=8;IF([.L18]=[.$Y$18];&quot;/&quot;;IF([.$E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M18]=[.$R$18];&quot;/&quot;;IF([.$E$19]&gt;=2;IF([.M18]=[.$S$18];&quot;/&quot;;IF([.$E$19]&gt;=3;IF([.M18]=[.$T$18];&quot;/&quot;;IF([.$E$19]&gt;=4;IF([.M18]=[.$U$18];&quot;/&quot;;IF([.$E$19]&gt;=5;IF([.M18]=[.$V$18];&quot;/&quot;;IF([.$E$19]&gt;=6;IF([.M18]=[.$W$18];&quot;/&quot;;IF([.$E$19]&gt;=7;IF([.M18]=[.$X$18];&quot;/&quot;;IF([.$E$19]&gt;=8;IF([.M18]=[.$Y$18];&quot;/&quot;;IF([.$E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N18]=[.$R$18];&quot;/&quot;;IF([.$E$19]&gt;=2;IF([.N18]=[.$S$18];&quot;/&quot;;IF([.$E$19]&gt;=3;IF([.N18]=[.$T$18];&quot;/&quot;;IF([.$E$19]&gt;=4;IF([.N18]=[.$U$18];&quot;/&quot;;IF([.$E$19]&gt;=5;IF([.N18]=[.$V$18];&quot;/&quot;;IF([.$E$19]&gt;=6;IF([.N18]=[.$W$18];&quot;/&quot;;IF([.$E$19]&gt;=7;IF([.N18]=[.$X$18];&quot;/&quot;;IF([.$E$19]&gt;=8;IF([.N18]=[.$Y$18];&quot;/&quot;;IF([.$E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O18]=[.$R$18];&quot;/&quot;;IF([.$E$19]&gt;=2;IF([.O18]=[.$S$18];&quot;/&quot;;IF([.$E$19]&gt;=3;IF([.O18]=[.$T$18];&quot;/&quot;;IF([.$E$19]&gt;=4;IF([.O18]=[.$U$18];&quot;/&quot;;IF([.$E$19]&gt;=5;IF([.O18]=[.$V$18];&quot;/&quot;;IF([.$E$19]&gt;=6;IF([.O18]=[.$W$18];&quot;/&quot;;IF([.$E$19]&gt;=7;IF([.O18]=[.$X$18];&quot;/&quot;;IF([.$E$19]&gt;=8;IF([.O18]=[.$Y$18];&quot;/&quot;;IF([.$E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235"/>
          <table:table-cell table:style-name="ce247"/>
          <table:table-cell table:number-columns-repeated="12"/>
          <table:table-cell table:style-name="ce251"/>
          <table:table-cell table:number-columns-repeated="994"/>
        </table:table-row>
        <table:table-row table:style-name="ro14">
          <table:table-cell table:style-name="ce117"/>
          <table:table-cell table:style-name="ce8" table:number-columns-repeated="4"/>
          <table:table-cell table:style-name="ce200"/>
          <table:table-cell table:style-name="ce136" table:number-columns-repeated="9"/>
          <table:table-cell table:style-name="ce236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0" office:value-type="string">
            <text:p>Trou</text:p>
          </table:table-cell>
          <table:table-cell table:style-name="ce209" table:formula="of:=[$Données.K35]" office:value-type="float" office:value="10">
            <text:p>10</text:p>
          </table:table-cell>
          <table:table-cell table:style-name="ce209" table:formula="of:=[$Données.L35]" office:value-type="float" office:value="11">
            <text:p>11</text:p>
          </table:table-cell>
          <table:table-cell table:style-name="ce209" table:formula="of:=[$Données.M35]" office:value-type="float" office:value="12">
            <text:p>12</text:p>
          </table:table-cell>
          <table:table-cell table:style-name="ce209" table:formula="of:=[$Données.N35]" office:value-type="float" office:value="13">
            <text:p>13</text:p>
          </table:table-cell>
          <table:table-cell table:style-name="ce209" table:formula="of:=[$Données.O35]" office:value-type="float" office:value="14">
            <text:p>14</text:p>
          </table:table-cell>
          <table:table-cell table:style-name="ce209" table:formula="of:=[$Données.P35]" office:value-type="float" office:value="15">
            <text:p>15</text:p>
          </table:table-cell>
          <table:table-cell table:style-name="ce209" table:formula="of:=[$Données.Q35]" office:value-type="float" office:value="16">
            <text:p>16</text:p>
          </table:table-cell>
          <table:table-cell table:style-name="ce209" table:formula="of:=[$Données.R35]" office:value-type="float" office:value="17">
            <text:p>17</text:p>
          </table:table-cell>
          <table:table-cell table:style-name="ce209" table:formula="of:=[$Données.S35]" office:value-type="float" office:value="18">
            <text:p>18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1" office:value-type="string">
            <text:p>Par</text:p>
          </table:table-cell>
          <table:table-cell table:style-name="ce210" table:formula="of:=[$Données.K36]" office:value-type="float" office:value="0">
            <text:p>0</text:p>
          </table:table-cell>
          <table:table-cell table:style-name="ce210" table:formula="of:=[$Données.L36]" office:value-type="float" office:value="0">
            <text:p>0</text:p>
          </table:table-cell>
          <table:table-cell table:style-name="ce210" table:formula="of:=[$Données.M36]" office:value-type="float" office:value="0">
            <text:p>0</text:p>
          </table:table-cell>
          <table:table-cell table:style-name="ce210" table:formula="of:=[$Données.N36]" office:value-type="float" office:value="0">
            <text:p>0</text:p>
          </table:table-cell>
          <table:table-cell table:style-name="ce210" table:formula="of:=[$Données.O36]" office:value-type="float" office:value="0">
            <text:p>0</text:p>
          </table:table-cell>
          <table:table-cell table:style-name="ce210" table:formula="of:=[$Données.P36]" office:value-type="float" office:value="0">
            <text:p>0</text:p>
          </table:table-cell>
          <table:table-cell table:style-name="ce210" table:formula="of:=[$Données.Q36]" office:value-type="float" office:value="0">
            <text:p>0</text:p>
          </table:table-cell>
          <table:table-cell table:style-name="ce210" table:formula="of:=[$Données.R36]" office:value-type="float" office:value="0">
            <text:p>0</text:p>
          </table:table-cell>
          <table:table-cell table:style-name="ce210" table:formula="of:=[$Données.S36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2" office:value-type="string">
            <text:p>Jaune</text:p>
          </table:table-cell>
          <table:table-cell table:style-name="ce192" table:formula="of:=[$Données.K37]" office:value-type="float" office:value="0">
            <text:p>0</text:p>
          </table:table-cell>
          <table:table-cell table:style-name="ce192" table:formula="of:=[$Données.L37]" office:value-type="float" office:value="0">
            <text:p>0</text:p>
          </table:table-cell>
          <table:table-cell table:style-name="ce192" table:formula="of:=[$Données.M37]" office:value-type="float" office:value="0">
            <text:p>0</text:p>
          </table:table-cell>
          <table:table-cell table:style-name="ce192" table:formula="of:=[$Données.N37]" office:value-type="float" office:value="0">
            <text:p>0</text:p>
          </table:table-cell>
          <table:table-cell table:style-name="ce192" table:formula="of:=[$Données.O37]" office:value-type="float" office:value="0">
            <text:p>0</text:p>
          </table:table-cell>
          <table:table-cell table:style-name="ce192" table:formula="of:=[$Données.P37]" office:value-type="float" office:value="0">
            <text:p>0</text:p>
          </table:table-cell>
          <table:table-cell table:style-name="ce192" table:formula="of:=[$Données.Q37]" office:value-type="float" office:value="0">
            <text:p>0</text:p>
          </table:table-cell>
          <table:table-cell table:style-name="ce192" table:formula="of:=[$Données.R37]" office:value-type="float" office:value="0">
            <text:p>0</text:p>
          </table:table-cell>
          <table:table-cell table:style-name="ce192" table:formula="of:=[$Données.S37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3" office:value-type="string">
            <text:p>Rouge</text:p>
          </table:table-cell>
          <table:table-cell table:style-name="ce193" table:formula="of:=[$Données.K38]" office:value-type="float" office:value="0">
            <text:p>0</text:p>
          </table:table-cell>
          <table:table-cell table:style-name="ce193" table:formula="of:=[$Données.L38]" office:value-type="float" office:value="0">
            <text:p>0</text:p>
          </table:table-cell>
          <table:table-cell table:style-name="ce193" table:formula="of:=[$Données.M38]" office:value-type="float" office:value="0">
            <text:p>0</text:p>
          </table:table-cell>
          <table:table-cell table:style-name="ce193" table:formula="of:=[$Données.N38]" office:value-type="float" office:value="0">
            <text:p>0</text:p>
          </table:table-cell>
          <table:table-cell table:style-name="ce193" table:formula="of:=[$Données.O38]" office:value-type="float" office:value="0">
            <text:p>0</text:p>
          </table:table-cell>
          <table:table-cell table:style-name="ce193" table:formula="of:=[$Données.P38]" office:value-type="float" office:value="0">
            <text:p>0</text:p>
          </table:table-cell>
          <table:table-cell table:style-name="ce193" table:formula="of:=[$Données.Q38]" office:value-type="float" office:value="0">
            <text:p>0</text:p>
          </table:table-cell>
          <table:table-cell table:style-name="ce193" table:formula="of:=[$Données.R38]" office:value-type="float" office:value="0">
            <text:p>0</text:p>
          </table:table-cell>
          <table:table-cell table:style-name="ce193" table:formula="of:=[$Données.S38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K39]" office:value-type="float" office:value="0">
            <text:p>0</text:p>
          </table:table-cell>
          <table:table-cell table:style-name="ce211" table:formula="of:=[$Données.L39]" office:value-type="float" office:value="0">
            <text:p>0</text:p>
          </table:table-cell>
          <table:table-cell table:style-name="ce211" table:formula="of:=[$Données.M39]" office:value-type="float" office:value="0">
            <text:p>0</text:p>
          </table:table-cell>
          <table:table-cell table:style-name="ce211" table:formula="of:=[$Données.N39]" office:value-type="float" office:value="0">
            <text:p>0</text:p>
          </table:table-cell>
          <table:table-cell table:style-name="ce211" table:formula="of:=[$Données.O39]" office:value-type="float" office:value="0">
            <text:p>0</text:p>
          </table:table-cell>
          <table:table-cell table:style-name="ce211" table:formula="of:=[$Données.P39]" office:value-type="float" office:value="0">
            <text:p>0</text:p>
          </table:table-cell>
          <table:table-cell table:style-name="ce211" table:formula="of:=[$Données.Q39]" office:value-type="float" office:value="0">
            <text:p>0</text:p>
          </table:table-cell>
          <table:table-cell table:style-name="ce211" table:formula="of:=[$Données.R39]" office:value-type="float" office:value="0">
            <text:p>0</text:p>
          </table:table-cell>
          <table:table-cell table:style-name="ce211" table:formula="of:=[$Données.S39]" office:value-type="float" office:value="0">
            <text:p>0</text:p>
          </table:table-cell>
          <table:table-cell table:style-name="ce119"/>
          <table:table-cell table:style-name="ce124"/>
          <table:table-cell table:style-name="ce250" table:formula="of:=SMALL([.$G$25:.$O$25];1)" office:value-type="float" office:value="0">
            <text:p>0</text:p>
          </table:table-cell>
          <table:table-cell table:style-name="ce250" table:formula="of:=SMALL([.$G$25:.$O$25];2)" office:value-type="float" office:value="0">
            <text:p>0</text:p>
          </table:table-cell>
          <table:table-cell table:style-name="ce250" table:formula="of:=SMALL([.$G$25:.$O$25];3)" office:value-type="float" office:value="0">
            <text:p>0</text:p>
          </table:table-cell>
          <table:table-cell table:style-name="ce250" table:formula="of:=SMALL([.$G$25:.$O$25];4)" office:value-type="float" office:value="0">
            <text:p>0</text:p>
          </table:table-cell>
          <table:table-cell table:style-name="ce250" table:formula="of:=SMALL([.$G$25:.$O$25];5)" office:value-type="float" office:value="0">
            <text:p>0</text:p>
          </table:table-cell>
          <table:table-cell table:style-name="ce250" table:formula="of:=SMALL([.$G$25:.$O$25];6)" office:value-type="float" office:value="0">
            <text:p>0</text:p>
          </table:table-cell>
          <table:table-cell table:style-name="ce250" table:formula="of:=SMALL([.$G$25:.$O$25];7)" office:value-type="float" office:value="0">
            <text:p>0</text:p>
          </table:table-cell>
          <table:table-cell table:style-name="ce250" table:formula="of:=SMALL([.$G$25:.$O$25];8)" office:value-type="float" office:value="0">
            <text:p>0</text:p>
          </table:table-cell>
          <table:table-cell table:style-name="ce250" table:formula="of:=SMALL([.$G$25:.$O$25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45" office:value-type="string">
            <text:p>Joueur</text:p>
          </table:table-cell>
          <table:table-cell table:style-name="ce164"/>
          <table:table-cell table:style-name="ce181" office:value-type="string" table:number-columns-spanned="2" table:number-rows-spanned="1">
            <text:p>Coup rendu</text:p>
          </table:table-cell>
          <table:covered-table-cell table:style-name="ce201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SIMPLES</text:p>
          </table:table-cell>
          <table:table-cell table:style-name="ce131" table:formula="of:=[.G3]" office:value-type="float" office:value="0">
            <text:p>0</text:p>
          </table:table-cell>
          <table:table-cell table:style-name="ce146" table:formula="of:=[.B7]" office:value-type="float" office:value="0">
            <text:p>0</text:p>
          </table:table-cell>
          <table:table-cell table:style-name="ce165" table:formula="of:=[.C7]" office:value-type="float" office:value="0">
            <text:p>0</text:p>
          </table:table-cell>
          <table:table-cell table:style-name="ce182" table:formula="of:=[$'Coups rendus'.G21]" office:value-type="float" office:value="0" table:number-columns-spanned="2" table:number-rows-spanned="1">
            <text:p>0</text:p>
          </table:table-cell>
          <table:covered-table-cell table:style-name="ce202"/>
          <table:table-cell table:style-name="ce217" table:formula="of:=IF([.$E$27]=0;&quot;&quot;;IF([.$E$27]&gt;=1;IF([.G25]=[.$R$25];&quot;/&quot;;IF([.$E$27]&gt;=2;IF([.G25]=[.$S$25];&quot;/&quot;;IF([.$E$27]&gt;=3;IF([.G25]=[.$T$25];&quot;/&quot;;IF([.$E$27]&gt;=4;IF([.G25]=[.$U$25];&quot;/&quot;;IF([.$E$27]&gt;=5;IF([.G25]=[.$V$25];&quot;/&quot;;IF([.$E$27]&gt;=6;IF([.G25]=[.$W$25];&quot;/&quot;;IF([.$E$27]&gt;=7;IF([.G25]=[.$X$25];&quot;/&quot;;IF([.$E$27]&gt;=8;IF([.G25]=[.$Y$25];&quot;/&quot;;IF([.$E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H25]=[.$R$25];&quot;/&quot;;IF([.$E$27]&gt;=2;IF([.H25]=[.$S$25];&quot;/&quot;;IF([.$E$27]&gt;=3;IF([.H25]=[.$T$25];&quot;/&quot;;IF([.$E$27]&gt;=4;IF([.H25]=[.$U$25];&quot;/&quot;;IF([.$E$27]&gt;=5;IF([.H25]=[.$V$25];&quot;/&quot;;IF([.$E$27]&gt;=6;IF([.H25]=[.$W$25];&quot;/&quot;;IF([.$E$27]&gt;=7;IF([.H25]=[.$X$25];&quot;/&quot;;IF([.$E$27]&gt;=8;IF([.H25]=[.$Y$25];&quot;/&quot;;IF([.$E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I25]=[.$R$25];&quot;/&quot;;IF([.$E$27]&gt;=2;IF([.I25]=[.$S$25];&quot;/&quot;;IF([.$E$27]&gt;=3;IF([.I25]=[.$T$25];&quot;/&quot;;IF([.$E$27]&gt;=4;IF([.I25]=[.$U$25];&quot;/&quot;;IF([.$E$27]&gt;=5;IF([.I25]=[.$V$25];&quot;/&quot;;IF([.$E$27]&gt;=6;IF([.I25]=[.$W$25];&quot;/&quot;;IF([.$E$27]&gt;=7;IF([.I25]=[.$X$25];&quot;/&quot;;IF([.$E$27]&gt;=8;IF([.I25]=[.$Y$25];&quot;/&quot;;IF([.$E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J25]=[.$R$25];&quot;/&quot;;IF([.$E$27]&gt;=2;IF([.J25]=[.$S$25];&quot;/&quot;;IF([.$E$27]&gt;=3;IF([.J25]=[.$T$25];&quot;/&quot;;IF([.$E$27]&gt;=4;IF([.J25]=[.$U$25];&quot;/&quot;;IF([.$E$27]&gt;=5;IF([.J25]=[.$V$25];&quot;/&quot;;IF([.$E$27]&gt;=6;IF([.J25]=[.$W$25];&quot;/&quot;;IF([.$E$27]&gt;=7;IF([.J25]=[.$X$25];&quot;/&quot;;IF([.$E$27]&gt;=8;IF([.J25]=[.$Y$25];&quot;/&quot;;IF([.$E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K25]=[.$R$25];&quot;/&quot;;IF([.$E$27]&gt;=2;IF([.K25]=[.$S$25];&quot;/&quot;;IF([.$E$27]&gt;=3;IF([.K25]=[.$T$25];&quot;/&quot;;IF([.$E$27]&gt;=4;IF([.K25]=[.$U$25];&quot;/&quot;;IF([.$E$27]&gt;=5;IF([.K25]=[.$V$25];&quot;/&quot;;IF([.$E$27]&gt;=6;IF([.K25]=[.$W$25];&quot;/&quot;;IF([.$E$27]&gt;=7;IF([.K25]=[.$X$25];&quot;/&quot;;IF([.$E$27]&gt;=8;IF([.K25]=[.$Y$25];&quot;/&quot;;IF([.$E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L25]=[.$R$25];&quot;/&quot;;IF([.$E$27]&gt;=2;IF([.L25]=[.$S$25];&quot;/&quot;;IF([.$E$27]&gt;=3;IF([.L25]=[.$T$25];&quot;/&quot;;IF([.$E$27]&gt;=4;IF([.L25]=[.$U$25];&quot;/&quot;;IF([.$E$27]&gt;=5;IF([.L25]=[.$V$25];&quot;/&quot;;IF([.$E$27]&gt;=6;IF([.L25]=[.$W$25];&quot;/&quot;;IF([.$E$27]&gt;=7;IF([.L25]=[.$X$25];&quot;/&quot;;IF([.$E$27]&gt;=8;IF([.L25]=[.$Y$25];&quot;/&quot;;IF([.$E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M25]=[.$R$25];&quot;/&quot;;IF([.$E$27]&gt;=2;IF([.M25]=[.$S$25];&quot;/&quot;;IF([.$E$27]&gt;=3;IF([.M25]=[.$T$25];&quot;/&quot;;IF([.$E$27]&gt;=4;IF([.M25]=[.$U$25];&quot;/&quot;;IF([.$E$27]&gt;=5;IF([.M25]=[.$V$25];&quot;/&quot;;IF([.$E$27]&gt;=6;IF([.M25]=[.$W$25];&quot;/&quot;;IF([.$E$27]&gt;=7;IF([.M25]=[.$X$25];&quot;/&quot;;IF([.$E$27]&gt;=8;IF([.M25]=[.$Y$25];&quot;/&quot;;IF([.$E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N25]=[.$R$25];&quot;/&quot;;IF([.$E$27]&gt;=2;IF([.N25]=[.$S$25];&quot;/&quot;;IF([.$E$27]&gt;=3;IF([.N25]=[.$T$25];&quot;/&quot;;IF([.$E$27]&gt;=4;IF([.N25]=[.$U$25];&quot;/&quot;;IF([.$E$27]&gt;=5;IF([.N25]=[.$V$25];&quot;/&quot;;IF([.$E$27]&gt;=6;IF([.N25]=[.$W$25];&quot;/&quot;;IF([.$E$27]&gt;=7;IF([.N25]=[.$X$25];&quot;/&quot;;IF([.$E$27]&gt;=8;IF([.N25]=[.$Y$25];&quot;/&quot;;IF([.$E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O25]=[.$R$25];&quot;/&quot;;IF([.$E$27]&gt;=2;IF([.O25]=[.$S$25];&quot;/&quot;;IF([.$E$27]&gt;=3;IF([.O25]=[.$T$25];&quot;/&quot;;IF([.$E$27]&gt;=4;IF([.O25]=[.$U$25];&quot;/&quot;;IF([.$E$27]&gt;=5;IF([.O25]=[.$V$25];&quot;/&quot;;IF([.$E$27]&gt;=6;IF([.O25]=[.$W$25];&quot;/&quot;;IF([.$E$27]&gt;=7;IF([.O25]=[.$X$25];&quot;/&quot;;IF([.$E$27]&gt;=8;IF([.O25]=[.$Y$25];&quot;/&quot;;IF([.$E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237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28:.$O$28];1)" office:value-type="float" office:value="0">
            <text:p>0</text:p>
          </table:table-cell>
          <table:table-cell table:style-name="ce250" table:formula="of:=SMALL([.$G$28:.$O$28];2)" office:value-type="float" office:value="0">
            <text:p>0</text:p>
          </table:table-cell>
          <table:table-cell table:style-name="ce250" table:formula="of:=SMALL([.$G$28:.$O$28];3)" office:value-type="float" office:value="0">
            <text:p>0</text:p>
          </table:table-cell>
          <table:table-cell table:style-name="ce250" table:formula="of:=SMALL([.$G$28:.$O$28];4)" office:value-type="float" office:value="0">
            <text:p>0</text:p>
          </table:table-cell>
          <table:table-cell table:style-name="ce250" table:formula="of:=SMALL([.$G$28:.$O$28];5)" office:value-type="float" office:value="0">
            <text:p>0</text:p>
          </table:table-cell>
          <table:table-cell table:style-name="ce250" table:formula="of:=SMALL([.$G$28:.$O$28];6)" office:value-type="float" office:value="0">
            <text:p>0</text:p>
          </table:table-cell>
          <table:table-cell table:style-name="ce250" table:formula="of:=SMALL([.$G$28:.$O$28];7)" office:value-type="float" office:value="0">
            <text:p>0</text:p>
          </table:table-cell>
          <table:table-cell table:style-name="ce250" table:formula="of:=SMALL([.$G$28:.$O$28];8)" office:value-type="float" office:value="0">
            <text:p>0</text:p>
          </table:table-cell>
          <table:table-cell table:style-name="ce250" table:formula="of:=SMALL([.$G$28:.$O$2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2" table:formula="of:=[.M3]" office:value-type="float" office:value="0">
            <text:p>0</text:p>
          </table:table-cell>
          <table:table-cell table:style-name="ce147" table:formula="of:=[.B9]" office:value-type="float" office:value="0">
            <text:p>0</text:p>
          </table:table-cell>
          <table:table-cell table:style-name="ce166" table:formula="of:=[.C9]" office:value-type="float" office:value="0">
            <text:p>0</text:p>
          </table:table-cell>
          <table:table-cell table:style-name="ce183" table:formula="of:=[$'Coups rendus'.M21]" office:value-type="float" office:value="0" table:number-columns-spanned="2" table:number-rows-spanned="1">
            <text:p>0</text:p>
          </table:table-cell>
          <table:covered-table-cell table:style-name="ce203"/>
          <table:table-cell table:style-name="ce218" table:formula="of:=IF([.$E$29]=0;&quot;&quot;;IF([.$E$29]&gt;=1;IF([.G28]=[.$R$28];&quot;/&quot;;IF([.$E$29]&gt;=2;IF([.G28]=[.$S$28];&quot;/&quot;;IF([.$E$29]&gt;=3;IF([.G28]=[.$T$28];&quot;/&quot;;IF([.$E$29]&gt;=4;IF([.G28]=[.$U$28];&quot;/&quot;;IF([.$E$29]&gt;=5;IF([.G28]=[.$V$28];&quot;/&quot;;IF([.$E$29]&gt;=6;IF([.G28]=[.$W$28];&quot;/&quot;;IF([.$E$29]&gt;=7;IF([.G28]=[.$X$28];&quot;/&quot;;IF([.$E$29]&gt;=8;IF([.G28]=[.$Y$28];&quot;/&quot;;IF([.$E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H28]=[.$R$28];&quot;/&quot;;IF([.$E$29]&gt;=2;IF([.H28]=[.$S$28];&quot;/&quot;;IF([.$E$29]&gt;=3;IF([.H28]=[.$T$28];&quot;/&quot;;IF([.$E$29]&gt;=4;IF([.H28]=[.$U$28];&quot;/&quot;;IF([.$E$29]&gt;=5;IF([.H28]=[.$V$28];&quot;/&quot;;IF([.$E$29]&gt;=6;IF([.H28]=[.$W$28];&quot;/&quot;;IF([.$E$29]&gt;=7;IF([.H28]=[.$X$28];&quot;/&quot;;IF([.$E$29]&gt;=8;IF([.H28]=[.$Y$28];&quot;/&quot;;IF([.$E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I28]=[.$R$28];&quot;/&quot;;IF([.$E$29]&gt;=2;IF([.I28]=[.$S$28];&quot;/&quot;;IF([.$E$29]&gt;=3;IF([.I28]=[.$T$28];&quot;/&quot;;IF([.$E$29]&gt;=4;IF([.I28]=[.$U$28];&quot;/&quot;;IF([.$E$29]&gt;=5;IF([.I28]=[.$V$28];&quot;/&quot;;IF([.$E$29]&gt;=6;IF([.I28]=[.$W$28];&quot;/&quot;;IF([.$E$29]&gt;=7;IF([.I28]=[.$X$28];&quot;/&quot;;IF([.$E$29]&gt;=8;IF([.I28]=[.$Y$28];&quot;/&quot;;IF([.$E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J28]=[.$R$28];&quot;/&quot;;IF([.$E$29]&gt;=2;IF([.J28]=[.$S$28];&quot;/&quot;;IF([.$E$29]&gt;=3;IF([.J28]=[.$T$28];&quot;/&quot;;IF([.$E$29]&gt;=4;IF([.J28]=[.$U$28];&quot;/&quot;;IF([.$E$29]&gt;=5;IF([.J28]=[.$V$28];&quot;/&quot;;IF([.$E$29]&gt;=6;IF([.J28]=[.$W$28];&quot;/&quot;;IF([.$E$29]&gt;=7;IF([.J28]=[.$X$28];&quot;/&quot;;IF([.$E$29]&gt;=8;IF([.J28]=[.$Y$28];&quot;/&quot;;IF([.$E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K28]=[.$R$28];&quot;/&quot;;IF([.$E$29]&gt;=2;IF([.K28]=[.$S$28];&quot;/&quot;;IF([.$E$29]&gt;=3;IF([.K28]=[.$T$28];&quot;/&quot;;IF([.$E$29]&gt;=4;IF([.K28]=[.$U$28];&quot;/&quot;;IF([.$E$29]&gt;=5;IF([.K28]=[.$V$28];&quot;/&quot;;IF([.$E$29]&gt;=6;IF([.K28]=[.$W$28];&quot;/&quot;;IF([.$E$29]&gt;=7;IF([.K28]=[.$X$28];&quot;/&quot;;IF([.$E$29]&gt;=8;IF([.K28]=[.$Y$28];&quot;/&quot;;IF([.$E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L28]=[.$R$28];&quot;/&quot;;IF([.$E$29]&gt;=2;IF([.L28]=[.$S$28];&quot;/&quot;;IF([.$E$29]&gt;=3;IF([.L28]=[.$T$28];&quot;/&quot;;IF([.$E$29]&gt;=4;IF([.L28]=[.$U$28];&quot;/&quot;;IF([.$E$29]&gt;=5;IF([.L28]=[.$V$28];&quot;/&quot;;IF([.$E$29]&gt;=6;IF([.L28]=[.$W$28];&quot;/&quot;;IF([.$E$29]&gt;=7;IF([.L28]=[.$X$28];&quot;/&quot;;IF([.$E$29]&gt;=8;IF([.L28]=[.$Y$28];&quot;/&quot;;IF([.$E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M28]=[.$R$28];&quot;/&quot;;IF([.$E$29]&gt;=2;IF([.M28]=[.$S$28];&quot;/&quot;;IF([.$E$29]&gt;=3;IF([.M28]=[.$T$28];&quot;/&quot;;IF([.$E$29]&gt;=4;IF([.M28]=[.$U$28];&quot;/&quot;;IF([.$E$29]&gt;=5;IF([.M28]=[.$V$28];&quot;/&quot;;IF([.$E$29]&gt;=6;IF([.M28]=[.$W$28];&quot;/&quot;;IF([.$E$29]&gt;=7;IF([.M28]=[.$X$28];&quot;/&quot;;IF([.$E$29]&gt;=8;IF([.M28]=[.$Y$28];&quot;/&quot;;IF([.$E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N28]=[.$R$28];&quot;/&quot;;IF([.$E$29]&gt;=2;IF([.N28]=[.$S$28];&quot;/&quot;;IF([.$E$29]&gt;=3;IF([.N28]=[.$T$28];&quot;/&quot;;IF([.$E$29]&gt;=4;IF([.N28]=[.$U$28];&quot;/&quot;;IF([.$E$29]&gt;=5;IF([.N28]=[.$V$28];&quot;/&quot;;IF([.$E$29]&gt;=6;IF([.N28]=[.$W$28];&quot;/&quot;;IF([.$E$29]&gt;=7;IF([.N28]=[.$X$28];&quot;/&quot;;IF([.$E$29]&gt;=8;IF([.N28]=[.$Y$28];&quot;/&quot;;IF([.$E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O28]=[.$R$28];&quot;/&quot;;IF([.$E$29]&gt;=2;IF([.O28]=[.$S$28];&quot;/&quot;;IF([.$E$29]&gt;=3;IF([.O28]=[.$T$28];&quot;/&quot;;IF([.$E$29]&gt;=4;IF([.O28]=[.$U$28];&quot;/&quot;;IF([.$E$29]&gt;=5;IF([.O28]=[.$V$28];&quot;/&quot;;IF([.$E$29]&gt;=6;IF([.O28]=[.$W$28];&quot;/&quot;;IF([.$E$29]&gt;=7;IF([.O28]=[.$X$28];&quot;/&quot;;IF([.$E$29]&gt;=8;IF([.O28]=[.$Y$28];&quot;/&quot;;IF([.$E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239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33"/>
          <table:table-cell table:style-name="ce148"/>
          <table:table-cell table:style-name="ce167"/>
          <table:table-cell table:style-name="ce184"/>
          <table:table-cell table:style-name="ce204"/>
          <table:table-cell table:style-name="ce204" table:formula="of:=[.G25]" office:value-type="float" office:value="0">
            <text:p>0</text:p>
          </table:table-cell>
          <table:table-cell table:style-name="ce204" table:formula="of:=[.H25]" office:value-type="float" office:value="0">
            <text:p>0</text:p>
          </table:table-cell>
          <table:table-cell table:style-name="ce204" table:formula="of:=[.I25]" office:value-type="float" office:value="0">
            <text:p>0</text:p>
          </table:table-cell>
          <table:table-cell table:style-name="ce204" table:formula="of:=[.J25]" office:value-type="float" office:value="0">
            <text:p>0</text:p>
          </table:table-cell>
          <table:table-cell table:style-name="ce204" table:formula="of:=[.K25]" office:value-type="float" office:value="0">
            <text:p>0</text:p>
          </table:table-cell>
          <table:table-cell table:style-name="ce204" table:formula="of:=[.L25]" office:value-type="float" office:value="0">
            <text:p>0</text:p>
          </table:table-cell>
          <table:table-cell table:style-name="ce204" table:formula="of:=[.M25]" office:value-type="float" office:value="0">
            <text:p>0</text:p>
          </table:table-cell>
          <table:table-cell table:style-name="ce204" table:formula="of:=[.N25]" office:value-type="float" office:value="0">
            <text:p>0</text:p>
          </table:table-cell>
          <table:table-cell table:style-name="ce204" table:formula="of:=[.O25]" office:value-type="float" office:value="0">
            <text:p>0</text:p>
          </table:table-cell>
          <table:table-cell table:style-name="ce240"/>
          <table:table-cell table:style-name="ce124"/>
          <table:table-cell table:style-name="ce250" table:formula="of:=SMALL([.$G$30:.$O$30];1)" office:value-type="float" office:value="0">
            <text:p>0</text:p>
          </table:table-cell>
          <table:table-cell table:style-name="ce250" table:formula="of:=SMALL([.$G$30:.$O$30];2)" office:value-type="float" office:value="0">
            <text:p>0</text:p>
          </table:table-cell>
          <table:table-cell table:style-name="ce250" table:formula="of:=SMALL([.$G$30:.$O$30];3)" office:value-type="float" office:value="0">
            <text:p>0</text:p>
          </table:table-cell>
          <table:table-cell table:style-name="ce250" table:formula="of:=SMALL([.$G$30:.$O$30];4)" office:value-type="float" office:value="0">
            <text:p>0</text:p>
          </table:table-cell>
          <table:table-cell table:style-name="ce250" table:formula="of:=SMALL([.$G$30:.$O$30];5)" office:value-type="float" office:value="0">
            <text:p>0</text:p>
          </table:table-cell>
          <table:table-cell table:style-name="ce250" table:formula="of:=SMALL([.$G$30:.$O$30];6)" office:value-type="float" office:value="0">
            <text:p>0</text:p>
          </table:table-cell>
          <table:table-cell table:style-name="ce250" table:formula="of:=SMALL([.$G$30:.$O$30];7)" office:value-type="float" office:value="0">
            <text:p>0</text:p>
          </table:table-cell>
          <table:table-cell table:style-name="ce250" table:formula="of:=SMALL([.$G$30:.$O$30];8)" office:value-type="float" office:value="0">
            <text:p>0</text:p>
          </table:table-cell>
          <table:table-cell table:style-name="ce250" table:formula="of:=SMALL([.$G$30:.$O$30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4" table:formula="of:=[.G3]" office:value-type="float" office:value="0">
            <text:p>0</text:p>
          </table:table-cell>
          <table:table-cell table:style-name="ce149" table:formula="of:=[.B8]" office:value-type="float" office:value="0">
            <text:p>0</text:p>
          </table:table-cell>
          <table:table-cell table:style-name="ce168" table:formula="of:=[.C8]" office:value-type="float" office:value="0">
            <text:p>0</text:p>
          </table:table-cell>
          <table:table-cell table:style-name="ce185" table:formula="of:=[$'Coups rendus'.G22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19" table:formula="of:=IF([.$E$31]=0;&quot;&quot;;IF([.$E$31]&gt;=1;IF([.G30]=[.$R$30];&quot;/&quot;;IF([.$E$31]&gt;=2;IF([.G30]=[.$S$30];&quot;/&quot;;IF([.$E$31]&gt;=3;IF([.G30]=[.$T$30];&quot;/&quot;;IF([.$E$31]&gt;=4;IF([.G30]=[.$U$30];&quot;/&quot;;IF([.$E$31]&gt;=5;IF([.G30]=[.$V$30];&quot;/&quot;;IF([.$E$31]&gt;=6;IF([.G30]=[.$W$30];&quot;/&quot;;IF([.$E$31]&gt;=7;IF([.G30]=[.$X$30];&quot;/&quot;;IF([.$E$31]&gt;=8;IF([.G30]=[.$Y$30];&quot;/&quot;;IF([.$E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H30]=[.$R$30];&quot;/&quot;;IF([.$E$31]&gt;=2;IF([.H30]=[.$S$30];&quot;/&quot;;IF([.$E$31]&gt;=3;IF([.H30]=[.$T$30];&quot;/&quot;;IF([.$E$31]&gt;=4;IF([.H30]=[.$U$30];&quot;/&quot;;IF([.$E$31]&gt;=5;IF([.H30]=[.$V$30];&quot;/&quot;;IF([.$E$31]&gt;=6;IF([.H30]=[.$W$30];&quot;/&quot;;IF([.$E$31]&gt;=7;IF([.H30]=[.$X$30];&quot;/&quot;;IF([.$E$31]&gt;=8;IF([.H30]=[.$Y$30];&quot;/&quot;;IF([.$E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I30]=[.$R$30];&quot;/&quot;;IF([.$E$31]&gt;=2;IF([.I30]=[.$S$30];&quot;/&quot;;IF([.$E$31]&gt;=3;IF([.I30]=[.$T$30];&quot;/&quot;;IF([.$E$31]&gt;=4;IF([.I30]=[.$U$30];&quot;/&quot;;IF([.$E$31]&gt;=5;IF([.I30]=[.$V$30];&quot;/&quot;;IF([.$E$31]&gt;=6;IF([.I30]=[.$W$30];&quot;/&quot;;IF([.$E$31]&gt;=7;IF([.I30]=[.$X$30];&quot;/&quot;;IF([.$E$31]&gt;=8;IF([.I30]=[.$Y$30];&quot;/&quot;;IF([.$E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J30]=[.$R$30];&quot;/&quot;;IF([.$E$31]&gt;=2;IF([.J30]=[.$S$30];&quot;/&quot;;IF([.$E$31]&gt;=3;IF([.J30]=[.$T$30];&quot;/&quot;;IF([.$E$31]&gt;=4;IF([.J30]=[.$U$30];&quot;/&quot;;IF([.$E$31]&gt;=5;IF([.J30]=[.$V$30];&quot;/&quot;;IF([.$E$31]&gt;=6;IF([.J30]=[.$W$30];&quot;/&quot;;IF([.$E$31]&gt;=7;IF([.J30]=[.$X$30];&quot;/&quot;;IF([.$E$31]&gt;=8;IF([.J30]=[.$Y$30];&quot;/&quot;;IF([.$E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K30]=[.$R$30];&quot;/&quot;;IF([.$E$31]&gt;=2;IF([.K30]=[.$S$30];&quot;/&quot;;IF([.$E$31]&gt;=3;IF([.K30]=[.$T$30];&quot;/&quot;;IF([.$E$31]&gt;=4;IF([.K30]=[.$U$30];&quot;/&quot;;IF([.$E$31]&gt;=5;IF([.K30]=[.$V$30];&quot;/&quot;;IF([.$E$31]&gt;=6;IF([.K30]=[.$W$30];&quot;/&quot;;IF([.$E$31]&gt;=7;IF([.K30]=[.$X$30];&quot;/&quot;;IF([.$E$31]&gt;=8;IF([.K30]=[.$Y$30];&quot;/&quot;;IF([.$E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L30]=[.$R$30];&quot;/&quot;;IF([.$E$31]&gt;=2;IF([.L30]=[.$S$30];&quot;/&quot;;IF([.$E$31]&gt;=3;IF([.L30]=[.$T$30];&quot;/&quot;;IF([.$E$31]&gt;=4;IF([.L30]=[.$U$30];&quot;/&quot;;IF([.$E$31]&gt;=5;IF([.L30]=[.$V$30];&quot;/&quot;;IF([.$E$31]&gt;=6;IF([.L30]=[.$W$30];&quot;/&quot;;IF([.$E$31]&gt;=7;IF([.L30]=[.$X$30];&quot;/&quot;;IF([.$E$31]&gt;=8;IF([.L30]=[.$Y$30];&quot;/&quot;;IF([.$E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M30]=[.$R$30];&quot;/&quot;;IF([.$E$31]&gt;=2;IF([.M30]=[.$S$30];&quot;/&quot;;IF([.$E$31]&gt;=3;IF([.M30]=[.$T$30];&quot;/&quot;;IF([.$E$31]&gt;=4;IF([.M30]=[.$U$30];&quot;/&quot;;IF([.$E$31]&gt;=5;IF([.M30]=[.$V$30];&quot;/&quot;;IF([.$E$31]&gt;=6;IF([.M30]=[.$W$30];&quot;/&quot;;IF([.$E$31]&gt;=7;IF([.M30]=[.$X$30];&quot;/&quot;;IF([.$E$31]&gt;=8;IF([.M30]=[.$Y$30];&quot;/&quot;;IF([.$E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N30]=[.$R$30];&quot;/&quot;;IF([.$E$31]&gt;=2;IF([.N30]=[.$S$30];&quot;/&quot;;IF([.$E$31]&gt;=3;IF([.N30]=[.$T$30];&quot;/&quot;;IF([.$E$31]&gt;=4;IF([.N30]=[.$U$30];&quot;/&quot;;IF([.$E$31]&gt;=5;IF([.N30]=[.$V$30];&quot;/&quot;;IF([.$E$31]&gt;=6;IF([.N30]=[.$W$30];&quot;/&quot;;IF([.$E$31]&gt;=7;IF([.N30]=[.$X$30];&quot;/&quot;;IF([.$E$31]&gt;=8;IF([.N30]=[.$Y$30];&quot;/&quot;;IF([.$E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O30]=[.$R$30];&quot;/&quot;;IF([.$E$31]&gt;=2;IF([.O30]=[.$S$30];&quot;/&quot;;IF([.$E$31]&gt;=3;IF([.O30]=[.$T$30];&quot;/&quot;;IF([.$E$31]&gt;=4;IF([.O30]=[.$U$30];&quot;/&quot;;IF([.$E$31]&gt;=5;IF([.O30]=[.$V$30];&quot;/&quot;;IF([.$E$31]&gt;=6;IF([.O30]=[.$W$30];&quot;/&quot;;IF([.$E$31]&gt;=7;IF([.O30]=[.$X$30];&quot;/&quot;;IF([.$E$31]&gt;=8;IF([.O30]=[.$Y$30];&quot;/&quot;;IF([.$E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241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32:.$O$32];1)" office:value-type="float" office:value="0">
            <text:p>0</text:p>
          </table:table-cell>
          <table:table-cell table:style-name="ce250" table:formula="of:=SMALL([.$G$32:.$O$32];2)" office:value-type="float" office:value="0">
            <text:p>0</text:p>
          </table:table-cell>
          <table:table-cell table:style-name="ce250" table:formula="of:=SMALL([.$G$32:.$O$32];3)" office:value-type="float" office:value="0">
            <text:p>0</text:p>
          </table:table-cell>
          <table:table-cell table:style-name="ce250" table:formula="of:=SMALL([.$G$32:.$O$32];4)" office:value-type="float" office:value="0">
            <text:p>0</text:p>
          </table:table-cell>
          <table:table-cell table:style-name="ce250" table:formula="of:=SMALL([.$G$32:.$O$32];5)" office:value-type="float" office:value="0">
            <text:p>0</text:p>
          </table:table-cell>
          <table:table-cell table:style-name="ce250" table:formula="of:=SMALL([.$G$32:.$O$32];6)" office:value-type="float" office:value="0">
            <text:p>0</text:p>
          </table:table-cell>
          <table:table-cell table:style-name="ce250" table:formula="of:=SMALL([.$G$32:.$O$32];7)" office:value-type="float" office:value="0">
            <text:p>0</text:p>
          </table:table-cell>
          <table:table-cell table:style-name="ce250" table:formula="of:=SMALL([.$G$32:.$O$32];8)" office:value-type="float" office:value="0">
            <text:p>0</text:p>
          </table:table-cell>
          <table:table-cell table:style-name="ce250" table:formula="of:=SMALL([.$G$32:.$O$32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5" table:formula="of:=[.M3]" office:value-type="float" office:value="0">
            <text:p>0</text:p>
          </table:table-cell>
          <table:table-cell table:style-name="ce150" table:formula="of:=[.B10]" office:value-type="float" office:value="0">
            <text:p>0</text:p>
          </table:table-cell>
          <table:table-cell table:style-name="ce169" table:formula="of:=[.C10]" office:value-type="float" office:value="0">
            <text:p>0</text:p>
          </table:table-cell>
          <table:table-cell table:style-name="ce186" table:formula="of:=[$'Coups rendus'.M22]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0" table:formula="of:=IF([.$E$33]=0;&quot;&quot;;IF([.$E$33]&gt;=1;IF([.G32]=[.$R$32];&quot;/&quot;;IF([.$E$33]&gt;=2;IF([.G32]=[.$S$32];&quot;/&quot;;IF([.$E$33]&gt;=3;IF([.G32]=[.$T$32];&quot;/&quot;;IF([.$E$33]&gt;=4;IF([.G32]=[.$U$32];&quot;/&quot;;IF([.$E$33]&gt;=5;IF([.G32]=[.$V$32];&quot;/&quot;;IF([.$E$33]&gt;=6;IF([.G32]=[.$W$32];&quot;/&quot;;IF([.$E$33]&gt;=7;IF([.G32]=[.$X$32];&quot;/&quot;;IF([.$E$33]&gt;=8;IF([.G32]=[.$Y$32];&quot;/&quot;;IF([.$E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H32]=[.$R$32];&quot;/&quot;;IF([.$E$33]&gt;=2;IF([.H32]=[.$S$32];&quot;/&quot;;IF([.$E$33]&gt;=3;IF([.H32]=[.$T$32];&quot;/&quot;;IF([.$E$33]&gt;=4;IF([.H32]=[.$U$32];&quot;/&quot;;IF([.$E$33]&gt;=5;IF([.H32]=[.$V$32];&quot;/&quot;;IF([.$E$33]&gt;=6;IF([.H32]=[.$W$32];&quot;/&quot;;IF([.$E$33]&gt;=7;IF([.H32]=[.$X$32];&quot;/&quot;;IF([.$E$33]&gt;=8;IF([.H32]=[.$Y$32];&quot;/&quot;;IF([.$E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I32]=[.$R$32];&quot;/&quot;;IF([.$E$33]&gt;=2;IF([.I32]=[.$S$32];&quot;/&quot;;IF([.$E$33]&gt;=3;IF([.I32]=[.$T$32];&quot;/&quot;;IF([.$E$33]&gt;=4;IF([.I32]=[.$U$32];&quot;/&quot;;IF([.$E$33]&gt;=5;IF([.I32]=[.$V$32];&quot;/&quot;;IF([.$E$33]&gt;=6;IF([.I32]=[.$W$32];&quot;/&quot;;IF([.$E$33]&gt;=7;IF([.I32]=[.$X$32];&quot;/&quot;;IF([.$E$33]&gt;=8;IF([.I32]=[.$Y$32];&quot;/&quot;;IF([.$E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J32]=[.$R$32];&quot;/&quot;;IF([.$E$33]&gt;=2;IF([.J32]=[.$S$32];&quot;/&quot;;IF([.$E$33]&gt;=3;IF([.J32]=[.$T$32];&quot;/&quot;;IF([.$E$33]&gt;=4;IF([.J32]=[.$U$32];&quot;/&quot;;IF([.$E$33]&gt;=5;IF([.J32]=[.$V$32];&quot;/&quot;;IF([.$E$33]&gt;=6;IF([.J32]=[.$W$32];&quot;/&quot;;IF([.$E$33]&gt;=7;IF([.J32]=[.$X$32];&quot;/&quot;;IF([.$E$33]&gt;=8;IF([.J32]=[.$Y$32];&quot;/&quot;;IF([.$E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K32]=[.$R$32];&quot;/&quot;;IF([.$E$33]&gt;=2;IF([.K32]=[.$S$32];&quot;/&quot;;IF([.$E$33]&gt;=3;IF([.K32]=[.$T$32];&quot;/&quot;;IF([.$E$33]&gt;=4;IF([.K32]=[.$U$32];&quot;/&quot;;IF([.$E$33]&gt;=5;IF([.K32]=[.$V$32];&quot;/&quot;;IF([.$E$33]&gt;=6;IF([.K32]=[.$W$32];&quot;/&quot;;IF([.$E$33]&gt;=7;IF([.K32]=[.$X$32];&quot;/&quot;;IF([.$E$33]&gt;=8;IF([.K32]=[.$Y$32];&quot;/&quot;;IF([.$E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L32]=[.$R$32];&quot;/&quot;;IF([.$E$33]&gt;=2;IF([.L32]=[.$S$32];&quot;/&quot;;IF([.$E$33]&gt;=3;IF([.L32]=[.$T$32];&quot;/&quot;;IF([.$E$33]&gt;=4;IF([.L32]=[.$U$32];&quot;/&quot;;IF([.$E$33]&gt;=5;IF([.L32]=[.$V$32];&quot;/&quot;;IF([.$E$33]&gt;=6;IF([.L32]=[.$W$32];&quot;/&quot;;IF([.$E$33]&gt;=7;IF([.L32]=[.$X$32];&quot;/&quot;;IF([.$E$33]&gt;=8;IF([.L32]=[.$Y$32];&quot;/&quot;;IF([.$E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M32]=[.$R$32];&quot;/&quot;;IF([.$E$33]&gt;=2;IF([.M32]=[.$S$32];&quot;/&quot;;IF([.$E$33]&gt;=3;IF([.M32]=[.$T$32];&quot;/&quot;;IF([.$E$33]&gt;=4;IF([.M32]=[.$U$32];&quot;/&quot;;IF([.$E$33]&gt;=5;IF([.M32]=[.$V$32];&quot;/&quot;;IF([.$E$33]&gt;=6;IF([.M32]=[.$W$32];&quot;/&quot;;IF([.$E$33]&gt;=7;IF([.M32]=[.$X$32];&quot;/&quot;;IF([.$E$33]&gt;=8;IF([.M32]=[.$Y$32];&quot;/&quot;;IF([.$E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N32]=[.$R$32];&quot;/&quot;;IF([.$E$33]&gt;=2;IF([.N32]=[.$S$32];&quot;/&quot;;IF([.$E$33]&gt;=3;IF([.N32]=[.$T$32];&quot;/&quot;;IF([.$E$33]&gt;=4;IF([.N32]=[.$U$32];&quot;/&quot;;IF([.$E$33]&gt;=5;IF([.N32]=[.$V$32];&quot;/&quot;;IF([.$E$33]&gt;=6;IF([.N32]=[.$W$32];&quot;/&quot;;IF([.$E$33]&gt;=7;IF([.N32]=[.$X$32];&quot;/&quot;;IF([.$E$33]&gt;=8;IF([.N32]=[.$Y$32];&quot;/&quot;;IF([.$E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O32]=[.$R$32];&quot;/&quot;;IF([.$E$33]&gt;=2;IF([.O32]=[.$S$32];&quot;/&quot;;IF([.$E$33]&gt;=3;IF([.O32]=[.$T$32];&quot;/&quot;;IF([.$E$33]&gt;=4;IF([.O32]=[.$U$32];&quot;/&quot;;IF([.$E$33]&gt;=5;IF([.O32]=[.$V$32];&quot;/&quot;;IF([.$E$33]&gt;=6;IF([.O32]=[.$W$32];&quot;/&quot;;IF([.$E$33]&gt;=7;IF([.O32]=[.$X$32];&quot;/&quot;;IF([.$E$33]&gt;=8;IF([.O32]=[.$Y$32];&quot;/&quot;;IF([.$E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242"/>
          <table:table-cell table:style-name="ce124"/>
          <table:table-cell table:number-columns-repeated="1007"/>
        </table:table-row>
        <table:table-row table:style-name="ro5">
          <table:table-cell table:style-name="ce117"/>
          <table:table-cell table:style-name="ce8" table:number-columns-repeated="2"/>
          <table:table-cell table:style-name="ce170"/>
          <table:table-cell table:style-name="ce8" table:number-columns-repeated="12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8"/>
          <table:table-cell table:style-name="ce151" table:formula="of:=[$Données.C29]" office:value-type="string" office:string-value="On place la balle sur le fairway." table:number-columns-spanned="13" table:number-rows-spanned="1">
            <text:p>On place la balle sur le fairway.</text:p>
          </table:table-cell>
          <table:covered-table-cell table:style-name="ce171"/>
          <table:covered-table-cell table:number-columns-repeated="10" table:style-name="ce187"/>
          <table:covered-table-cell table:style-name="ce227"/>
          <table:table-cell table:style-name="ce117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8"/>
          <table:table-cell table:style-name="ce152" table:formula="of:=[$Données.C30]" office:value-type="string" office:string-value=" " table:number-columns-spanned="13" table:number-rows-spanned="1">
            <text:p><text:s/></text:p>
          </table:table-cell>
          <table:covered-table-cell table:style-name="ce172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8"/>
          <table:table-cell table:style-name="ce152" table:formula="of:=[$Données.C31]" office:value-type="string" office:string-value=" " table:number-columns-spanned="13" table:number-rows-spanned="1">
            <text:p><text:s/></text:p>
          </table:table-cell>
          <table:covered-table-cell table:style-name="ce172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8"/>
          <table:table-cell table:style-name="ce153" table:formula="of:=[$Données.C32]" office:value-type="string" office:string-value=" " table:number-columns-spanned="13" table:number-rows-spanned="1">
            <text:p><text:s/></text:p>
          </table:table-cell>
          <table:covered-table-cell table:style-name="ce173"/>
          <table:covered-table-cell table:number-columns-repeated="10" table:style-name="ce188"/>
          <table:covered-table-cell table:style-name="ce229"/>
          <table:table-cell table:style-name="ce243"/>
          <table:table-cell table:style-name="ce124"/>
          <table:table-cell table:number-columns-repeated="1007"/>
        </table:table-row>
        <table:table-row table:style-name="ro5">
          <table:table-cell table:style-name="ce119"/>
          <table:table-cell table:style-name="ce136" table:number-columns-repeated="15"/>
          <table:table-cell table:style-name="ce248"/>
          <table:table-cell table:number-columns-repeated="100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°Equipe homme" table:style-name="ta3" table:protected="true" table:protection-key="tJSE5HrHIM9Bio/AcV6Op+V/ysc=" table:print-ranges="'2°Equipe homme'.A1:'2°Equipe homme'.Q3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visibility="collapse" table:number-columns-repeated="9" table:default-cell-style-name="ce1"/>
        <table:table-column table:style-name="co2" table:number-columns-repeated="998" table:default-cell-style-name="ce1"/>
        <table:table-row table:style-name="ro8">
          <table:table-cell table:style-name="ce110" office:value-type="string" table:number-columns-spanned="17" table:number-rows-spanned="1">
            <text:p>COUPE DE L'AMITIE</text:p>
          </table:table-cell>
          <table:covered-table-cell table:number-columns-repeated="15" table:style-name="ce120"/>
          <table:covered-table-cell table:style-name="ce244"/>
          <table:table-cell table:number-columns-repeated="1007"/>
        </table:table-row>
        <table:table-row table:style-name="ro9">
          <table:table-cell table:style-name="ce111"/>
          <table:table-cell table:style-name="ce97" table:number-columns-repeated="15"/>
          <table:table-cell table:style-name="ce228"/>
          <table:table-cell table:number-columns-repeated="1007"/>
        </table:table-row>
        <table:table-row table:style-name="ro10">
          <table:table-cell table:style-name="ce112"/>
          <table:table-cell table:style-name="ce121" table:formula="of:=[$Données.L12]" office:value-type="string" office:string-value="2 janvier 1900" table:number-columns-spanned="5" table:number-rows-spanned="1">
            <text:p>2 janvier 1900</text:p>
          </table:table-cell>
          <table:covered-table-cell table:number-columns-repeated="4" table:style-name="ce137"/>
          <table:table-cell table:style-name="ce207" table:formula="of:=[$Données.C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3" office:value-type="string" table:number-columns-spanned="2" table:number-rows-spanned="1">
            <text:p>contre</text:p>
          </table:table-cell>
          <table:covered-table-cell table:style-name="ce225"/>
          <table:table-cell table:style-name="ce207" table:formula="of:=[$Données.K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8"/>
          <table:table-cell table:style-name="ce249" table:number-columns-repeated="1007"/>
        </table:table-row>
        <table:table-row table:style-name="ro11">
          <table:table-cell table:style-name="ce113"/>
          <table:table-cell table:style-name="ce68" table:number-columns-repeated="15"/>
          <table:table-cell table:style-name="ce245"/>
          <table:table-cell table:number-columns-repeated="1007"/>
        </table:table-row>
        <table:table-row table:style-name="ro12">
          <table:table-cell table:style-name="ce114"/>
          <table:table-cell table:style-name="ce97" table:number-columns-repeated="4"/>
          <table:table-cell table:style-name="ce189" office:value-type="string" table:number-columns-spanned="4" table:number-rows-spanned="1">
            <text:p>Golf de</text:p>
          </table:table-cell>
          <table:covered-table-cell table:number-columns-repeated="3" table:style-name="ce208"/>
          <table:table-cell table:style-name="ce222" table:formula="of:=[$Données.J2]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97"/>
          <table:table-cell table:style-name="ce246"/>
          <table:table-cell table:number-columns-repeated="1007"/>
        </table:table-row>
        <table:table-row table:style-name="ro13">
          <table:table-cell table:style-name="ce115" office:value-type="string" table:number-columns-spanned="1" table:number-rows-spanned="6">
            <text:p>Joueurs / Index</text:p>
          </table:table-cell>
          <table:table-cell table:style-name="ce8" table:number-columns-repeated="7"/>
          <table:table-cell table:style-name="ce221"/>
          <table:table-cell table:style-name="ce97" table:number-columns-repeated="4"/>
          <table:table-cell table:style-name="ce8" table:number-columns-repeated="3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C19]" office:value-type="float" office:value="0">
            <text:p>0</text:p>
          </table:table-cell>
          <table:table-cell table:style-name="ce64" table:formula="of:=[$Données.F19]" office:value-type="float" office:value="0">
            <text:p>0</text:p>
          </table:table-cell>
          <table:table-cell table:style-name="ce154" table:formula="of:=[$Données.I19]" office:value-type="float" office:value="0">
            <text:p>0,0</text:p>
          </table:table-cell>
          <table:table-cell table:style-name="ce256"/>
          <table:table-cell table:style-name="ce190" office:value-type="string">
            <text:p>Trou</text:p>
          </table:table-cell>
          <table:table-cell table:style-name="ce209" table:formula="of:=[$Données.B41]" office:value-type="float" office:value="1">
            <text:p>1</text:p>
          </table:table-cell>
          <table:table-cell table:style-name="ce209" table:formula="of:=[$Données.C41]" office:value-type="float" office:value="2">
            <text:p>2</text:p>
          </table:table-cell>
          <table:table-cell table:style-name="ce209" table:formula="of:=[$Données.D41]" office:value-type="float" office:value="3">
            <text:p>3</text:p>
          </table:table-cell>
          <table:table-cell table:style-name="ce209" table:formula="of:=[$Données.E41]" office:value-type="float" office:value="4">
            <text:p>4</text:p>
          </table:table-cell>
          <table:table-cell table:style-name="ce209" table:formula="of:=[$Données.F41]" office:value-type="float" office:value="5">
            <text:p>5</text:p>
          </table:table-cell>
          <table:table-cell table:style-name="ce209" table:formula="of:=[$Données.G41]" office:value-type="float" office:value="6">
            <text:p>6</text:p>
          </table:table-cell>
          <table:table-cell table:style-name="ce209" table:formula="of:=[$Données.H41]" office:value-type="float" office:value="7">
            <text:p>7</text:p>
          </table:table-cell>
          <table:table-cell table:style-name="ce209" table:formula="of:=[$Données.I41]" office:value-type="float" office:value="8">
            <text:p>8</text:p>
          </table:table-cell>
          <table:table-cell table:style-name="ce209" table:formula="of:=[$Données.J41]" office:value-type="float" office:value="9">
            <text:p>9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2" table:formula="of:=[$Données.C20]" office:value-type="float" office:value="0">
            <text:p>0</text:p>
          </table:table-cell>
          <table:table-cell table:style-name="ce122" table:formula="of:=[$Données.F20]" office:value-type="float" office:value="0">
            <text:p>0</text:p>
          </table:table-cell>
          <table:table-cell table:style-name="ce155" table:formula="of:=[$Données.I20]" office:value-type="float" office:value="0">
            <text:p>0,0</text:p>
          </table:table-cell>
          <table:table-cell table:style-name="ce256"/>
          <table:table-cell table:style-name="ce191" office:value-type="string">
            <text:p>Par</text:p>
          </table:table-cell>
          <table:table-cell table:style-name="ce210" table:formula="of:=[$Données.B42]" office:value-type="float" office:value="0">
            <text:p>0</text:p>
          </table:table-cell>
          <table:table-cell table:style-name="ce210" table:formula="of:=[$Données.C42]" office:value-type="float" office:value="0">
            <text:p>0</text:p>
          </table:table-cell>
          <table:table-cell table:style-name="ce210" table:formula="of:=[$Données.D42]" office:value-type="float" office:value="0">
            <text:p>0</text:p>
          </table:table-cell>
          <table:table-cell table:style-name="ce210" table:formula="of:=[$Données.E42]" office:value-type="float" office:value="0">
            <text:p>0</text:p>
          </table:table-cell>
          <table:table-cell table:style-name="ce210" table:formula="of:=[$Données.F42]" office:value-type="float" office:value="0">
            <text:p>0</text:p>
          </table:table-cell>
          <table:table-cell table:style-name="ce210" table:formula="of:=[$Données.G42]" office:value-type="float" office:value="0">
            <text:p>0</text:p>
          </table:table-cell>
          <table:table-cell table:style-name="ce210" table:formula="of:=[$Données.H42]" office:value-type="float" office:value="0">
            <text:p>0</text:p>
          </table:table-cell>
          <table:table-cell table:style-name="ce210" table:formula="of:=[$Données.I42]" office:value-type="float" office:value="0">
            <text:p>0</text:p>
          </table:table-cell>
          <table:table-cell table:style-name="ce210" table:formula="of:=[$Données.J42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3" table:formula="of:=[$Données.K19]" office:value-type="float" office:value="0">
            <text:p>0</text:p>
          </table:table-cell>
          <table:table-cell table:style-name="ce123" table:formula="of:=[$Données.N19]" office:value-type="float" office:value="0">
            <text:p>0</text:p>
          </table:table-cell>
          <table:table-cell table:style-name="ce156" table:formula="of:=[$Données.Q19]" office:value-type="float" office:value="0">
            <text:p>0,0</text:p>
          </table:table-cell>
          <table:table-cell table:style-name="ce256"/>
          <table:table-cell table:style-name="ce192" office:value-type="string">
            <text:p>Jaune</text:p>
          </table:table-cell>
          <table:table-cell table:style-name="ce192" table:formula="of:=[$Données.B43]" office:value-type="float" office:value="0">
            <text:p>0</text:p>
          </table:table-cell>
          <table:table-cell table:style-name="ce192" table:formula="of:=[$Données.C43]" office:value-type="float" office:value="0">
            <text:p>0</text:p>
          </table:table-cell>
          <table:table-cell table:style-name="ce192" table:formula="of:=[$Données.D43]" office:value-type="float" office:value="0">
            <text:p>0</text:p>
          </table:table-cell>
          <table:table-cell table:style-name="ce192" table:formula="of:=[$Données.E43]" office:value-type="float" office:value="0">
            <text:p>0</text:p>
          </table:table-cell>
          <table:table-cell table:style-name="ce192" table:formula="of:=[$Données.F43]" office:value-type="float" office:value="0">
            <text:p>0</text:p>
          </table:table-cell>
          <table:table-cell table:style-name="ce192" table:formula="of:=[$Données.G43]" office:value-type="float" office:value="0">
            <text:p>0</text:p>
          </table:table-cell>
          <table:table-cell table:style-name="ce192" table:formula="of:=[$Données.H43]" office:value-type="float" office:value="0">
            <text:p>0</text:p>
          </table:table-cell>
          <table:table-cell table:style-name="ce192" table:formula="of:=[$Données.I43]" office:value-type="float" office:value="0">
            <text:p>0</text:p>
          </table:table-cell>
          <table:table-cell table:style-name="ce192" table:formula="of:=[$Données.J43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K20]" office:value-type="float" office:value="0">
            <text:p>0</text:p>
          </table:table-cell>
          <table:table-cell table:style-name="ce64" table:formula="of:=[$Données.N20]" office:value-type="float" office:value="0">
            <text:p>0</text:p>
          </table:table-cell>
          <table:table-cell table:style-name="ce154" table:formula="of:=[$Données.Q20]" office:value-type="float" office:value="0">
            <text:p>0,0</text:p>
          </table:table-cell>
          <table:table-cell table:style-name="ce256"/>
          <table:table-cell table:style-name="ce193" office:value-type="string">
            <text:p>Rouge</text:p>
          </table:table-cell>
          <table:table-cell table:style-name="ce193" table:formula="of:=[$Données.B44]" office:value-type="float" office:value="0">
            <text:p>0</text:p>
          </table:table-cell>
          <table:table-cell table:style-name="ce193" table:formula="of:=[$Données.C44]" office:value-type="float" office:value="0">
            <text:p>0</text:p>
          </table:table-cell>
          <table:table-cell table:style-name="ce193" table:formula="of:=[$Données.D44]" office:value-type="float" office:value="0">
            <text:p>0</text:p>
          </table:table-cell>
          <table:table-cell table:style-name="ce193" table:formula="of:=[$Données.E44]" office:value-type="float" office:value="0">
            <text:p>0</text:p>
          </table:table-cell>
          <table:table-cell table:style-name="ce193" table:formula="of:=[$Données.F44]" office:value-type="float" office:value="0">
            <text:p>0</text:p>
          </table:table-cell>
          <table:table-cell table:style-name="ce193" table:formula="of:=[$Données.G44]" office:value-type="float" office:value="0">
            <text:p>0</text:p>
          </table:table-cell>
          <table:table-cell table:style-name="ce193" table:formula="of:=[$Données.H44]" office:value-type="float" office:value="0">
            <text:p>0</text:p>
          </table:table-cell>
          <table:table-cell table:style-name="ce193" table:formula="of:=[$Données.I44]" office:value-type="float" office:value="0">
            <text:p>0</text:p>
          </table:table-cell>
          <table:table-cell table:style-name="ce193" table:formula="of:=[$Données.J44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B45]" office:value-type="float" office:value="0">
            <text:p>0</text:p>
          </table:table-cell>
          <table:table-cell table:style-name="ce211" table:formula="of:=[$Données.C45]" office:value-type="float" office:value="0">
            <text:p>0</text:p>
          </table:table-cell>
          <table:table-cell table:style-name="ce211" table:formula="of:=[$Données.D45]" office:value-type="float" office:value="0">
            <text:p>0</text:p>
          </table:table-cell>
          <table:table-cell table:style-name="ce211" table:formula="of:=[$Données.E45]" office:value-type="float" office:value="0">
            <text:p>0</text:p>
          </table:table-cell>
          <table:table-cell table:style-name="ce211" table:formula="of:=[$Données.F45]" office:value-type="float" office:value="0">
            <text:p>0</text:p>
          </table:table-cell>
          <table:table-cell table:style-name="ce211" table:formula="of:=[$Données.G45]" office:value-type="float" office:value="0">
            <text:p>0</text:p>
          </table:table-cell>
          <table:table-cell table:style-name="ce211" table:formula="of:=[$Données.H45]" office:value-type="float" office:value="0">
            <text:p>0</text:p>
          </table:table-cell>
          <table:table-cell table:style-name="ce211" table:formula="of:=[$Données.I45]" office:value-type="float" office:value="0">
            <text:p>0</text:p>
          </table:table-cell>
          <table:table-cell table:style-name="ce211" table:formula="of:=[$Données.J45]" office:value-type="float" office:value="0">
            <text:p>0</text:p>
          </table:table-cell>
          <table:table-cell table:style-name="ce8"/>
          <table:table-cell table:style-name="ce124"/>
          <table:table-cell table:style-name="ce250" table:formula="of:=SMALL([.$G$11:.$O$11];1)" office:value-type="float" office:value="0">
            <text:p>0</text:p>
          </table:table-cell>
          <table:table-cell table:style-name="ce250" table:formula="of:=SMALL([.$G$11:.$O$11];2)" office:value-type="float" office:value="0">
            <text:p>0</text:p>
          </table:table-cell>
          <table:table-cell table:style-name="ce250" table:formula="of:=SMALL([.$G$11:.$O$11];3)" office:value-type="float" office:value="0">
            <text:p>0</text:p>
          </table:table-cell>
          <table:table-cell table:style-name="ce250" table:formula="of:=SMALL([.$G$11:.$O$11];4)" office:value-type="float" office:value="0">
            <text:p>0</text:p>
          </table:table-cell>
          <table:table-cell table:style-name="ce250" table:formula="of:=SMALL([.$G$11:.$O$11];5)" office:value-type="float" office:value="0">
            <text:p>0</text:p>
          </table:table-cell>
          <table:table-cell table:style-name="ce250" table:formula="of:=SMALL([.$G$11:.$O$11];6)" office:value-type="float" office:value="0">
            <text:p>0</text:p>
          </table:table-cell>
          <table:table-cell table:style-name="ce250" table:formula="of:=SMALL([.$G$11:.$O$11];7)" office:value-type="float" office:value="0">
            <text:p>0</text:p>
          </table:table-cell>
          <table:table-cell table:style-name="ce250" table:formula="of:=SMALL([.$G$11:.$O$11];8)" office:value-type="float" office:value="0">
            <text:p>0</text:p>
          </table:table-cell>
          <table:table-cell table:style-name="ce250" table:formula="of:=SMALL([.$G$11:.$O$11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38" office:value-type="string" table:number-columns-spanned="2" table:number-rows-spanned="1">
            <text:p>Joueur</text:p>
          </table:table-cell>
          <table:covered-table-cell table:style-name="ce157"/>
          <table:table-cell table:style-name="ce138" office:value-type="string" table:number-columns-spanned="2" table:number-rows-spanned="1">
            <text:p>Coup rendu</text:p>
          </table:table-cell>
          <table:covered-table-cell table:style-name="ce157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DOUBLE</text:p>
          </table:table-cell>
          <table:table-cell table:style-name="ce125" table:formula="of:=[.G3]" office:value-type="float" office:value="0">
            <text:p>0</text:p>
          </table:table-cell>
          <table:table-cell table:style-name="ce139" table:formula="of:=[.B7]" office:value-type="float" office:value="0">
            <text:p>0</text:p>
          </table:table-cell>
          <table:table-cell table:style-name="ce158" table:formula="of:=[.C7]" office:value-type="float" office:value="0">
            <text:p>0</text:p>
          </table:table-cell>
          <table:table-cell table:style-name="ce175" table:formula="of:=[$'Coups rendus'.G8]" office:value-type="float" office:value="0" table:number-columns-spanned="2" table:number-rows-spanned="1">
            <text:p>0</text:p>
          </table:table-cell>
          <table:covered-table-cell table:style-name="ce195"/>
          <table:table-cell table:style-name="ce213" table:formula="of:=IF([.$E$13]=0;&quot;&quot;;IF([.$E$13]&gt;=1;IF([.G11]=[.$R$11];&quot;/&quot;;IF([.$E$13]&gt;=2;IF([.G11]=[.$S$11];&quot;/&quot;;IF([.$E$13]&gt;=3;IF([.G11]=[.$T$11];&quot;/&quot;;IF([.$E$13]&gt;=4;IF([.G11]=[.$U$11];&quot;/&quot;;IF([.$E$13]&gt;=5;IF([.G11]=[.$V$11];&quot;/&quot;;IF([.$E$13]&gt;=6;IF([.G11]=[.$W$11];&quot;/&quot;;IF([.$E$13]&gt;=7;IF([.G11]=[.$X$11];&quot;/&quot;;IF([.$E$13]&gt;=8;IF([.G11]=[.$Y$11];&quot;/&quot;;IF([.$E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H11]=[.$R$11];&quot;/&quot;;IF([.$E$13]&gt;=2;IF([.H11]=[.$S$11];&quot;/&quot;;IF([.$E$13]&gt;=3;IF([.H11]=[.$T$11];&quot;/&quot;;IF([.$E$13]&gt;=4;IF([.H11]=[.$U$11];&quot;/&quot;;IF([.$E$13]&gt;=5;IF([.H11]=[.$V$11];&quot;/&quot;;IF([.$E$13]&gt;=6;IF([.H11]=[.$W$11];&quot;/&quot;;IF([.$E$13]&gt;=7;IF([.H11]=[.$X$11];&quot;/&quot;;IF([.$E$13]&gt;=8;IF([.H11]=[.$Y$11];&quot;/&quot;;IF([.$E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I11]=[.$R$11];&quot;/&quot;;IF([.$E$13]&gt;=2;IF([.I11]=[.$S$11];&quot;/&quot;;IF([.$E$13]&gt;=3;IF([.I11]=[.$T$11];&quot;/&quot;;IF([.$E$13]&gt;=4;IF([.I11]=[.$U$11];&quot;/&quot;;IF([.$E$13]&gt;=5;IF([.I11]=[.$V$11];&quot;/&quot;;IF([.$E$13]&gt;=6;IF([.I11]=[.$W$11];&quot;/&quot;;IF([.$E$13]&gt;=7;IF([.I11]=[.$X$11];&quot;/&quot;;IF([.$E$13]&gt;=8;IF([.I11]=[.$Y$11];&quot;/&quot;;IF([.$E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J11]=[.$R$11];&quot;/&quot;;IF([.$E$13]&gt;=2;IF([.J11]=[.$S$11];&quot;/&quot;;IF([.$E$13]&gt;=3;IF([.J11]=[.$T$11];&quot;/&quot;;IF([.$E$13]&gt;=4;IF([.J11]=[.$U$11];&quot;/&quot;;IF([.$E$13]&gt;=5;IF([.J11]=[.$V$11];&quot;/&quot;;IF([.$E$13]&gt;=6;IF([.J11]=[.$W$11];&quot;/&quot;;IF([.$E$13]&gt;=7;IF([.J11]=[.$X$11];&quot;/&quot;;IF([.$E$13]&gt;=8;IF([.J11]=[.$Y$11];&quot;/&quot;;IF([.$E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K11]=[.$R$11];&quot;/&quot;;IF([.$E$13]&gt;=2;IF([.K11]=[.$S$11];&quot;/&quot;;IF([.$E$13]&gt;=3;IF([.K11]=[.$T$11];&quot;/&quot;;IF([.$E$13]&gt;=4;IF([.K11]=[.$U$11];&quot;/&quot;;IF([.$E$13]&gt;=5;IF([.K11]=[.$V$11];&quot;/&quot;;IF([.$E$13]&gt;=6;IF([.K11]=[.$W$11];&quot;/&quot;;IF([.$E$13]&gt;=7;IF([.K11]=[.$X$11];&quot;/&quot;;IF([.$E$13]&gt;=8;IF([.K11]=[.$Y$11];&quot;/&quot;;IF([.$E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L11]=[.$R$11];&quot;/&quot;;IF([.$E$13]&gt;=2;IF([.L11]=[.$S$11];&quot;/&quot;;IF([.$E$13]&gt;=3;IF([.L11]=[.$T$11];&quot;/&quot;;IF([.$E$13]&gt;=4;IF([.L11]=[.$U$11];&quot;/&quot;;IF([.$E$13]&gt;=5;IF([.L11]=[.$V$11];&quot;/&quot;;IF([.$E$13]&gt;=6;IF([.L11]=[.$W$11];&quot;/&quot;;IF([.$E$13]&gt;=7;IF([.L11]=[.$X$11];&quot;/&quot;;IF([.$E$13]&gt;=8;IF([.L11]=[.$Y$11];&quot;/&quot;;IF([.$E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M11]=[.$R$11];&quot;/&quot;;IF([.$E$13]&gt;=2;IF([.M11]=[.$S$11];&quot;/&quot;;IF([.$E$13]&gt;=3;IF([.M11]=[.$T$11];&quot;/&quot;;IF([.$E$13]&gt;=4;IF([.M11]=[.$U$11];&quot;/&quot;;IF([.$E$13]&gt;=5;IF([.M11]=[.$V$11];&quot;/&quot;;IF([.$E$13]&gt;=6;IF([.M11]=[.$W$11];&quot;/&quot;;IF([.$E$13]&gt;=7;IF([.M11]=[.$X$11];&quot;/&quot;;IF([.$E$13]&gt;=8;IF([.M11]=[.$Y$11];&quot;/&quot;;IF([.$E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N11]=[.$R$11];&quot;/&quot;;IF([.$E$13]&gt;=2;IF([.N11]=[.$S$11];&quot;/&quot;;IF([.$E$13]&gt;=3;IF([.N11]=[.$T$11];&quot;/&quot;;IF([.$E$13]&gt;=4;IF([.N11]=[.$U$11];&quot;/&quot;;IF([.$E$13]&gt;=5;IF([.N11]=[.$V$11];&quot;/&quot;;IF([.$E$13]&gt;=6;IF([.N11]=[.$W$11];&quot;/&quot;;IF([.$E$13]&gt;=7;IF([.N11]=[.$X$11];&quot;/&quot;;IF([.$E$13]&gt;=8;IF([.N11]=[.$Y$11];&quot;/&quot;;IF([.$E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O11]=[.$R$11];&quot;/&quot;;IF([.$E$13]&gt;=2;IF([.O11]=[.$S$11];&quot;/&quot;;IF([.$E$13]&gt;=3;IF([.O11]=[.$T$11];&quot;/&quot;;IF([.$E$13]&gt;=4;IF([.O11]=[.$U$11];&quot;/&quot;;IF([.$E$13]&gt;=5;IF([.O11]=[.$V$11];&quot;/&quot;;IF([.$E$13]&gt;=6;IF([.O11]=[.$W$11];&quot;/&quot;;IF([.$E$13]&gt;=7;IF([.O11]=[.$X$11];&quot;/&quot;;IF([.$E$13]&gt;=8;IF([.O11]=[.$Y$11];&quot;/&quot;;IF([.$E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230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124"/>
          <table:table-cell table:style-name="ce250" table:formula="of:=SMALL([.$G$14:.$O$14];1)" office:value-type="float" office:value="0">
            <text:p>0</text:p>
          </table:table-cell>
          <table:table-cell table:style-name="ce250" table:formula="of:=SMALL([.$G$14:.$O$14];2)" office:value-type="float" office:value="0">
            <text:p>0</text:p>
          </table:table-cell>
          <table:table-cell table:style-name="ce250" table:formula="of:=SMALL([.$G$14:.$O$14];3)" office:value-type="float" office:value="0">
            <text:p>0</text:p>
          </table:table-cell>
          <table:table-cell table:style-name="ce250" table:formula="of:=SMALL([.$G$14:.$O$14];4)" office:value-type="float" office:value="0">
            <text:p>0</text:p>
          </table:table-cell>
          <table:table-cell table:style-name="ce250" table:formula="of:=SMALL([.$G$14:.$O$14];5)" office:value-type="float" office:value="0">
            <text:p>0</text:p>
          </table:table-cell>
          <table:table-cell table:style-name="ce250" table:formula="of:=SMALL([.$G$14:.$O$14];6)" office:value-type="float" office:value="0">
            <text:p>0</text:p>
          </table:table-cell>
          <table:table-cell table:style-name="ce250" table:formula="of:=SMALL([.$G$14:.$O$14];7)" office:value-type="float" office:value="0">
            <text:p>0</text:p>
          </table:table-cell>
          <table:table-cell table:style-name="ce250" table:formula="of:=SMALL([.$G$14:.$O$14];8)" office:value-type="float" office:value="0">
            <text:p>0</text:p>
          </table:table-cell>
          <table:table-cell table:style-name="ce250" table:formula="of:=SMALL([.$G$14:.$O$14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7" table:formula="of:=[.G3]" office:value-type="float" office:value="0">
            <text:p>0</text:p>
          </table:table-cell>
          <table:table-cell table:style-name="ce141" table:formula="of:=[.B8]" office:value-type="float" office:value="0">
            <text:p>0</text:p>
          </table:table-cell>
          <table:table-cell table:style-name="ce160" table:formula="of:=[.C8]" office:value-type="float" office:value="0">
            <text:p>0</text:p>
          </table:table-cell>
          <table:table-cell table:style-name="ce177" table:formula="of:=[$'Coups rendus'.G9]" office:value-type="float" office:value="0" table:number-columns-spanned="2" table:number-rows-spanned="1">
            <text:p>0</text:p>
          </table:table-cell>
          <table:covered-table-cell table:style-name="ce197"/>
          <table:table-cell table:style-name="ce214" table:formula="of:=IF([.$E$15]=0;&quot;&quot;;IF([.$E$15]&gt;=1;IF([.G14]=[.$R$14];&quot;/&quot;;IF([.$E$15]&gt;=2;IF([.G14]=[.$S$14];&quot;/&quot;;IF([.$E$15]&gt;=3;IF([.G14]=[.$T$14];&quot;/&quot;;IF([.$E$15]&gt;=4;IF([.G14]=[.$U$14];&quot;/&quot;;IF([.$E$15]&gt;=5;IF([.G14]=[.$V$14];&quot;/&quot;;IF([.$E$15]&gt;=6;IF([.G14]=[.$W$14];&quot;/&quot;;IF([.$E$15]&gt;=7;IF([.G14]=[.$X$14];&quot;/&quot;;IF([.$E$15]&gt;=8;IF([.G14]=[.$Y$14];&quot;/&quot;;IF([.$E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H14]=[.$R$14];&quot;/&quot;;IF([.$E$15]&gt;=2;IF([.H14]=[.$S$14];&quot;/&quot;;IF([.$E$15]&gt;=3;IF([.H14]=[.$T$14];&quot;/&quot;;IF([.$E$15]&gt;=4;IF([.H14]=[.$U$14];&quot;/&quot;;IF([.$E$15]&gt;=5;IF([.H14]=[.$V$14];&quot;/&quot;;IF([.$E$15]&gt;=6;IF([.H14]=[.$W$14];&quot;/&quot;;IF([.$E$15]&gt;=7;IF([.H14]=[.$X$14];&quot;/&quot;;IF([.$E$15]&gt;=8;IF([.H14]=[.$Y$14];&quot;/&quot;;IF([.$E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I14]=[.$R$14];&quot;/&quot;;IF([.$E$15]&gt;=2;IF([.I14]=[.$S$14];&quot;/&quot;;IF([.$E$15]&gt;=3;IF([.I14]=[.$T$14];&quot;/&quot;;IF([.$E$15]&gt;=4;IF([.I14]=[.$U$14];&quot;/&quot;;IF([.$E$15]&gt;=5;IF([.I14]=[.$V$14];&quot;/&quot;;IF([.$E$15]&gt;=6;IF([.I14]=[.$W$14];&quot;/&quot;;IF([.$E$15]&gt;=7;IF([.I14]=[.$X$14];&quot;/&quot;;IF([.$E$15]&gt;=8;IF([.I14]=[.$Y$14];&quot;/&quot;;IF([.$E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J14]=[.$R$14];&quot;/&quot;;IF([.$E$15]&gt;=2;IF([.J14]=[.$S$14];&quot;/&quot;;IF([.$E$15]&gt;=3;IF([.J14]=[.$T$14];&quot;/&quot;;IF([.$E$15]&gt;=4;IF([.J14]=[.$U$14];&quot;/&quot;;IF([.$E$15]&gt;=5;IF([.J14]=[.$V$14];&quot;/&quot;;IF([.$E$15]&gt;=6;IF([.J14]=[.$W$14];&quot;/&quot;;IF([.$E$15]&gt;=7;IF([.J14]=[.$X$14];&quot;/&quot;;IF([.$E$15]&gt;=8;IF([.J14]=[.$Y$14];&quot;/&quot;;IF([.$E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K14]=[.$R$14];&quot;/&quot;;IF([.$E$15]&gt;=2;IF([.K14]=[.$S$14];&quot;/&quot;;IF([.$E$15]&gt;=3;IF([.K14]=[.$T$14];&quot;/&quot;;IF([.$E$15]&gt;=4;IF([.K14]=[.$U$14];&quot;/&quot;;IF([.$E$15]&gt;=5;IF([.K14]=[.$V$14];&quot;/&quot;;IF([.$E$15]&gt;=6;IF([.K14]=[.$W$14];&quot;/&quot;;IF([.$E$15]&gt;=7;IF([.K14]=[.$X$14];&quot;/&quot;;IF([.$E$15]&gt;=8;IF([.K14]=[.$Y$14];&quot;/&quot;;IF([.$E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L14]=[.$R$14];&quot;/&quot;;IF([.$E$15]&gt;=2;IF([.L14]=[.$S$14];&quot;/&quot;;IF([.$E$15]&gt;=3;IF([.L14]=[.$T$14];&quot;/&quot;;IF([.$E$15]&gt;=4;IF([.L14]=[.$U$14];&quot;/&quot;;IF([.$E$15]&gt;=5;IF([.L14]=[.$V$14];&quot;/&quot;;IF([.$E$15]&gt;=6;IF([.L14]=[.$W$14];&quot;/&quot;;IF([.$E$15]&gt;=7;IF([.L14]=[.$X$14];&quot;/&quot;;IF([.$E$15]&gt;=8;IF([.L14]=[.$Y$14];&quot;/&quot;;IF([.$E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M14]=[.$R$14];&quot;/&quot;;IF([.$E$15]&gt;=2;IF([.M14]=[.$S$14];&quot;/&quot;;IF([.$E$15]&gt;=3;IF([.M14]=[.$T$14];&quot;/&quot;;IF([.$E$15]&gt;=4;IF([.M14]=[.$U$14];&quot;/&quot;;IF([.$E$15]&gt;=5;IF([.M14]=[.$V$14];&quot;/&quot;;IF([.$E$15]&gt;=6;IF([.M14]=[.$W$14];&quot;/&quot;;IF([.$E$15]&gt;=7;IF([.M14]=[.$X$14];&quot;/&quot;;IF([.$E$15]&gt;=8;IF([.M14]=[.$Y$14];&quot;/&quot;;IF([.$E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N14]=[.$R$14];&quot;/&quot;;IF([.$E$15]&gt;=2;IF([.N14]=[.$S$14];&quot;/&quot;;IF([.$E$15]&gt;=3;IF([.N14]=[.$T$14];&quot;/&quot;;IF([.$E$15]&gt;=4;IF([.N14]=[.$U$14];&quot;/&quot;;IF([.$E$15]&gt;=5;IF([.N14]=[.$V$14];&quot;/&quot;;IF([.$E$15]&gt;=6;IF([.N14]=[.$W$14];&quot;/&quot;;IF([.$E$15]&gt;=7;IF([.N14]=[.$X$14];&quot;/&quot;;IF([.$E$15]&gt;=8;IF([.N14]=[.$Y$14];&quot;/&quot;;IF([.$E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O14]=[.$R$14];&quot;/&quot;;IF([.$E$15]&gt;=2;IF([.O14]=[.$S$14];&quot;/&quot;;IF([.$E$15]&gt;=3;IF([.O14]=[.$T$14];&quot;/&quot;;IF([.$E$15]&gt;=4;IF([.O14]=[.$U$14];&quot;/&quot;;IF([.$E$15]&gt;=5;IF([.O14]=[.$V$14];&quot;/&quot;;IF([.$E$15]&gt;=6;IF([.O14]=[.$W$14];&quot;/&quot;;IF([.$E$15]&gt;=7;IF([.O14]=[.$X$14];&quot;/&quot;;IF([.$E$15]&gt;=8;IF([.O14]=[.$Y$14];&quot;/&quot;;IF([.$E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232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11]" office:value-type="float" office:value="0">
            <text:p>0</text:p>
          </table:table-cell>
          <table:table-cell table:style-name="ce198" table:formula="of:=[.H11]" office:value-type="float" office:value="0">
            <text:p>0</text:p>
          </table:table-cell>
          <table:table-cell table:style-name="ce198" table:formula="of:=[.I11]" office:value-type="float" office:value="0">
            <text:p>0</text:p>
          </table:table-cell>
          <table:table-cell table:style-name="ce198" table:formula="of:=[.J11]" office:value-type="float" office:value="0">
            <text:p>0</text:p>
          </table:table-cell>
          <table:table-cell table:style-name="ce198" table:formula="of:=[.K11]" office:value-type="float" office:value="0">
            <text:p>0</text:p>
          </table:table-cell>
          <table:table-cell table:style-name="ce198" table:formula="of:=[.L11]" office:value-type="float" office:value="0">
            <text:p>0</text:p>
          </table:table-cell>
          <table:table-cell table:style-name="ce198" table:formula="of:=[.M11]" office:value-type="float" office:value="0">
            <text:p>0</text:p>
          </table:table-cell>
          <table:table-cell table:style-name="ce198" table:formula="of:=[.N11]" office:value-type="float" office:value="0">
            <text:p>0</text:p>
          </table:table-cell>
          <table:table-cell table:style-name="ce198" table:formula="of:=[.O11]" office:value-type="float" office:value="0">
            <text:p>0</text:p>
          </table:table-cell>
          <table:table-cell table:style-name="ce233"/>
          <table:table-cell table:style-name="ce124"/>
          <table:table-cell table:style-name="ce250" table:formula="of:=SMALL([.$G$16:.$O$16];1)" office:value-type="float" office:value="0">
            <text:p>0</text:p>
          </table:table-cell>
          <table:table-cell table:style-name="ce250" table:formula="of:=SMALL([.$G$16:.$O$16];2)" office:value-type="float" office:value="0">
            <text:p>0</text:p>
          </table:table-cell>
          <table:table-cell table:style-name="ce250" table:formula="of:=SMALL([.$G$16:.$O$16];3)" office:value-type="float" office:value="0">
            <text:p>0</text:p>
          </table:table-cell>
          <table:table-cell table:style-name="ce250" table:formula="of:=SMALL([.$G$16:.$O$16];4)" office:value-type="float" office:value="0">
            <text:p>0</text:p>
          </table:table-cell>
          <table:table-cell table:style-name="ce250" table:formula="of:=SMALL([.$G$16:.$O$16];5)" office:value-type="float" office:value="0">
            <text:p>0</text:p>
          </table:table-cell>
          <table:table-cell table:style-name="ce250" table:formula="of:=SMALL([.$G$16:.$O$16];6)" office:value-type="float" office:value="0">
            <text:p>0</text:p>
          </table:table-cell>
          <table:table-cell table:style-name="ce250" table:formula="of:=SMALL([.$G$16:.$O$16];7)" office:value-type="float" office:value="0">
            <text:p>0</text:p>
          </table:table-cell>
          <table:table-cell table:style-name="ce250" table:formula="of:=SMALL([.$G$16:.$O$16];8)" office:value-type="float" office:value="0">
            <text:p>0</text:p>
          </table:table-cell>
          <table:table-cell table:style-name="ce250" table:formula="of:=SMALL([.$G$16:.$O$16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9" table:formula="of:=[.M3]" office:value-type="float" office:value="0">
            <text:p>0</text:p>
          </table:table-cell>
          <table:table-cell table:style-name="ce143" table:formula="of:=[.B9]" office:value-type="float" office:value="0">
            <text:p>0</text:p>
          </table:table-cell>
          <table:table-cell table:style-name="ce162" table:formula="of:=[.C9]" office:value-type="float" office:value="0">
            <text:p>0</text:p>
          </table:table-cell>
          <table:table-cell table:style-name="ce179" table:formula="of:=[$'Coups rendus'.M8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15" table:formula="of:=IF([.$E$17]=0;&quot;&quot;;IF([.$E$17]&gt;=1;IF([.G16]=[.$R$16];&quot;/&quot;;IF([.$E$17]&gt;=2;IF([.G16]=[.$S$16];&quot;/&quot;;IF([.$E$17]&gt;=3;IF([.G16]=[.$T$16];&quot;/&quot;;IF([.$E$17]&gt;=4;IF([.G16]=[.$U$16];&quot;/&quot;;IF([.$E$17]&gt;=5;IF([.G16]=[.$V$16];&quot;/&quot;;IF([.$E$17]&gt;=6;IF([.G16]=[.$W$16];&quot;/&quot;;IF([.$E$17]&gt;=7;IF([.G16]=[.$X$16];&quot;/&quot;;IF([.$E$17]&gt;=8;IF([.G16]=[.$Y$16];&quot;/&quot;;IF([.$E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H16]=[.$R$16];&quot;/&quot;;IF([.$E$17]&gt;=2;IF([.H16]=[.$S$16];&quot;/&quot;;IF([.$E$17]&gt;=3;IF([.H16]=[.$T$16];&quot;/&quot;;IF([.$E$17]&gt;=4;IF([.H16]=[.$U$16];&quot;/&quot;;IF([.$E$17]&gt;=5;IF([.H16]=[.$V$16];&quot;/&quot;;IF([.$E$17]&gt;=6;IF([.H16]=[.$W$16];&quot;/&quot;;IF([.$E$17]&gt;=7;IF([.H16]=[.$X$16];&quot;/&quot;;IF([.$E$17]&gt;=8;IF([.H16]=[.$Y$16];&quot;/&quot;;IF([.$E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I16]=[.$R$16];&quot;/&quot;;IF([.$E$17]&gt;=2;IF([.I16]=[.$S$16];&quot;/&quot;;IF([.$E$17]&gt;=3;IF([.I16]=[.$T$16];&quot;/&quot;;IF([.$E$17]&gt;=4;IF([.I16]=[.$U$16];&quot;/&quot;;IF([.$E$17]&gt;=5;IF([.I16]=[.$V$16];&quot;/&quot;;IF([.$E$17]&gt;=6;IF([.I16]=[.$W$16];&quot;/&quot;;IF([.$E$17]&gt;=7;IF([.I16]=[.$X$16];&quot;/&quot;;IF([.$E$17]&gt;=8;IF([.I16]=[.$Y$16];&quot;/&quot;;IF([.$E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J16]=[.$R$16];&quot;/&quot;;IF([.$E$17]&gt;=2;IF([.J16]=[.$S$16];&quot;/&quot;;IF([.$E$17]&gt;=3;IF([.J16]=[.$T$16];&quot;/&quot;;IF([.$E$17]&gt;=4;IF([.J16]=[.$U$16];&quot;/&quot;;IF([.$E$17]&gt;=5;IF([.J16]=[.$V$16];&quot;/&quot;;IF([.$E$17]&gt;=6;IF([.J16]=[.$W$16];&quot;/&quot;;IF([.$E$17]&gt;=7;IF([.J16]=[.$X$16];&quot;/&quot;;IF([.$E$17]&gt;=8;IF([.J16]=[.$Y$16];&quot;/&quot;;IF([.$E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K16]=[.$R$16];&quot;/&quot;;IF([.$E$17]&gt;=2;IF([.K16]=[.$S$16];&quot;/&quot;;IF([.$E$17]&gt;=3;IF([.K16]=[.$T$16];&quot;/&quot;;IF([.$E$17]&gt;=4;IF([.K16]=[.$U$16];&quot;/&quot;;IF([.$E$17]&gt;=5;IF([.K16]=[.$V$16];&quot;/&quot;;IF([.$E$17]&gt;=6;IF([.K16]=[.$W$16];&quot;/&quot;;IF([.$E$17]&gt;=7;IF([.K16]=[.$X$16];&quot;/&quot;;IF([.$E$17]&gt;=8;IF([.K16]=[.$Y$16];&quot;/&quot;;IF([.$E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L16]=[.$R$16];&quot;/&quot;;IF([.$E$17]&gt;=2;IF([.L16]=[.$S$16];&quot;/&quot;;IF([.$E$17]&gt;=3;IF([.L16]=[.$T$16];&quot;/&quot;;IF([.$E$17]&gt;=4;IF([.L16]=[.$U$16];&quot;/&quot;;IF([.$E$17]&gt;=5;IF([.L16]=[.$V$16];&quot;/&quot;;IF([.$E$17]&gt;=6;IF([.L16]=[.$W$16];&quot;/&quot;;IF([.$E$17]&gt;=7;IF([.L16]=[.$X$16];&quot;/&quot;;IF([.$E$17]&gt;=8;IF([.L16]=[.$Y$16];&quot;/&quot;;IF([.$E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M16]=[.$R$16];&quot;/&quot;;IF([.$E$17]&gt;=2;IF([.M16]=[.$S$16];&quot;/&quot;;IF([.$E$17]&gt;=3;IF([.M16]=[.$T$16];&quot;/&quot;;IF([.$E$17]&gt;=4;IF([.M16]=[.$U$16];&quot;/&quot;;IF([.$E$17]&gt;=5;IF([.M16]=[.$V$16];&quot;/&quot;;IF([.$E$17]&gt;=6;IF([.M16]=[.$W$16];&quot;/&quot;;IF([.$E$17]&gt;=7;IF([.M16]=[.$X$16];&quot;/&quot;;IF([.$E$17]&gt;=8;IF([.M16]=[.$Y$16];&quot;/&quot;;IF([.$E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N16]=[.$R$16];&quot;/&quot;;IF([.$E$17]&gt;=2;IF([.N16]=[.$S$16];&quot;/&quot;;IF([.$E$17]&gt;=3;IF([.N16]=[.$T$16];&quot;/&quot;;IF([.$E$17]&gt;=4;IF([.N16]=[.$U$16];&quot;/&quot;;IF([.$E$17]&gt;=5;IF([.N16]=[.$V$16];&quot;/&quot;;IF([.$E$17]&gt;=6;IF([.N16]=[.$W$16];&quot;/&quot;;IF([.$E$17]&gt;=7;IF([.N16]=[.$X$16];&quot;/&quot;;IF([.$E$17]&gt;=8;IF([.N16]=[.$Y$16];&quot;/&quot;;IF([.$E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O16]=[.$R$16];&quot;/&quot;;IF([.$E$17]&gt;=2;IF([.O16]=[.$S$16];&quot;/&quot;;IF([.$E$17]&gt;=3;IF([.O16]=[.$T$16];&quot;/&quot;;IF([.$E$17]&gt;=4;IF([.O16]=[.$U$16];&quot;/&quot;;IF([.$E$17]&gt;=5;IF([.O16]=[.$V$16];&quot;/&quot;;IF([.$E$17]&gt;=6;IF([.O16]=[.$W$16];&quot;/&quot;;IF([.$E$17]&gt;=7;IF([.O16]=[.$X$16];&quot;/&quot;;IF([.$E$17]&gt;=8;IF([.O16]=[.$Y$16];&quot;/&quot;;IF([.$E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234"/>
          <table:table-cell table:style-name="ce247"/>
          <table:table-cell table:number-columns-repeated="11"/>
          <table:table-cell table:style-name="ce108"/>
          <table:table-cell table:number-columns-repeated="995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247"/>
          <table:table-cell table:style-name="ce250" table:formula="of:=SMALL([.$G$18:.$O$18];1)" office:value-type="float" office:value="0">
            <text:p>0</text:p>
          </table:table-cell>
          <table:table-cell table:style-name="ce250" table:formula="of:=SMALL([.$G$18:.$O$18];2)" office:value-type="float" office:value="0">
            <text:p>0</text:p>
          </table:table-cell>
          <table:table-cell table:style-name="ce250" table:formula="of:=SMALL([.$G$18:.$O$18];3)" office:value-type="float" office:value="0">
            <text:p>0</text:p>
          </table:table-cell>
          <table:table-cell table:style-name="ce250" table:formula="of:=SMALL([.$G$18:.$O$18];4)" office:value-type="float" office:value="0">
            <text:p>0</text:p>
          </table:table-cell>
          <table:table-cell table:style-name="ce250" table:formula="of:=SMALL([.$G$18:.$O$18];5)" office:value-type="float" office:value="0">
            <text:p>0</text:p>
          </table:table-cell>
          <table:table-cell table:style-name="ce250" table:formula="of:=SMALL([.$G$18:.$O$18];6)" office:value-type="float" office:value="0">
            <text:p>0</text:p>
          </table:table-cell>
          <table:table-cell table:style-name="ce250" table:formula="of:=SMALL([.$G$18:.$O$18];7)" office:value-type="float" office:value="0">
            <text:p>0</text:p>
          </table:table-cell>
          <table:table-cell table:style-name="ce250" table:formula="of:=SMALL([.$G$18:.$O$18];8)" office:value-type="float" office:value="0">
            <text:p>0</text:p>
          </table:table-cell>
          <table:table-cell table:style-name="ce250" table:formula="of:=SMALL([.$G$18:.$O$1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0" table:formula="of:=[.M3]" office:value-type="float" office:value="0">
            <text:p>0</text:p>
          </table:table-cell>
          <table:table-cell table:style-name="ce144" table:formula="of:=[.B10]" office:value-type="float" office:value="0">
            <text:p>0</text:p>
          </table:table-cell>
          <table:table-cell table:style-name="ce163" table:formula="of:=[.C10]" office:value-type="float" office:value="0">
            <text:p>0</text:p>
          </table:table-cell>
          <table:table-cell table:style-name="ce180" table:formula="of:=[$'Coups rendus'.M9]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216" table:formula="of:=IF([.$E$19]=0;&quot;&quot;;IF([.$E$19]&gt;=1;IF([.G18]=[.$R$18];&quot;/&quot;;IF([.$E$19]&gt;=2;IF([.G18]=[.$S$18];&quot;/&quot;;IF([.$E$19]&gt;=3;IF([.G18]=[.$T$18];&quot;/&quot;;IF([.$E$19]&gt;=4;IF([.G18]=[.$U$18];&quot;/&quot;;IF([.$E$19]&gt;=5;IF([.G18]=[.$V$18];&quot;/&quot;;IF([.$E$19]&gt;=6;IF([.G18]=[.$W$18];&quot;/&quot;;IF([.$E$19]&gt;=7;IF([.G18]=[.$X$18];&quot;/&quot;;IF([.$E$19]&gt;=8;IF([.G18]=[.$Y$18];&quot;/&quot;;IF([.$E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H18]=[.$R$18];&quot;/&quot;;IF([.$E$19]&gt;=2;IF([.H18]=[.$S$18];&quot;/&quot;;IF([.$E$19]&gt;=3;IF([.H18]=[.$T$18];&quot;/&quot;;IF([.$E$19]&gt;=4;IF([.H18]=[.$U$18];&quot;/&quot;;IF([.$E$19]&gt;=5;IF([.H18]=[.$V$18];&quot;/&quot;;IF([.$E$19]&gt;=6;IF([.H18]=[.$W$18];&quot;/&quot;;IF([.$E$19]&gt;=7;IF([.H18]=[.$X$18];&quot;/&quot;;IF([.$E$19]&gt;=8;IF([.H18]=[.$Y$18];&quot;/&quot;;IF([.$E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I18]=[.$R$18];&quot;/&quot;;IF([.$E$19]&gt;=2;IF([.I18]=[.$S$18];&quot;/&quot;;IF([.$E$19]&gt;=3;IF([.I18]=[.$T$18];&quot;/&quot;;IF([.$E$19]&gt;=4;IF([.I18]=[.$U$18];&quot;/&quot;;IF([.$E$19]&gt;=5;IF([.I18]=[.$V$18];&quot;/&quot;;IF([.$E$19]&gt;=6;IF([.I18]=[.$W$18];&quot;/&quot;;IF([.$E$19]&gt;=7;IF([.I18]=[.$X$18];&quot;/&quot;;IF([.$E$19]&gt;=8;IF([.I18]=[.$Y$18];&quot;/&quot;;IF([.$E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J18]=[.$R$18];&quot;/&quot;;IF([.$E$19]&gt;=2;IF([.J18]=[.$S$18];&quot;/&quot;;IF([.$E$19]&gt;=3;IF([.J18]=[.$T$18];&quot;/&quot;;IF([.$E$19]&gt;=4;IF([.J18]=[.$U$18];&quot;/&quot;;IF([.$E$19]&gt;=5;IF([.J18]=[.$V$18];&quot;/&quot;;IF([.$E$19]&gt;=6;IF([.J18]=[.$W$18];&quot;/&quot;;IF([.$E$19]&gt;=7;IF([.J18]=[.$X$18];&quot;/&quot;;IF([.$E$19]&gt;=8;IF([.J18]=[.$Y$18];&quot;/&quot;;IF([.$E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K18]=[.$R$18];&quot;/&quot;;IF([.$E$19]&gt;=2;IF([.K18]=[.$S$18];&quot;/&quot;;IF([.$E$19]&gt;=3;IF([.K18]=[.$T$18];&quot;/&quot;;IF([.$E$19]&gt;=4;IF([.K18]=[.$U$18];&quot;/&quot;;IF([.$E$19]&gt;=5;IF([.K18]=[.$V$18];&quot;/&quot;;IF([.$E$19]&gt;=6;IF([.K18]=[.$W$18];&quot;/&quot;;IF([.$E$19]&gt;=7;IF([.K18]=[.$X$18];&quot;/&quot;;IF([.$E$19]&gt;=8;IF([.K18]=[.$Y$18];&quot;/&quot;;IF([.$E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L18]=[.$R$18];&quot;/&quot;;IF([.$E$19]&gt;=2;IF([.L18]=[.$S$18];&quot;/&quot;;IF([.$E$19]&gt;=3;IF([.L18]=[.$T$18];&quot;/&quot;;IF([.$E$19]&gt;=4;IF([.L18]=[.$U$18];&quot;/&quot;;IF([.$E$19]&gt;=5;IF([.L18]=[.$V$18];&quot;/&quot;;IF([.$E$19]&gt;=6;IF([.L18]=[.$W$18];&quot;/&quot;;IF([.$E$19]&gt;=7;IF([.L18]=[.$X$18];&quot;/&quot;;IF([.$E$19]&gt;=8;IF([.L18]=[.$Y$18];&quot;/&quot;;IF([.$E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M18]=[.$R$18];&quot;/&quot;;IF([.$E$19]&gt;=2;IF([.M18]=[.$S$18];&quot;/&quot;;IF([.$E$19]&gt;=3;IF([.M18]=[.$T$18];&quot;/&quot;;IF([.$E$19]&gt;=4;IF([.M18]=[.$U$18];&quot;/&quot;;IF([.$E$19]&gt;=5;IF([.M18]=[.$V$18];&quot;/&quot;;IF([.$E$19]&gt;=6;IF([.M18]=[.$W$18];&quot;/&quot;;IF([.$E$19]&gt;=7;IF([.M18]=[.$X$18];&quot;/&quot;;IF([.$E$19]&gt;=8;IF([.M18]=[.$Y$18];&quot;/&quot;;IF([.$E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N18]=[.$R$18];&quot;/&quot;;IF([.$E$19]&gt;=2;IF([.N18]=[.$S$18];&quot;/&quot;;IF([.$E$19]&gt;=3;IF([.N18]=[.$T$18];&quot;/&quot;;IF([.$E$19]&gt;=4;IF([.N18]=[.$U$18];&quot;/&quot;;IF([.$E$19]&gt;=5;IF([.N18]=[.$V$18];&quot;/&quot;;IF([.$E$19]&gt;=6;IF([.N18]=[.$W$18];&quot;/&quot;;IF([.$E$19]&gt;=7;IF([.N18]=[.$X$18];&quot;/&quot;;IF([.$E$19]&gt;=8;IF([.N18]=[.$Y$18];&quot;/&quot;;IF([.$E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O18]=[.$R$18];&quot;/&quot;;IF([.$E$19]&gt;=2;IF([.O18]=[.$S$18];&quot;/&quot;;IF([.$E$19]&gt;=3;IF([.O18]=[.$T$18];&quot;/&quot;;IF([.$E$19]&gt;=4;IF([.O18]=[.$U$18];&quot;/&quot;;IF([.$E$19]&gt;=5;IF([.O18]=[.$V$18];&quot;/&quot;;IF([.$E$19]&gt;=6;IF([.O18]=[.$W$18];&quot;/&quot;;IF([.$E$19]&gt;=7;IF([.O18]=[.$X$18];&quot;/&quot;;IF([.$E$19]&gt;=8;IF([.O18]=[.$Y$18];&quot;/&quot;;IF([.$E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235"/>
          <table:table-cell table:style-name="ce247"/>
          <table:table-cell table:number-columns-repeated="12"/>
          <table:table-cell table:style-name="ce251"/>
          <table:table-cell table:number-columns-repeated="994"/>
        </table:table-row>
        <table:table-row table:style-name="ro14">
          <table:table-cell table:style-name="ce117"/>
          <table:table-cell table:style-name="ce8" table:number-columns-repeated="4"/>
          <table:table-cell table:style-name="ce200"/>
          <table:table-cell table:style-name="ce136" table:number-columns-repeated="9"/>
          <table:table-cell table:style-name="ce236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0" office:value-type="string">
            <text:p>Trou</text:p>
          </table:table-cell>
          <table:table-cell table:style-name="ce209" table:formula="of:=[$Données.K41]" office:value-type="float" office:value="10">
            <text:p>10</text:p>
          </table:table-cell>
          <table:table-cell table:style-name="ce209" table:formula="of:=[$Données.L41]" office:value-type="float" office:value="11">
            <text:p>11</text:p>
          </table:table-cell>
          <table:table-cell table:style-name="ce209" table:formula="of:=[$Données.M41]" office:value-type="float" office:value="12">
            <text:p>12</text:p>
          </table:table-cell>
          <table:table-cell table:style-name="ce209" table:formula="of:=[$Données.N41]" office:value-type="float" office:value="13">
            <text:p>13</text:p>
          </table:table-cell>
          <table:table-cell table:style-name="ce209" table:formula="of:=[$Données.O41]" office:value-type="float" office:value="14">
            <text:p>14</text:p>
          </table:table-cell>
          <table:table-cell table:style-name="ce209" table:formula="of:=[$Données.P41]" office:value-type="float" office:value="15">
            <text:p>15</text:p>
          </table:table-cell>
          <table:table-cell table:style-name="ce209" table:formula="of:=[$Données.Q41]" office:value-type="float" office:value="16">
            <text:p>16</text:p>
          </table:table-cell>
          <table:table-cell table:style-name="ce209" table:formula="of:=[$Données.R41]" office:value-type="float" office:value="17">
            <text:p>17</text:p>
          </table:table-cell>
          <table:table-cell table:style-name="ce209" table:formula="of:=[$Données.S41]" office:value-type="float" office:value="18">
            <text:p>18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1" office:value-type="string">
            <text:p>Par</text:p>
          </table:table-cell>
          <table:table-cell table:style-name="ce210" table:formula="of:=[$Données.K42]" office:value-type="float" office:value="0">
            <text:p>0</text:p>
          </table:table-cell>
          <table:table-cell table:style-name="ce210" table:formula="of:=[$Données.L42]" office:value-type="float" office:value="0">
            <text:p>0</text:p>
          </table:table-cell>
          <table:table-cell table:style-name="ce210" table:formula="of:=[$Données.M42]" office:value-type="float" office:value="0">
            <text:p>0</text:p>
          </table:table-cell>
          <table:table-cell table:style-name="ce210" table:formula="of:=[$Données.N42]" office:value-type="float" office:value="0">
            <text:p>0</text:p>
          </table:table-cell>
          <table:table-cell table:style-name="ce210" table:formula="of:=[$Données.O42]" office:value-type="float" office:value="0">
            <text:p>0</text:p>
          </table:table-cell>
          <table:table-cell table:style-name="ce210" table:formula="of:=[$Données.P42]" office:value-type="float" office:value="0">
            <text:p>0</text:p>
          </table:table-cell>
          <table:table-cell table:style-name="ce210" table:formula="of:=[$Données.Q42]" office:value-type="float" office:value="0">
            <text:p>0</text:p>
          </table:table-cell>
          <table:table-cell table:style-name="ce210" table:formula="of:=[$Données.R42]" office:value-type="float" office:value="0">
            <text:p>0</text:p>
          </table:table-cell>
          <table:table-cell table:style-name="ce210" table:formula="of:=[$Données.S42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2" office:value-type="string">
            <text:p>Jaune</text:p>
          </table:table-cell>
          <table:table-cell table:style-name="ce192" table:formula="of:=[$Données.K43]" office:value-type="float" office:value="0">
            <text:p>0</text:p>
          </table:table-cell>
          <table:table-cell table:style-name="ce192" table:formula="of:=[$Données.L43]" office:value-type="float" office:value="0">
            <text:p>0</text:p>
          </table:table-cell>
          <table:table-cell table:style-name="ce192" table:formula="of:=[$Données.M43]" office:value-type="float" office:value="0">
            <text:p>0</text:p>
          </table:table-cell>
          <table:table-cell table:style-name="ce192" table:formula="of:=[$Données.N43]" office:value-type="float" office:value="0">
            <text:p>0</text:p>
          </table:table-cell>
          <table:table-cell table:style-name="ce192" table:formula="of:=[$Données.O43]" office:value-type="float" office:value="0">
            <text:p>0</text:p>
          </table:table-cell>
          <table:table-cell table:style-name="ce192" table:formula="of:=[$Données.P43]" office:value-type="float" office:value="0">
            <text:p>0</text:p>
          </table:table-cell>
          <table:table-cell table:style-name="ce192" table:formula="of:=[$Données.Q43]" office:value-type="float" office:value="0">
            <text:p>0</text:p>
          </table:table-cell>
          <table:table-cell table:style-name="ce192" table:formula="of:=[$Données.R43]" office:value-type="float" office:value="0">
            <text:p>0</text:p>
          </table:table-cell>
          <table:table-cell table:style-name="ce192" table:formula="of:=[$Données.S43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3" office:value-type="string">
            <text:p>Rouge</text:p>
          </table:table-cell>
          <table:table-cell table:style-name="ce193" table:formula="of:=[$Données.K44]" office:value-type="float" office:value="0">
            <text:p>0</text:p>
          </table:table-cell>
          <table:table-cell table:style-name="ce193" table:formula="of:=[$Données.L44]" office:value-type="float" office:value="0">
            <text:p>0</text:p>
          </table:table-cell>
          <table:table-cell table:style-name="ce193" table:formula="of:=[$Données.M44]" office:value-type="float" office:value="0">
            <text:p>0</text:p>
          </table:table-cell>
          <table:table-cell table:style-name="ce193" table:formula="of:=[$Données.N44]" office:value-type="float" office:value="0">
            <text:p>0</text:p>
          </table:table-cell>
          <table:table-cell table:style-name="ce193" table:formula="of:=[$Données.O44]" office:value-type="float" office:value="0">
            <text:p>0</text:p>
          </table:table-cell>
          <table:table-cell table:style-name="ce193" table:formula="of:=[$Données.P44]" office:value-type="float" office:value="0">
            <text:p>0</text:p>
          </table:table-cell>
          <table:table-cell table:style-name="ce193" table:formula="of:=[$Données.Q44]" office:value-type="float" office:value="0">
            <text:p>0</text:p>
          </table:table-cell>
          <table:table-cell table:style-name="ce193" table:formula="of:=[$Données.R44]" office:value-type="float" office:value="0">
            <text:p>0</text:p>
          </table:table-cell>
          <table:table-cell table:style-name="ce193" table:formula="of:=[$Données.S44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K45]" office:value-type="float" office:value="0">
            <text:p>0</text:p>
          </table:table-cell>
          <table:table-cell table:style-name="ce211" table:formula="of:=[$Données.L45]" office:value-type="float" office:value="0">
            <text:p>0</text:p>
          </table:table-cell>
          <table:table-cell table:style-name="ce211" table:formula="of:=[$Données.M45]" office:value-type="float" office:value="0">
            <text:p>0</text:p>
          </table:table-cell>
          <table:table-cell table:style-name="ce211" table:formula="of:=[$Données.N45]" office:value-type="float" office:value="0">
            <text:p>0</text:p>
          </table:table-cell>
          <table:table-cell table:style-name="ce211" table:formula="of:=[$Données.O45]" office:value-type="float" office:value="0">
            <text:p>0</text:p>
          </table:table-cell>
          <table:table-cell table:style-name="ce211" table:formula="of:=[$Données.P45]" office:value-type="float" office:value="0">
            <text:p>0</text:p>
          </table:table-cell>
          <table:table-cell table:style-name="ce211" table:formula="of:=[$Données.Q45]" office:value-type="float" office:value="0">
            <text:p>0</text:p>
          </table:table-cell>
          <table:table-cell table:style-name="ce211" table:formula="of:=[$Données.R45]" office:value-type="float" office:value="0">
            <text:p>0</text:p>
          </table:table-cell>
          <table:table-cell table:style-name="ce211" table:formula="of:=[$Données.S45]" office:value-type="float" office:value="0">
            <text:p>0</text:p>
          </table:table-cell>
          <table:table-cell table:style-name="ce119"/>
          <table:table-cell table:style-name="ce124"/>
          <table:table-cell table:style-name="ce250" table:formula="of:=SMALL([.$G$25:.$O$25];1)" office:value-type="float" office:value="0">
            <text:p>0</text:p>
          </table:table-cell>
          <table:table-cell table:style-name="ce250" table:formula="of:=SMALL([.$G$25:.$O$25];2)" office:value-type="float" office:value="0">
            <text:p>0</text:p>
          </table:table-cell>
          <table:table-cell table:style-name="ce250" table:formula="of:=SMALL([.$G$25:.$O$25];3)" office:value-type="float" office:value="0">
            <text:p>0</text:p>
          </table:table-cell>
          <table:table-cell table:style-name="ce250" table:formula="of:=SMALL([.$G$25:.$O$25];4)" office:value-type="float" office:value="0">
            <text:p>0</text:p>
          </table:table-cell>
          <table:table-cell table:style-name="ce250" table:formula="of:=SMALL([.$G$25:.$O$25];5)" office:value-type="float" office:value="0">
            <text:p>0</text:p>
          </table:table-cell>
          <table:table-cell table:style-name="ce250" table:formula="of:=SMALL([.$G$25:.$O$25];6)" office:value-type="float" office:value="0">
            <text:p>0</text:p>
          </table:table-cell>
          <table:table-cell table:style-name="ce250" table:formula="of:=SMALL([.$G$25:.$O$25];7)" office:value-type="float" office:value="0">
            <text:p>0</text:p>
          </table:table-cell>
          <table:table-cell table:style-name="ce250" table:formula="of:=SMALL([.$G$25:.$O$25];8)" office:value-type="float" office:value="0">
            <text:p>0</text:p>
          </table:table-cell>
          <table:table-cell table:style-name="ce250" table:formula="of:=SMALL([.$G$25:.$O$25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45" office:value-type="string">
            <text:p>Joueur</text:p>
          </table:table-cell>
          <table:table-cell table:style-name="ce164"/>
          <table:table-cell table:style-name="ce181" office:value-type="string" table:number-columns-spanned="2" table:number-rows-spanned="1">
            <text:p>Coup rendu</text:p>
          </table:table-cell>
          <table:covered-table-cell table:style-name="ce201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SIMPLES</text:p>
          </table:table-cell>
          <table:table-cell table:style-name="ce131" table:formula="of:=[.G3]" office:value-type="float" office:value="0">
            <text:p>0</text:p>
          </table:table-cell>
          <table:table-cell table:style-name="ce146" table:formula="of:=[.B7]" office:value-type="float" office:value="0">
            <text:p>0</text:p>
          </table:table-cell>
          <table:table-cell table:style-name="ce165" table:formula="of:=[.C7]" office:value-type="float" office:value="0">
            <text:p>0</text:p>
          </table:table-cell>
          <table:table-cell table:style-name="ce182" table:formula="of:=[$'Coups rendus'.G23]" office:value-type="float" office:value="0" table:number-columns-spanned="2" table:number-rows-spanned="1">
            <text:p>0</text:p>
          </table:table-cell>
          <table:covered-table-cell table:style-name="ce202"/>
          <table:table-cell table:style-name="ce217" table:formula="of:=IF([.$E$27]=0;&quot;&quot;;IF([.$E$27]&gt;=1;IF([.G25]=[.$R$25];&quot;/&quot;;IF([.$E$27]&gt;=2;IF([.G25]=[.$S$25];&quot;/&quot;;IF([.$E$27]&gt;=3;IF([.G25]=[.$T$25];&quot;/&quot;;IF([.$E$27]&gt;=4;IF([.G25]=[.$U$25];&quot;/&quot;;IF([.$E$27]&gt;=5;IF([.G25]=[.$V$25];&quot;/&quot;;IF([.$E$27]&gt;=6;IF([.G25]=[.$W$25];&quot;/&quot;;IF([.$E$27]&gt;=7;IF([.G25]=[.$X$25];&quot;/&quot;;IF([.$E$27]&gt;=8;IF([.G25]=[.$Y$25];&quot;/&quot;;IF([.$E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H25]=[.$R$25];&quot;/&quot;;IF([.$E$27]&gt;=2;IF([.H25]=[.$S$25];&quot;/&quot;;IF([.$E$27]&gt;=3;IF([.H25]=[.$T$25];&quot;/&quot;;IF([.$E$27]&gt;=4;IF([.H25]=[.$U$25];&quot;/&quot;;IF([.$E$27]&gt;=5;IF([.H25]=[.$V$25];&quot;/&quot;;IF([.$E$27]&gt;=6;IF([.H25]=[.$W$25];&quot;/&quot;;IF([.$E$27]&gt;=7;IF([.H25]=[.$X$25];&quot;/&quot;;IF([.$E$27]&gt;=8;IF([.H25]=[.$Y$25];&quot;/&quot;;IF([.$E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I25]=[.$R$25];&quot;/&quot;;IF([.$E$27]&gt;=2;IF([.I25]=[.$S$25];&quot;/&quot;;IF([.$E$27]&gt;=3;IF([.I25]=[.$T$25];&quot;/&quot;;IF([.$E$27]&gt;=4;IF([.I25]=[.$U$25];&quot;/&quot;;IF([.$E$27]&gt;=5;IF([.I25]=[.$V$25];&quot;/&quot;;IF([.$E$27]&gt;=6;IF([.I25]=[.$W$25];&quot;/&quot;;IF([.$E$27]&gt;=7;IF([.I25]=[.$X$25];&quot;/&quot;;IF([.$E$27]&gt;=8;IF([.I25]=[.$Y$25];&quot;/&quot;;IF([.$E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J25]=[.$R$25];&quot;/&quot;;IF([.$E$27]&gt;=2;IF([.J25]=[.$S$25];&quot;/&quot;;IF([.$E$27]&gt;=3;IF([.J25]=[.$T$25];&quot;/&quot;;IF([.$E$27]&gt;=4;IF([.J25]=[.$U$25];&quot;/&quot;;IF([.$E$27]&gt;=5;IF([.J25]=[.$V$25];&quot;/&quot;;IF([.$E$27]&gt;=6;IF([.J25]=[.$W$25];&quot;/&quot;;IF([.$E$27]&gt;=7;IF([.J25]=[.$X$25];&quot;/&quot;;IF([.$E$27]&gt;=8;IF([.J25]=[.$Y$25];&quot;/&quot;;IF([.$E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K25]=[.$R$25];&quot;/&quot;;IF([.$E$27]&gt;=2;IF([.K25]=[.$S$25];&quot;/&quot;;IF([.$E$27]&gt;=3;IF([.K25]=[.$T$25];&quot;/&quot;;IF([.$E$27]&gt;=4;IF([.K25]=[.$U$25];&quot;/&quot;;IF([.$E$27]&gt;=5;IF([.K25]=[.$V$25];&quot;/&quot;;IF([.$E$27]&gt;=6;IF([.K25]=[.$W$25];&quot;/&quot;;IF([.$E$27]&gt;=7;IF([.K25]=[.$X$25];&quot;/&quot;;IF([.$E$27]&gt;=8;IF([.K25]=[.$Y$25];&quot;/&quot;;IF([.$E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L25]=[.$R$25];&quot;/&quot;;IF([.$E$27]&gt;=2;IF([.L25]=[.$S$25];&quot;/&quot;;IF([.$E$27]&gt;=3;IF([.L25]=[.$T$25];&quot;/&quot;;IF([.$E$27]&gt;=4;IF([.L25]=[.$U$25];&quot;/&quot;;IF([.$E$27]&gt;=5;IF([.L25]=[.$V$25];&quot;/&quot;;IF([.$E$27]&gt;=6;IF([.L25]=[.$W$25];&quot;/&quot;;IF([.$E$27]&gt;=7;IF([.L25]=[.$X$25];&quot;/&quot;;IF([.$E$27]&gt;=8;IF([.L25]=[.$Y$25];&quot;/&quot;;IF([.$E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M25]=[.$R$25];&quot;/&quot;;IF([.$E$27]&gt;=2;IF([.M25]=[.$S$25];&quot;/&quot;;IF([.$E$27]&gt;=3;IF([.M25]=[.$T$25];&quot;/&quot;;IF([.$E$27]&gt;=4;IF([.M25]=[.$U$25];&quot;/&quot;;IF([.$E$27]&gt;=5;IF([.M25]=[.$V$25];&quot;/&quot;;IF([.$E$27]&gt;=6;IF([.M25]=[.$W$25];&quot;/&quot;;IF([.$E$27]&gt;=7;IF([.M25]=[.$X$25];&quot;/&quot;;IF([.$E$27]&gt;=8;IF([.M25]=[.$Y$25];&quot;/&quot;;IF([.$E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N25]=[.$R$25];&quot;/&quot;;IF([.$E$27]&gt;=2;IF([.N25]=[.$S$25];&quot;/&quot;;IF([.$E$27]&gt;=3;IF([.N25]=[.$T$25];&quot;/&quot;;IF([.$E$27]&gt;=4;IF([.N25]=[.$U$25];&quot;/&quot;;IF([.$E$27]&gt;=5;IF([.N25]=[.$V$25];&quot;/&quot;;IF([.$E$27]&gt;=6;IF([.N25]=[.$W$25];&quot;/&quot;;IF([.$E$27]&gt;=7;IF([.N25]=[.$X$25];&quot;/&quot;;IF([.$E$27]&gt;=8;IF([.N25]=[.$Y$25];&quot;/&quot;;IF([.$E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O25]=[.$R$25];&quot;/&quot;;IF([.$E$27]&gt;=2;IF([.O25]=[.$S$25];&quot;/&quot;;IF([.$E$27]&gt;=3;IF([.O25]=[.$T$25];&quot;/&quot;;IF([.$E$27]&gt;=4;IF([.O25]=[.$U$25];&quot;/&quot;;IF([.$E$27]&gt;=5;IF([.O25]=[.$V$25];&quot;/&quot;;IF([.$E$27]&gt;=6;IF([.O25]=[.$W$25];&quot;/&quot;;IF([.$E$27]&gt;=7;IF([.O25]=[.$X$25];&quot;/&quot;;IF([.$E$27]&gt;=8;IF([.O25]=[.$Y$25];&quot;/&quot;;IF([.$E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237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28:.$O$28];1)" office:value-type="float" office:value="0">
            <text:p>0</text:p>
          </table:table-cell>
          <table:table-cell table:style-name="ce250" table:formula="of:=SMALL([.$G$28:.$O$28];2)" office:value-type="float" office:value="0">
            <text:p>0</text:p>
          </table:table-cell>
          <table:table-cell table:style-name="ce250" table:formula="of:=SMALL([.$G$28:.$O$28];3)" office:value-type="float" office:value="0">
            <text:p>0</text:p>
          </table:table-cell>
          <table:table-cell table:style-name="ce250" table:formula="of:=SMALL([.$G$28:.$O$28];4)" office:value-type="float" office:value="0">
            <text:p>0</text:p>
          </table:table-cell>
          <table:table-cell table:style-name="ce250" table:formula="of:=SMALL([.$G$28:.$O$28];5)" office:value-type="float" office:value="0">
            <text:p>0</text:p>
          </table:table-cell>
          <table:table-cell table:style-name="ce250" table:formula="of:=SMALL([.$G$28:.$O$28];6)" office:value-type="float" office:value="0">
            <text:p>0</text:p>
          </table:table-cell>
          <table:table-cell table:style-name="ce250" table:formula="of:=SMALL([.$G$28:.$O$28];7)" office:value-type="float" office:value="0">
            <text:p>0</text:p>
          </table:table-cell>
          <table:table-cell table:style-name="ce250" table:formula="of:=SMALL([.$G$28:.$O$28];8)" office:value-type="float" office:value="0">
            <text:p>0</text:p>
          </table:table-cell>
          <table:table-cell table:style-name="ce250" table:formula="of:=SMALL([.$G$28:.$O$2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2" table:formula="of:=[.M3]" office:value-type="float" office:value="0">
            <text:p>0</text:p>
          </table:table-cell>
          <table:table-cell table:style-name="ce147" table:formula="of:=[.B9]" office:value-type="float" office:value="0">
            <text:p>0</text:p>
          </table:table-cell>
          <table:table-cell table:style-name="ce166" table:formula="of:=[.C9]" office:value-type="float" office:value="0">
            <text:p>0</text:p>
          </table:table-cell>
          <table:table-cell table:style-name="ce183" table:formula="of:=[$'Coups rendus'.M23]" office:value-type="float" office:value="0" table:number-columns-spanned="2" table:number-rows-spanned="1">
            <text:p>0</text:p>
          </table:table-cell>
          <table:covered-table-cell table:style-name="ce203"/>
          <table:table-cell table:style-name="ce218" table:formula="of:=IF([.$E$29]=0;&quot;&quot;;IF([.$E$29]&gt;=1;IF([.G28]=[.$R$28];&quot;/&quot;;IF([.$E$29]&gt;=2;IF([.G28]=[.$S$28];&quot;/&quot;;IF([.$E$29]&gt;=3;IF([.G28]=[.$T$28];&quot;/&quot;;IF([.$E$29]&gt;=4;IF([.G28]=[.$U$28];&quot;/&quot;;IF([.$E$29]&gt;=5;IF([.G28]=[.$V$28];&quot;/&quot;;IF([.$E$29]&gt;=6;IF([.G28]=[.$W$28];&quot;/&quot;;IF([.$E$29]&gt;=7;IF([.G28]=[.$X$28];&quot;/&quot;;IF([.$E$29]&gt;=8;IF([.G28]=[.$Y$28];&quot;/&quot;;IF([.$E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H28]=[.$R$28];&quot;/&quot;;IF([.$E$29]&gt;=2;IF([.H28]=[.$S$28];&quot;/&quot;;IF([.$E$29]&gt;=3;IF([.H28]=[.$T$28];&quot;/&quot;;IF([.$E$29]&gt;=4;IF([.H28]=[.$U$28];&quot;/&quot;;IF([.$E$29]&gt;=5;IF([.H28]=[.$V$28];&quot;/&quot;;IF([.$E$29]&gt;=6;IF([.H28]=[.$W$28];&quot;/&quot;;IF([.$E$29]&gt;=7;IF([.H28]=[.$X$28];&quot;/&quot;;IF([.$E$29]&gt;=8;IF([.H28]=[.$Y$28];&quot;/&quot;;IF([.$E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I28]=[.$R$28];&quot;/&quot;;IF([.$E$29]&gt;=2;IF([.I28]=[.$S$28];&quot;/&quot;;IF([.$E$29]&gt;=3;IF([.I28]=[.$T$28];&quot;/&quot;;IF([.$E$29]&gt;=4;IF([.I28]=[.$U$28];&quot;/&quot;;IF([.$E$29]&gt;=5;IF([.I28]=[.$V$28];&quot;/&quot;;IF([.$E$29]&gt;=6;IF([.I28]=[.$W$28];&quot;/&quot;;IF([.$E$29]&gt;=7;IF([.I28]=[.$X$28];&quot;/&quot;;IF([.$E$29]&gt;=8;IF([.I28]=[.$Y$28];&quot;/&quot;;IF([.$E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J28]=[.$R$28];&quot;/&quot;;IF([.$E$29]&gt;=2;IF([.J28]=[.$S$28];&quot;/&quot;;IF([.$E$29]&gt;=3;IF([.J28]=[.$T$28];&quot;/&quot;;IF([.$E$29]&gt;=4;IF([.J28]=[.$U$28];&quot;/&quot;;IF([.$E$29]&gt;=5;IF([.J28]=[.$V$28];&quot;/&quot;;IF([.$E$29]&gt;=6;IF([.J28]=[.$W$28];&quot;/&quot;;IF([.$E$29]&gt;=7;IF([.J28]=[.$X$28];&quot;/&quot;;IF([.$E$29]&gt;=8;IF([.J28]=[.$Y$28];&quot;/&quot;;IF([.$E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K28]=[.$R$28];&quot;/&quot;;IF([.$E$29]&gt;=2;IF([.K28]=[.$S$28];&quot;/&quot;;IF([.$E$29]&gt;=3;IF([.K28]=[.$T$28];&quot;/&quot;;IF([.$E$29]&gt;=4;IF([.K28]=[.$U$28];&quot;/&quot;;IF([.$E$29]&gt;=5;IF([.K28]=[.$V$28];&quot;/&quot;;IF([.$E$29]&gt;=6;IF([.K28]=[.$W$28];&quot;/&quot;;IF([.$E$29]&gt;=7;IF([.K28]=[.$X$28];&quot;/&quot;;IF([.$E$29]&gt;=8;IF([.K28]=[.$Y$28];&quot;/&quot;;IF([.$E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L28]=[.$R$28];&quot;/&quot;;IF([.$E$29]&gt;=2;IF([.L28]=[.$S$28];&quot;/&quot;;IF([.$E$29]&gt;=3;IF([.L28]=[.$T$28];&quot;/&quot;;IF([.$E$29]&gt;=4;IF([.L28]=[.$U$28];&quot;/&quot;;IF([.$E$29]&gt;=5;IF([.L28]=[.$V$28];&quot;/&quot;;IF([.$E$29]&gt;=6;IF([.L28]=[.$W$28];&quot;/&quot;;IF([.$E$29]&gt;=7;IF([.L28]=[.$X$28];&quot;/&quot;;IF([.$E$29]&gt;=8;IF([.L28]=[.$Y$28];&quot;/&quot;;IF([.$E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M28]=[.$R$28];&quot;/&quot;;IF([.$E$29]&gt;=2;IF([.M28]=[.$S$28];&quot;/&quot;;IF([.$E$29]&gt;=3;IF([.M28]=[.$T$28];&quot;/&quot;;IF([.$E$29]&gt;=4;IF([.M28]=[.$U$28];&quot;/&quot;;IF([.$E$29]&gt;=5;IF([.M28]=[.$V$28];&quot;/&quot;;IF([.$E$29]&gt;=6;IF([.M28]=[.$W$28];&quot;/&quot;;IF([.$E$29]&gt;=7;IF([.M28]=[.$X$28];&quot;/&quot;;IF([.$E$29]&gt;=8;IF([.M28]=[.$Y$28];&quot;/&quot;;IF([.$E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N28]=[.$R$28];&quot;/&quot;;IF([.$E$29]&gt;=2;IF([.N28]=[.$S$28];&quot;/&quot;;IF([.$E$29]&gt;=3;IF([.N28]=[.$T$28];&quot;/&quot;;IF([.$E$29]&gt;=4;IF([.N28]=[.$U$28];&quot;/&quot;;IF([.$E$29]&gt;=5;IF([.N28]=[.$V$28];&quot;/&quot;;IF([.$E$29]&gt;=6;IF([.N28]=[.$W$28];&quot;/&quot;;IF([.$E$29]&gt;=7;IF([.N28]=[.$X$28];&quot;/&quot;;IF([.$E$29]&gt;=8;IF([.N28]=[.$Y$28];&quot;/&quot;;IF([.$E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O28]=[.$R$28];&quot;/&quot;;IF([.$E$29]&gt;=2;IF([.O28]=[.$S$28];&quot;/&quot;;IF([.$E$29]&gt;=3;IF([.O28]=[.$T$28];&quot;/&quot;;IF([.$E$29]&gt;=4;IF([.O28]=[.$U$28];&quot;/&quot;;IF([.$E$29]&gt;=5;IF([.O28]=[.$V$28];&quot;/&quot;;IF([.$E$29]&gt;=6;IF([.O28]=[.$W$28];&quot;/&quot;;IF([.$E$29]&gt;=7;IF([.O28]=[.$X$28];&quot;/&quot;;IF([.$E$29]&gt;=8;IF([.O28]=[.$Y$28];&quot;/&quot;;IF([.$E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239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33"/>
          <table:table-cell table:style-name="ce148"/>
          <table:table-cell table:style-name="ce167"/>
          <table:table-cell table:style-name="ce184"/>
          <table:table-cell table:style-name="ce204"/>
          <table:table-cell table:style-name="ce204" table:formula="of:=[.G25]" office:value-type="float" office:value="0">
            <text:p>0</text:p>
          </table:table-cell>
          <table:table-cell table:style-name="ce204" table:formula="of:=[.H25]" office:value-type="float" office:value="0">
            <text:p>0</text:p>
          </table:table-cell>
          <table:table-cell table:style-name="ce204" table:formula="of:=[.I25]" office:value-type="float" office:value="0">
            <text:p>0</text:p>
          </table:table-cell>
          <table:table-cell table:style-name="ce204" table:formula="of:=[.J25]" office:value-type="float" office:value="0">
            <text:p>0</text:p>
          </table:table-cell>
          <table:table-cell table:style-name="ce204" table:formula="of:=[.K25]" office:value-type="float" office:value="0">
            <text:p>0</text:p>
          </table:table-cell>
          <table:table-cell table:style-name="ce204" table:formula="of:=[.L25]" office:value-type="float" office:value="0">
            <text:p>0</text:p>
          </table:table-cell>
          <table:table-cell table:style-name="ce204" table:formula="of:=[.M25]" office:value-type="float" office:value="0">
            <text:p>0</text:p>
          </table:table-cell>
          <table:table-cell table:style-name="ce204" table:formula="of:=[.N25]" office:value-type="float" office:value="0">
            <text:p>0</text:p>
          </table:table-cell>
          <table:table-cell table:style-name="ce204" table:formula="of:=[.O25]" office:value-type="float" office:value="0">
            <text:p>0</text:p>
          </table:table-cell>
          <table:table-cell table:style-name="ce240"/>
          <table:table-cell table:style-name="ce124"/>
          <table:table-cell table:style-name="ce250" table:formula="of:=SMALL([.$G$30:.$O$30];1)" office:value-type="float" office:value="0">
            <text:p>0</text:p>
          </table:table-cell>
          <table:table-cell table:style-name="ce250" table:formula="of:=SMALL([.$G$30:.$O$30];2)" office:value-type="float" office:value="0">
            <text:p>0</text:p>
          </table:table-cell>
          <table:table-cell table:style-name="ce250" table:formula="of:=SMALL([.$G$30:.$O$30];3)" office:value-type="float" office:value="0">
            <text:p>0</text:p>
          </table:table-cell>
          <table:table-cell table:style-name="ce250" table:formula="of:=SMALL([.$G$30:.$O$30];4)" office:value-type="float" office:value="0">
            <text:p>0</text:p>
          </table:table-cell>
          <table:table-cell table:style-name="ce250" table:formula="of:=SMALL([.$G$30:.$O$30];5)" office:value-type="float" office:value="0">
            <text:p>0</text:p>
          </table:table-cell>
          <table:table-cell table:style-name="ce250" table:formula="of:=SMALL([.$G$30:.$O$30];6)" office:value-type="float" office:value="0">
            <text:p>0</text:p>
          </table:table-cell>
          <table:table-cell table:style-name="ce250" table:formula="of:=SMALL([.$G$30:.$O$30];7)" office:value-type="float" office:value="0">
            <text:p>0</text:p>
          </table:table-cell>
          <table:table-cell table:style-name="ce250" table:formula="of:=SMALL([.$G$30:.$O$30];8)" office:value-type="float" office:value="0">
            <text:p>0</text:p>
          </table:table-cell>
          <table:table-cell table:style-name="ce250" table:formula="of:=SMALL([.$G$30:.$O$30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4" table:formula="of:=[.G3]" office:value-type="float" office:value="0">
            <text:p>0</text:p>
          </table:table-cell>
          <table:table-cell table:style-name="ce149" table:formula="of:=[.B8]" office:value-type="float" office:value="0">
            <text:p>0</text:p>
          </table:table-cell>
          <table:table-cell table:style-name="ce168" table:formula="of:=[.C8]" office:value-type="float" office:value="0">
            <text:p>0</text:p>
          </table:table-cell>
          <table:table-cell table:style-name="ce185" table:formula="of:=[$'Coups rendus'.G24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19" table:formula="of:=IF([.$E$31]=0;&quot;&quot;;IF([.$E$31]&gt;=1;IF([.G30]=[.$R$30];&quot;/&quot;;IF([.$E$31]&gt;=2;IF([.G30]=[.$S$30];&quot;/&quot;;IF([.$E$31]&gt;=3;IF([.G30]=[.$T$30];&quot;/&quot;;IF([.$E$31]&gt;=4;IF([.G30]=[.$U$30];&quot;/&quot;;IF([.$E$31]&gt;=5;IF([.G30]=[.$V$30];&quot;/&quot;;IF([.$E$31]&gt;=6;IF([.G30]=[.$W$30];&quot;/&quot;;IF([.$E$31]&gt;=7;IF([.G30]=[.$X$30];&quot;/&quot;;IF([.$E$31]&gt;=8;IF([.G30]=[.$Y$30];&quot;/&quot;;IF([.$E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H30]=[.$R$30];&quot;/&quot;;IF([.$E$31]&gt;=2;IF([.H30]=[.$S$30];&quot;/&quot;;IF([.$E$31]&gt;=3;IF([.H30]=[.$T$30];&quot;/&quot;;IF([.$E$31]&gt;=4;IF([.H30]=[.$U$30];&quot;/&quot;;IF([.$E$31]&gt;=5;IF([.H30]=[.$V$30];&quot;/&quot;;IF([.$E$31]&gt;=6;IF([.H30]=[.$W$30];&quot;/&quot;;IF([.$E$31]&gt;=7;IF([.H30]=[.$X$30];&quot;/&quot;;IF([.$E$31]&gt;=8;IF([.H30]=[.$Y$30];&quot;/&quot;;IF([.$E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I30]=[.$R$30];&quot;/&quot;;IF([.$E$31]&gt;=2;IF([.I30]=[.$S$30];&quot;/&quot;;IF([.$E$31]&gt;=3;IF([.I30]=[.$T$30];&quot;/&quot;;IF([.$E$31]&gt;=4;IF([.I30]=[.$U$30];&quot;/&quot;;IF([.$E$31]&gt;=5;IF([.I30]=[.$V$30];&quot;/&quot;;IF([.$E$31]&gt;=6;IF([.I30]=[.$W$30];&quot;/&quot;;IF([.$E$31]&gt;=7;IF([.I30]=[.$X$30];&quot;/&quot;;IF([.$E$31]&gt;=8;IF([.I30]=[.$Y$30];&quot;/&quot;;IF([.$E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J30]=[.$R$30];&quot;/&quot;;IF([.$E$31]&gt;=2;IF([.J30]=[.$S$30];&quot;/&quot;;IF([.$E$31]&gt;=3;IF([.J30]=[.$T$30];&quot;/&quot;;IF([.$E$31]&gt;=4;IF([.J30]=[.$U$30];&quot;/&quot;;IF([.$E$31]&gt;=5;IF([.J30]=[.$V$30];&quot;/&quot;;IF([.$E$31]&gt;=6;IF([.J30]=[.$W$30];&quot;/&quot;;IF([.$E$31]&gt;=7;IF([.J30]=[.$X$30];&quot;/&quot;;IF([.$E$31]&gt;=8;IF([.J30]=[.$Y$30];&quot;/&quot;;IF([.$E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K30]=[.$R$30];&quot;/&quot;;IF([.$E$31]&gt;=2;IF([.K30]=[.$S$30];&quot;/&quot;;IF([.$E$31]&gt;=3;IF([.K30]=[.$T$30];&quot;/&quot;;IF([.$E$31]&gt;=4;IF([.K30]=[.$U$30];&quot;/&quot;;IF([.$E$31]&gt;=5;IF([.K30]=[.$V$30];&quot;/&quot;;IF([.$E$31]&gt;=6;IF([.K30]=[.$W$30];&quot;/&quot;;IF([.$E$31]&gt;=7;IF([.K30]=[.$X$30];&quot;/&quot;;IF([.$E$31]&gt;=8;IF([.K30]=[.$Y$30];&quot;/&quot;;IF([.$E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L30]=[.$R$30];&quot;/&quot;;IF([.$E$31]&gt;=2;IF([.L30]=[.$S$30];&quot;/&quot;;IF([.$E$31]&gt;=3;IF([.L30]=[.$T$30];&quot;/&quot;;IF([.$E$31]&gt;=4;IF([.L30]=[.$U$30];&quot;/&quot;;IF([.$E$31]&gt;=5;IF([.L30]=[.$V$30];&quot;/&quot;;IF([.$E$31]&gt;=6;IF([.L30]=[.$W$30];&quot;/&quot;;IF([.$E$31]&gt;=7;IF([.L30]=[.$X$30];&quot;/&quot;;IF([.$E$31]&gt;=8;IF([.L30]=[.$Y$30];&quot;/&quot;;IF([.$E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M30]=[.$R$30];&quot;/&quot;;IF([.$E$31]&gt;=2;IF([.M30]=[.$S$30];&quot;/&quot;;IF([.$E$31]&gt;=3;IF([.M30]=[.$T$30];&quot;/&quot;;IF([.$E$31]&gt;=4;IF([.M30]=[.$U$30];&quot;/&quot;;IF([.$E$31]&gt;=5;IF([.M30]=[.$V$30];&quot;/&quot;;IF([.$E$31]&gt;=6;IF([.M30]=[.$W$30];&quot;/&quot;;IF([.$E$31]&gt;=7;IF([.M30]=[.$X$30];&quot;/&quot;;IF([.$E$31]&gt;=8;IF([.M30]=[.$Y$30];&quot;/&quot;;IF([.$E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N30]=[.$R$30];&quot;/&quot;;IF([.$E$31]&gt;=2;IF([.N30]=[.$S$30];&quot;/&quot;;IF([.$E$31]&gt;=3;IF([.N30]=[.$T$30];&quot;/&quot;;IF([.$E$31]&gt;=4;IF([.N30]=[.$U$30];&quot;/&quot;;IF([.$E$31]&gt;=5;IF([.N30]=[.$V$30];&quot;/&quot;;IF([.$E$31]&gt;=6;IF([.N30]=[.$W$30];&quot;/&quot;;IF([.$E$31]&gt;=7;IF([.N30]=[.$X$30];&quot;/&quot;;IF([.$E$31]&gt;=8;IF([.N30]=[.$Y$30];&quot;/&quot;;IF([.$E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O30]=[.$R$30];&quot;/&quot;;IF([.$E$31]&gt;=2;IF([.O30]=[.$S$30];&quot;/&quot;;IF([.$E$31]&gt;=3;IF([.O30]=[.$T$30];&quot;/&quot;;IF([.$E$31]&gt;=4;IF([.O30]=[.$U$30];&quot;/&quot;;IF([.$E$31]&gt;=5;IF([.O30]=[.$V$30];&quot;/&quot;;IF([.$E$31]&gt;=6;IF([.O30]=[.$W$30];&quot;/&quot;;IF([.$E$31]&gt;=7;IF([.O30]=[.$X$30];&quot;/&quot;;IF([.$E$31]&gt;=8;IF([.O30]=[.$Y$30];&quot;/&quot;;IF([.$E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241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32:.$O$32];1)" office:value-type="float" office:value="0">
            <text:p>0</text:p>
          </table:table-cell>
          <table:table-cell table:style-name="ce250" table:formula="of:=SMALL([.$G$32:.$O$32];2)" office:value-type="float" office:value="0">
            <text:p>0</text:p>
          </table:table-cell>
          <table:table-cell table:style-name="ce250" table:formula="of:=SMALL([.$G$32:.$O$32];3)" office:value-type="float" office:value="0">
            <text:p>0</text:p>
          </table:table-cell>
          <table:table-cell table:style-name="ce250" table:formula="of:=SMALL([.$G$32:.$O$32];4)" office:value-type="float" office:value="0">
            <text:p>0</text:p>
          </table:table-cell>
          <table:table-cell table:style-name="ce250" table:formula="of:=SMALL([.$G$32:.$O$32];5)" office:value-type="float" office:value="0">
            <text:p>0</text:p>
          </table:table-cell>
          <table:table-cell table:style-name="ce250" table:formula="of:=SMALL([.$G$32:.$O$32];6)" office:value-type="float" office:value="0">
            <text:p>0</text:p>
          </table:table-cell>
          <table:table-cell table:style-name="ce250" table:formula="of:=SMALL([.$G$32:.$O$32];7)" office:value-type="float" office:value="0">
            <text:p>0</text:p>
          </table:table-cell>
          <table:table-cell table:style-name="ce250" table:formula="of:=SMALL([.$G$32:.$O$32];8)" office:value-type="float" office:value="0">
            <text:p>0</text:p>
          </table:table-cell>
          <table:table-cell table:style-name="ce250" table:formula="of:=SMALL([.$G$32:.$O$32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5" table:formula="of:=[.M3]" office:value-type="float" office:value="0">
            <text:p>0</text:p>
          </table:table-cell>
          <table:table-cell table:style-name="ce150" table:formula="of:=[.B10]" office:value-type="float" office:value="0">
            <text:p>0</text:p>
          </table:table-cell>
          <table:table-cell table:style-name="ce169" table:formula="of:=[.C10]" office:value-type="float" office:value="0">
            <text:p>0</text:p>
          </table:table-cell>
          <table:table-cell table:style-name="ce186" table:formula="of:=[$'Coups rendus'.M24]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0" table:formula="of:=IF([.$E$33]=0;&quot;&quot;;IF([.$E$33]&gt;=1;IF([.G32]=[.$R$32];&quot;/&quot;;IF([.$E$33]&gt;=2;IF([.G32]=[.$S$32];&quot;/&quot;;IF([.$E$33]&gt;=3;IF([.G32]=[.$T$32];&quot;/&quot;;IF([.$E$33]&gt;=4;IF([.G32]=[.$U$32];&quot;/&quot;;IF([.$E$33]&gt;=5;IF([.G32]=[.$V$32];&quot;/&quot;;IF([.$E$33]&gt;=6;IF([.G32]=[.$W$32];&quot;/&quot;;IF([.$E$33]&gt;=7;IF([.G32]=[.$X$32];&quot;/&quot;;IF([.$E$33]&gt;=8;IF([.G32]=[.$Y$32];&quot;/&quot;;IF([.$E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H32]=[.$R$32];&quot;/&quot;;IF([.$E$33]&gt;=2;IF([.H32]=[.$S$32];&quot;/&quot;;IF([.$E$33]&gt;=3;IF([.H32]=[.$T$32];&quot;/&quot;;IF([.$E$33]&gt;=4;IF([.H32]=[.$U$32];&quot;/&quot;;IF([.$E$33]&gt;=5;IF([.H32]=[.$V$32];&quot;/&quot;;IF([.$E$33]&gt;=6;IF([.H32]=[.$W$32];&quot;/&quot;;IF([.$E$33]&gt;=7;IF([.H32]=[.$X$32];&quot;/&quot;;IF([.$E$33]&gt;=8;IF([.H32]=[.$Y$32];&quot;/&quot;;IF([.$E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I32]=[.$R$32];&quot;/&quot;;IF([.$E$33]&gt;=2;IF([.I32]=[.$S$32];&quot;/&quot;;IF([.$E$33]&gt;=3;IF([.I32]=[.$T$32];&quot;/&quot;;IF([.$E$33]&gt;=4;IF([.I32]=[.$U$32];&quot;/&quot;;IF([.$E$33]&gt;=5;IF([.I32]=[.$V$32];&quot;/&quot;;IF([.$E$33]&gt;=6;IF([.I32]=[.$W$32];&quot;/&quot;;IF([.$E$33]&gt;=7;IF([.I32]=[.$X$32];&quot;/&quot;;IF([.$E$33]&gt;=8;IF([.I32]=[.$Y$32];&quot;/&quot;;IF([.$E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J32]=[.$R$32];&quot;/&quot;;IF([.$E$33]&gt;=2;IF([.J32]=[.$S$32];&quot;/&quot;;IF([.$E$33]&gt;=3;IF([.J32]=[.$T$32];&quot;/&quot;;IF([.$E$33]&gt;=4;IF([.J32]=[.$U$32];&quot;/&quot;;IF([.$E$33]&gt;=5;IF([.J32]=[.$V$32];&quot;/&quot;;IF([.$E$33]&gt;=6;IF([.J32]=[.$W$32];&quot;/&quot;;IF([.$E$33]&gt;=7;IF([.J32]=[.$X$32];&quot;/&quot;;IF([.$E$33]&gt;=8;IF([.J32]=[.$Y$32];&quot;/&quot;;IF([.$E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K32]=[.$R$32];&quot;/&quot;;IF([.$E$33]&gt;=2;IF([.K32]=[.$S$32];&quot;/&quot;;IF([.$E$33]&gt;=3;IF([.K32]=[.$T$32];&quot;/&quot;;IF([.$E$33]&gt;=4;IF([.K32]=[.$U$32];&quot;/&quot;;IF([.$E$33]&gt;=5;IF([.K32]=[.$V$32];&quot;/&quot;;IF([.$E$33]&gt;=6;IF([.K32]=[.$W$32];&quot;/&quot;;IF([.$E$33]&gt;=7;IF([.K32]=[.$X$32];&quot;/&quot;;IF([.$E$33]&gt;=8;IF([.K32]=[.$Y$32];&quot;/&quot;;IF([.$E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L32]=[.$R$32];&quot;/&quot;;IF([.$E$33]&gt;=2;IF([.L32]=[.$S$32];&quot;/&quot;;IF([.$E$33]&gt;=3;IF([.L32]=[.$T$32];&quot;/&quot;;IF([.$E$33]&gt;=4;IF([.L32]=[.$U$32];&quot;/&quot;;IF([.$E$33]&gt;=5;IF([.L32]=[.$V$32];&quot;/&quot;;IF([.$E$33]&gt;=6;IF([.L32]=[.$W$32];&quot;/&quot;;IF([.$E$33]&gt;=7;IF([.L32]=[.$X$32];&quot;/&quot;;IF([.$E$33]&gt;=8;IF([.L32]=[.$Y$32];&quot;/&quot;;IF([.$E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M32]=[.$R$32];&quot;/&quot;;IF([.$E$33]&gt;=2;IF([.M32]=[.$S$32];&quot;/&quot;;IF([.$E$33]&gt;=3;IF([.M32]=[.$T$32];&quot;/&quot;;IF([.$E$33]&gt;=4;IF([.M32]=[.$U$32];&quot;/&quot;;IF([.$E$33]&gt;=5;IF([.M32]=[.$V$32];&quot;/&quot;;IF([.$E$33]&gt;=6;IF([.M32]=[.$W$32];&quot;/&quot;;IF([.$E$33]&gt;=7;IF([.M32]=[.$X$32];&quot;/&quot;;IF([.$E$33]&gt;=8;IF([.M32]=[.$Y$32];&quot;/&quot;;IF([.$E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N32]=[.$R$32];&quot;/&quot;;IF([.$E$33]&gt;=2;IF([.N32]=[.$S$32];&quot;/&quot;;IF([.$E$33]&gt;=3;IF([.N32]=[.$T$32];&quot;/&quot;;IF([.$E$33]&gt;=4;IF([.N32]=[.$U$32];&quot;/&quot;;IF([.$E$33]&gt;=5;IF([.N32]=[.$V$32];&quot;/&quot;;IF([.$E$33]&gt;=6;IF([.N32]=[.$W$32];&quot;/&quot;;IF([.$E$33]&gt;=7;IF([.N32]=[.$X$32];&quot;/&quot;;IF([.$E$33]&gt;=8;IF([.N32]=[.$Y$32];&quot;/&quot;;IF([.$E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O32]=[.$R$32];&quot;/&quot;;IF([.$E$33]&gt;=2;IF([.O32]=[.$S$32];&quot;/&quot;;IF([.$E$33]&gt;=3;IF([.O32]=[.$T$32];&quot;/&quot;;IF([.$E$33]&gt;=4;IF([.O32]=[.$U$32];&quot;/&quot;;IF([.$E$33]&gt;=5;IF([.O32]=[.$V$32];&quot;/&quot;;IF([.$E$33]&gt;=6;IF([.O32]=[.$W$32];&quot;/&quot;;IF([.$E$33]&gt;=7;IF([.O32]=[.$X$32];&quot;/&quot;;IF([.$E$33]&gt;=8;IF([.O32]=[.$Y$32];&quot;/&quot;;IF([.$E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242"/>
          <table:table-cell table:style-name="ce124"/>
          <table:table-cell table:number-columns-repeated="1007"/>
        </table:table-row>
        <table:table-row table:style-name="ro5">
          <table:table-cell table:style-name="ce117"/>
          <table:table-cell table:style-name="ce8" table:number-columns-repeated="2"/>
          <table:table-cell table:style-name="ce170"/>
          <table:table-cell table:style-name="ce8" table:number-columns-repeated="12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151" table:formula="of:=[$Données.C29]" office:value-type="string" office:string-value="On place la balle sur le fairway." table:number-columns-spanned="13" table:number-rows-spanned="1">
            <text:p>On place la balle sur le fairway.</text:p>
          </table:table-cell>
          <table:covered-table-cell table:style-name="ce171"/>
          <table:covered-table-cell table:number-columns-repeated="10" table:style-name="ce187"/>
          <table:covered-table-cell table:style-name="ce227"/>
          <table:table-cell table:style-name="ce117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0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1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3" table:formula="of:=[$Données.C32]" office:value-type="string" office:string-value=" " table:number-columns-spanned="13" table:number-rows-spanned="1">
            <text:p><text:s/></text:p>
          </table:table-cell>
          <table:covered-table-cell table:style-name="ce255"/>
          <table:covered-table-cell table:number-columns-repeated="10" table:style-name="ce188"/>
          <table:covered-table-cell table:style-name="ce229"/>
          <table:table-cell table:style-name="ce243"/>
          <table:table-cell table:style-name="ce124"/>
          <table:table-cell table:number-columns-repeated="1007"/>
        </table:table-row>
        <table:table-row table:style-name="ro5">
          <table:table-cell table:style-name="ce119"/>
          <table:table-cell table:style-name="ce136" table:number-columns-repeated="15"/>
          <table:table-cell table:style-name="ce248"/>
          <table:table-cell table:number-columns-repeated="100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°Equipe homme" table:style-name="ta4" table:protected="true" table:protection-key="tJSE5HrHIM9Bio/AcV6Op+V/ysc=" table:print-ranges="'3°Equipe homme'.A1:'3°Equipe homme'.Q3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visibility="collapse" table:number-columns-repeated="9" table:default-cell-style-name="ce1"/>
        <table:table-column table:style-name="co2" table:number-columns-repeated="998" table:default-cell-style-name="ce1"/>
        <table:table-row table:style-name="ro8">
          <table:table-cell table:style-name="ce110" office:value-type="string" table:number-columns-spanned="17" table:number-rows-spanned="1">
            <text:p>COUPE DE L'AMITIE</text:p>
          </table:table-cell>
          <table:covered-table-cell table:number-columns-repeated="15" table:style-name="ce120"/>
          <table:covered-table-cell table:style-name="ce244"/>
          <table:table-cell table:number-columns-repeated="1007"/>
        </table:table-row>
        <table:table-row table:style-name="ro9">
          <table:table-cell table:style-name="ce111"/>
          <table:table-cell table:style-name="ce97" table:number-columns-repeated="15"/>
          <table:table-cell table:style-name="ce228"/>
          <table:table-cell table:number-columns-repeated="1007"/>
        </table:table-row>
        <table:table-row table:style-name="ro10">
          <table:table-cell table:style-name="ce112"/>
          <table:table-cell table:style-name="ce121" table:formula="of:=[$Données.L12]" office:value-type="string" office:string-value="2 janvier 1900" table:number-columns-spanned="5" table:number-rows-spanned="1">
            <text:p>2 janvier 1900</text:p>
          </table:table-cell>
          <table:covered-table-cell table:number-columns-repeated="4" table:style-name="ce137"/>
          <table:table-cell table:style-name="ce207" table:formula="of:=[$Données.C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3" office:value-type="string" table:number-columns-spanned="2" table:number-rows-spanned="1">
            <text:p>contre</text:p>
          </table:table-cell>
          <table:covered-table-cell table:style-name="ce225"/>
          <table:table-cell table:style-name="ce207" table:formula="of:=[$Données.K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8"/>
          <table:table-cell table:style-name="ce249" table:number-columns-repeated="1007"/>
        </table:table-row>
        <table:table-row table:style-name="ro11">
          <table:table-cell table:style-name="ce113"/>
          <table:table-cell table:style-name="ce68" table:number-columns-repeated="15"/>
          <table:table-cell table:style-name="ce245"/>
          <table:table-cell table:number-columns-repeated="1007"/>
        </table:table-row>
        <table:table-row table:style-name="ro12">
          <table:table-cell table:style-name="ce114"/>
          <table:table-cell table:style-name="ce97" table:number-columns-repeated="4"/>
          <table:table-cell table:style-name="ce189" office:value-type="string" table:number-columns-spanned="4" table:number-rows-spanned="1">
            <text:p>Golf de</text:p>
          </table:table-cell>
          <table:covered-table-cell table:number-columns-repeated="3" table:style-name="ce208"/>
          <table:table-cell table:style-name="ce222" table:formula="of:=[$Données.J2]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97"/>
          <table:table-cell table:style-name="ce246"/>
          <table:table-cell table:number-columns-repeated="1007"/>
        </table:table-row>
        <table:table-row table:style-name="ro13">
          <table:table-cell table:style-name="ce115" office:value-type="string" table:number-columns-spanned="1" table:number-rows-spanned="6">
            <text:p>Joueurs / Index</text:p>
          </table:table-cell>
          <table:table-cell table:style-name="ce8" table:number-columns-repeated="7"/>
          <table:table-cell table:style-name="ce221"/>
          <table:table-cell table:style-name="ce97" table:number-columns-repeated="4"/>
          <table:table-cell table:style-name="ce8" table:number-columns-repeated="3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C21]" office:value-type="float" office:value="0">
            <text:p>0</text:p>
          </table:table-cell>
          <table:table-cell table:style-name="ce64" table:formula="of:=[$Données.F21]" office:value-type="float" office:value="0">
            <text:p>0</text:p>
          </table:table-cell>
          <table:table-cell table:style-name="ce154" table:formula="of:=[$Données.I21]" office:value-type="float" office:value="0">
            <text:p>0,0</text:p>
          </table:table-cell>
          <table:table-cell table:style-name="ce256"/>
          <table:table-cell table:style-name="ce190" office:value-type="string">
            <text:p>Trou</text:p>
          </table:table-cell>
          <table:table-cell table:style-name="ce209" table:formula="of:=[$Données.B47]" office:value-type="float" office:value="1">
            <text:p>1</text:p>
          </table:table-cell>
          <table:table-cell table:style-name="ce209" table:formula="of:=[$Données.C47]" office:value-type="float" office:value="2">
            <text:p>2</text:p>
          </table:table-cell>
          <table:table-cell table:style-name="ce209" table:formula="of:=[$Données.D47]" office:value-type="float" office:value="3">
            <text:p>3</text:p>
          </table:table-cell>
          <table:table-cell table:style-name="ce209" table:formula="of:=[$Données.E47]" office:value-type="float" office:value="4">
            <text:p>4</text:p>
          </table:table-cell>
          <table:table-cell table:style-name="ce209" table:formula="of:=[$Données.F47]" office:value-type="float" office:value="5">
            <text:p>5</text:p>
          </table:table-cell>
          <table:table-cell table:style-name="ce209" table:formula="of:=[$Données.G47]" office:value-type="float" office:value="6">
            <text:p>6</text:p>
          </table:table-cell>
          <table:table-cell table:style-name="ce209" table:formula="of:=[$Données.H47]" office:value-type="float" office:value="7">
            <text:p>7</text:p>
          </table:table-cell>
          <table:table-cell table:style-name="ce209" table:formula="of:=[$Données.I47]" office:value-type="float" office:value="8">
            <text:p>8</text:p>
          </table:table-cell>
          <table:table-cell table:style-name="ce209" table:formula="of:=[$Données.J47]" office:value-type="float" office:value="9">
            <text:p>9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2" table:formula="of:=[$Données.C22]" office:value-type="float" office:value="0">
            <text:p>0</text:p>
          </table:table-cell>
          <table:table-cell table:style-name="ce122" table:formula="of:=[$Données.F22]" office:value-type="float" office:value="0">
            <text:p>0</text:p>
          </table:table-cell>
          <table:table-cell table:style-name="ce155" table:formula="of:=[$Données.I22]" office:value-type="float" office:value="0">
            <text:p>0,0</text:p>
          </table:table-cell>
          <table:table-cell table:style-name="ce256"/>
          <table:table-cell table:style-name="ce191" office:value-type="string">
            <text:p>Par</text:p>
          </table:table-cell>
          <table:table-cell table:style-name="ce210" table:formula="of:=[$Données.B48]" office:value-type="float" office:value="0">
            <text:p>0</text:p>
          </table:table-cell>
          <table:table-cell table:style-name="ce210" table:formula="of:=[$Données.C48]" office:value-type="float" office:value="0">
            <text:p>0</text:p>
          </table:table-cell>
          <table:table-cell table:style-name="ce210" table:formula="of:=[$Données.D48]" office:value-type="float" office:value="0">
            <text:p>0</text:p>
          </table:table-cell>
          <table:table-cell table:style-name="ce210" table:formula="of:=[$Données.E48]" office:value-type="float" office:value="0">
            <text:p>0</text:p>
          </table:table-cell>
          <table:table-cell table:style-name="ce210" table:formula="of:=[$Données.F48]" office:value-type="float" office:value="0">
            <text:p>0</text:p>
          </table:table-cell>
          <table:table-cell table:style-name="ce210" table:formula="of:=[$Données.G48]" office:value-type="float" office:value="0">
            <text:p>0</text:p>
          </table:table-cell>
          <table:table-cell table:style-name="ce210" table:formula="of:=[$Données.H48]" office:value-type="float" office:value="0">
            <text:p>0</text:p>
          </table:table-cell>
          <table:table-cell table:style-name="ce210" table:formula="of:=[$Données.I48]" office:value-type="float" office:value="0">
            <text:p>0</text:p>
          </table:table-cell>
          <table:table-cell table:style-name="ce210" table:formula="of:=[$Données.J48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3" table:formula="of:=[$Données.K21]" office:value-type="float" office:value="0">
            <text:p>0</text:p>
          </table:table-cell>
          <table:table-cell table:style-name="ce123" table:formula="of:=[$Données.N21]" office:value-type="float" office:value="0">
            <text:p>0</text:p>
          </table:table-cell>
          <table:table-cell table:style-name="ce156" table:formula="of:=[$Données.Q21]" office:value-type="float" office:value="0">
            <text:p>0,0</text:p>
          </table:table-cell>
          <table:table-cell table:style-name="ce256"/>
          <table:table-cell table:style-name="ce192" office:value-type="string">
            <text:p>Jaune</text:p>
          </table:table-cell>
          <table:table-cell table:style-name="ce192" table:formula="of:=[$Données.B49]" office:value-type="float" office:value="0">
            <text:p>0</text:p>
          </table:table-cell>
          <table:table-cell table:style-name="ce192" table:formula="of:=[$Données.C49]" office:value-type="float" office:value="0">
            <text:p>0</text:p>
          </table:table-cell>
          <table:table-cell table:style-name="ce192" table:formula="of:=[$Données.D49]" office:value-type="float" office:value="0">
            <text:p>0</text:p>
          </table:table-cell>
          <table:table-cell table:style-name="ce192" table:formula="of:=[$Données.E49]" office:value-type="float" office:value="0">
            <text:p>0</text:p>
          </table:table-cell>
          <table:table-cell table:style-name="ce192" table:formula="of:=[$Données.F49]" office:value-type="float" office:value="0">
            <text:p>0</text:p>
          </table:table-cell>
          <table:table-cell table:style-name="ce192" table:formula="of:=[$Données.G49]" office:value-type="float" office:value="0">
            <text:p>0</text:p>
          </table:table-cell>
          <table:table-cell table:style-name="ce192" table:formula="of:=[$Données.H49]" office:value-type="float" office:value="0">
            <text:p>0</text:p>
          </table:table-cell>
          <table:table-cell table:style-name="ce192" table:formula="of:=[$Données.I49]" office:value-type="float" office:value="0">
            <text:p>0</text:p>
          </table:table-cell>
          <table:table-cell table:style-name="ce192" table:formula="of:=[$Données.J49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K22]" office:value-type="float" office:value="0">
            <text:p>0</text:p>
          </table:table-cell>
          <table:table-cell table:style-name="ce64" table:formula="of:=[$Données.N22]" office:value-type="float" office:value="0">
            <text:p>0</text:p>
          </table:table-cell>
          <table:table-cell table:style-name="ce154" table:formula="of:=[$Données.Q22]" office:value-type="float" office:value="0">
            <text:p>0,0</text:p>
          </table:table-cell>
          <table:table-cell table:style-name="ce256"/>
          <table:table-cell table:style-name="ce193" office:value-type="string">
            <text:p>Rouge</text:p>
          </table:table-cell>
          <table:table-cell table:style-name="ce193" table:formula="of:=[$Données.B50]" office:value-type="float" office:value="0">
            <text:p>0</text:p>
          </table:table-cell>
          <table:table-cell table:style-name="ce193" table:formula="of:=[$Données.C50]" office:value-type="float" office:value="0">
            <text:p>0</text:p>
          </table:table-cell>
          <table:table-cell table:style-name="ce193" table:formula="of:=[$Données.D50]" office:value-type="float" office:value="0">
            <text:p>0</text:p>
          </table:table-cell>
          <table:table-cell table:style-name="ce193" table:formula="of:=[$Données.E50]" office:value-type="float" office:value="0">
            <text:p>0</text:p>
          </table:table-cell>
          <table:table-cell table:style-name="ce193" table:formula="of:=[$Données.F50]" office:value-type="float" office:value="0">
            <text:p>0</text:p>
          </table:table-cell>
          <table:table-cell table:style-name="ce193" table:formula="of:=[$Données.G50]" office:value-type="float" office:value="0">
            <text:p>0</text:p>
          </table:table-cell>
          <table:table-cell table:style-name="ce193" table:formula="of:=[$Données.H50]" office:value-type="float" office:value="0">
            <text:p>0</text:p>
          </table:table-cell>
          <table:table-cell table:style-name="ce193" table:formula="of:=[$Données.I50]" office:value-type="float" office:value="0">
            <text:p>0</text:p>
          </table:table-cell>
          <table:table-cell table:style-name="ce193" table:formula="of:=[$Données.J50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B51]" office:value-type="float" office:value="0">
            <text:p>0</text:p>
          </table:table-cell>
          <table:table-cell table:style-name="ce211" table:formula="of:=[$Données.C51]" office:value-type="float" office:value="0">
            <text:p>0</text:p>
          </table:table-cell>
          <table:table-cell table:style-name="ce211" table:formula="of:=[$Données.D51]" office:value-type="float" office:value="0">
            <text:p>0</text:p>
          </table:table-cell>
          <table:table-cell table:style-name="ce211" table:formula="of:=[$Données.E51]" office:value-type="float" office:value="0">
            <text:p>0</text:p>
          </table:table-cell>
          <table:table-cell table:style-name="ce211" table:formula="of:=[$Données.F51]" office:value-type="float" office:value="0">
            <text:p>0</text:p>
          </table:table-cell>
          <table:table-cell table:style-name="ce211" table:formula="of:=[$Données.G51]" office:value-type="float" office:value="0">
            <text:p>0</text:p>
          </table:table-cell>
          <table:table-cell table:style-name="ce211" table:formula="of:=[$Données.H51]" office:value-type="float" office:value="0">
            <text:p>0</text:p>
          </table:table-cell>
          <table:table-cell table:style-name="ce211" table:formula="of:=[$Données.I51]" office:value-type="float" office:value="0">
            <text:p>0</text:p>
          </table:table-cell>
          <table:table-cell table:style-name="ce211" table:formula="of:=[$Données.J51]" office:value-type="float" office:value="0">
            <text:p>0</text:p>
          </table:table-cell>
          <table:table-cell table:style-name="ce8"/>
          <table:table-cell table:style-name="ce124"/>
          <table:table-cell table:style-name="ce250" table:formula="of:=SMALL([.$G$11:.$O$11];1)" office:value-type="float" office:value="0">
            <text:p>0</text:p>
          </table:table-cell>
          <table:table-cell table:style-name="ce250" table:formula="of:=SMALL([.$G$11:.$O$11];2)" office:value-type="float" office:value="0">
            <text:p>0</text:p>
          </table:table-cell>
          <table:table-cell table:style-name="ce250" table:formula="of:=SMALL([.$G$11:.$O$11];3)" office:value-type="float" office:value="0">
            <text:p>0</text:p>
          </table:table-cell>
          <table:table-cell table:style-name="ce250" table:formula="of:=SMALL([.$G$11:.$O$11];4)" office:value-type="float" office:value="0">
            <text:p>0</text:p>
          </table:table-cell>
          <table:table-cell table:style-name="ce250" table:formula="of:=SMALL([.$G$11:.$O$11];5)" office:value-type="float" office:value="0">
            <text:p>0</text:p>
          </table:table-cell>
          <table:table-cell table:style-name="ce250" table:formula="of:=SMALL([.$G$11:.$O$11];6)" office:value-type="float" office:value="0">
            <text:p>0</text:p>
          </table:table-cell>
          <table:table-cell table:style-name="ce250" table:formula="of:=SMALL([.$G$11:.$O$11];7)" office:value-type="float" office:value="0">
            <text:p>0</text:p>
          </table:table-cell>
          <table:table-cell table:style-name="ce250" table:formula="of:=SMALL([.$G$11:.$O$11];8)" office:value-type="float" office:value="0">
            <text:p>0</text:p>
          </table:table-cell>
          <table:table-cell table:style-name="ce250" table:formula="of:=SMALL([.$G$11:.$O$11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38" office:value-type="string" table:number-columns-spanned="2" table:number-rows-spanned="1">
            <text:p>Joueur</text:p>
          </table:table-cell>
          <table:covered-table-cell table:style-name="ce157"/>
          <table:table-cell table:style-name="ce138" office:value-type="string" table:number-columns-spanned="2" table:number-rows-spanned="1">
            <text:p>Coup rendu</text:p>
          </table:table-cell>
          <table:covered-table-cell table:style-name="ce157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DOUBLE</text:p>
          </table:table-cell>
          <table:table-cell table:style-name="ce125" table:formula="of:=[.G3]" office:value-type="float" office:value="0">
            <text:p>0</text:p>
          </table:table-cell>
          <table:table-cell table:style-name="ce139" table:formula="of:=[.B7]" office:value-type="float" office:value="0">
            <text:p>0</text:p>
          </table:table-cell>
          <table:table-cell table:style-name="ce158" table:formula="of:=[.C7]" office:value-type="float" office:value="0">
            <text:p>0</text:p>
          </table:table-cell>
          <table:table-cell table:style-name="ce175" table:formula="of:=[$'Coups rendus'.G11]" office:value-type="float" office:value="0" table:number-columns-spanned="2" table:number-rows-spanned="1">
            <text:p>0</text:p>
          </table:table-cell>
          <table:covered-table-cell table:style-name="ce195"/>
          <table:table-cell table:style-name="ce213" table:formula="of:=IF([.$E$13]=0;&quot;&quot;;IF([.$E$13]&gt;=1;IF([.G11]=[.$R$11];&quot;/&quot;;IF([.$E$13]&gt;=2;IF([.G11]=[.$S$11];&quot;/&quot;;IF([.$E$13]&gt;=3;IF([.G11]=[.$T$11];&quot;/&quot;;IF([.$E$13]&gt;=4;IF([.G11]=[.$U$11];&quot;/&quot;;IF([.$E$13]&gt;=5;IF([.G11]=[.$V$11];&quot;/&quot;;IF([.$E$13]&gt;=6;IF([.G11]=[.$W$11];&quot;/&quot;;IF([.$E$13]&gt;=7;IF([.G11]=[.$X$11];&quot;/&quot;;IF([.$E$13]&gt;=8;IF([.G11]=[.$Y$11];&quot;/&quot;;IF([.$E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H11]=[.$R$11];&quot;/&quot;;IF([.$E$13]&gt;=2;IF([.H11]=[.$S$11];&quot;/&quot;;IF([.$E$13]&gt;=3;IF([.H11]=[.$T$11];&quot;/&quot;;IF([.$E$13]&gt;=4;IF([.H11]=[.$U$11];&quot;/&quot;;IF([.$E$13]&gt;=5;IF([.H11]=[.$V$11];&quot;/&quot;;IF([.$E$13]&gt;=6;IF([.H11]=[.$W$11];&quot;/&quot;;IF([.$E$13]&gt;=7;IF([.H11]=[.$X$11];&quot;/&quot;;IF([.$E$13]&gt;=8;IF([.H11]=[.$Y$11];&quot;/&quot;;IF([.$E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I11]=[.$R$11];&quot;/&quot;;IF([.$E$13]&gt;=2;IF([.I11]=[.$S$11];&quot;/&quot;;IF([.$E$13]&gt;=3;IF([.I11]=[.$T$11];&quot;/&quot;;IF([.$E$13]&gt;=4;IF([.I11]=[.$U$11];&quot;/&quot;;IF([.$E$13]&gt;=5;IF([.I11]=[.$V$11];&quot;/&quot;;IF([.$E$13]&gt;=6;IF([.I11]=[.$W$11];&quot;/&quot;;IF([.$E$13]&gt;=7;IF([.I11]=[.$X$11];&quot;/&quot;;IF([.$E$13]&gt;=8;IF([.I11]=[.$Y$11];&quot;/&quot;;IF([.$E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J11]=[.$R$11];&quot;/&quot;;IF([.$E$13]&gt;=2;IF([.J11]=[.$S$11];&quot;/&quot;;IF([.$E$13]&gt;=3;IF([.J11]=[.$T$11];&quot;/&quot;;IF([.$E$13]&gt;=4;IF([.J11]=[.$U$11];&quot;/&quot;;IF([.$E$13]&gt;=5;IF([.J11]=[.$V$11];&quot;/&quot;;IF([.$E$13]&gt;=6;IF([.J11]=[.$W$11];&quot;/&quot;;IF([.$E$13]&gt;=7;IF([.J11]=[.$X$11];&quot;/&quot;;IF([.$E$13]&gt;=8;IF([.J11]=[.$Y$11];&quot;/&quot;;IF([.$E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K11]=[.$R$11];&quot;/&quot;;IF([.$E$13]&gt;=2;IF([.K11]=[.$S$11];&quot;/&quot;;IF([.$E$13]&gt;=3;IF([.K11]=[.$T$11];&quot;/&quot;;IF([.$E$13]&gt;=4;IF([.K11]=[.$U$11];&quot;/&quot;;IF([.$E$13]&gt;=5;IF([.K11]=[.$V$11];&quot;/&quot;;IF([.$E$13]&gt;=6;IF([.K11]=[.$W$11];&quot;/&quot;;IF([.$E$13]&gt;=7;IF([.K11]=[.$X$11];&quot;/&quot;;IF([.$E$13]&gt;=8;IF([.K11]=[.$Y$11];&quot;/&quot;;IF([.$E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L11]=[.$R$11];&quot;/&quot;;IF([.$E$13]&gt;=2;IF([.L11]=[.$S$11];&quot;/&quot;;IF([.$E$13]&gt;=3;IF([.L11]=[.$T$11];&quot;/&quot;;IF([.$E$13]&gt;=4;IF([.L11]=[.$U$11];&quot;/&quot;;IF([.$E$13]&gt;=5;IF([.L11]=[.$V$11];&quot;/&quot;;IF([.$E$13]&gt;=6;IF([.L11]=[.$W$11];&quot;/&quot;;IF([.$E$13]&gt;=7;IF([.L11]=[.$X$11];&quot;/&quot;;IF([.$E$13]&gt;=8;IF([.L11]=[.$Y$11];&quot;/&quot;;IF([.$E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M11]=[.$R$11];&quot;/&quot;;IF([.$E$13]&gt;=2;IF([.M11]=[.$S$11];&quot;/&quot;;IF([.$E$13]&gt;=3;IF([.M11]=[.$T$11];&quot;/&quot;;IF([.$E$13]&gt;=4;IF([.M11]=[.$U$11];&quot;/&quot;;IF([.$E$13]&gt;=5;IF([.M11]=[.$V$11];&quot;/&quot;;IF([.$E$13]&gt;=6;IF([.M11]=[.$W$11];&quot;/&quot;;IF([.$E$13]&gt;=7;IF([.M11]=[.$X$11];&quot;/&quot;;IF([.$E$13]&gt;=8;IF([.M11]=[.$Y$11];&quot;/&quot;;IF([.$E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N11]=[.$R$11];&quot;/&quot;;IF([.$E$13]&gt;=2;IF([.N11]=[.$S$11];&quot;/&quot;;IF([.$E$13]&gt;=3;IF([.N11]=[.$T$11];&quot;/&quot;;IF([.$E$13]&gt;=4;IF([.N11]=[.$U$11];&quot;/&quot;;IF([.$E$13]&gt;=5;IF([.N11]=[.$V$11];&quot;/&quot;;IF([.$E$13]&gt;=6;IF([.N11]=[.$W$11];&quot;/&quot;;IF([.$E$13]&gt;=7;IF([.N11]=[.$X$11];&quot;/&quot;;IF([.$E$13]&gt;=8;IF([.N11]=[.$Y$11];&quot;/&quot;;IF([.$E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O11]=[.$R$11];&quot;/&quot;;IF([.$E$13]&gt;=2;IF([.O11]=[.$S$11];&quot;/&quot;;IF([.$E$13]&gt;=3;IF([.O11]=[.$T$11];&quot;/&quot;;IF([.$E$13]&gt;=4;IF([.O11]=[.$U$11];&quot;/&quot;;IF([.$E$13]&gt;=5;IF([.O11]=[.$V$11];&quot;/&quot;;IF([.$E$13]&gt;=6;IF([.O11]=[.$W$11];&quot;/&quot;;IF([.$E$13]&gt;=7;IF([.O11]=[.$X$11];&quot;/&quot;;IF([.$E$13]&gt;=8;IF([.O11]=[.$Y$11];&quot;/&quot;;IF([.$E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230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124"/>
          <table:table-cell table:style-name="ce250" table:formula="of:=SMALL([.$G$14:.$O$14];1)" office:value-type="float" office:value="0">
            <text:p>0</text:p>
          </table:table-cell>
          <table:table-cell table:style-name="ce250" table:formula="of:=SMALL([.$G$14:.$O$14];2)" office:value-type="float" office:value="0">
            <text:p>0</text:p>
          </table:table-cell>
          <table:table-cell table:style-name="ce250" table:formula="of:=SMALL([.$G$14:.$O$14];3)" office:value-type="float" office:value="0">
            <text:p>0</text:p>
          </table:table-cell>
          <table:table-cell table:style-name="ce250" table:formula="of:=SMALL([.$G$14:.$O$14];4)" office:value-type="float" office:value="0">
            <text:p>0</text:p>
          </table:table-cell>
          <table:table-cell table:style-name="ce250" table:formula="of:=SMALL([.$G$14:.$O$14];5)" office:value-type="float" office:value="0">
            <text:p>0</text:p>
          </table:table-cell>
          <table:table-cell table:style-name="ce250" table:formula="of:=SMALL([.$G$14:.$O$14];6)" office:value-type="float" office:value="0">
            <text:p>0</text:p>
          </table:table-cell>
          <table:table-cell table:style-name="ce250" table:formula="of:=SMALL([.$G$14:.$O$14];7)" office:value-type="float" office:value="0">
            <text:p>0</text:p>
          </table:table-cell>
          <table:table-cell table:style-name="ce250" table:formula="of:=SMALL([.$G$14:.$O$14];8)" office:value-type="float" office:value="0">
            <text:p>0</text:p>
          </table:table-cell>
          <table:table-cell table:style-name="ce250" table:formula="of:=SMALL([.$G$14:.$O$14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7" table:formula="of:=[.G3]" office:value-type="float" office:value="0">
            <text:p>0</text:p>
          </table:table-cell>
          <table:table-cell table:style-name="ce141" table:formula="of:=[.B8]" office:value-type="float" office:value="0">
            <text:p>0</text:p>
          </table:table-cell>
          <table:table-cell table:style-name="ce160" table:formula="of:=[.C8]" office:value-type="float" office:value="0">
            <text:p>0</text:p>
          </table:table-cell>
          <table:table-cell table:style-name="ce177" table:formula="of:=[$'Coups rendus'.G12]" office:value-type="float" office:value="0" table:number-columns-spanned="2" table:number-rows-spanned="1">
            <text:p>0</text:p>
          </table:table-cell>
          <table:covered-table-cell table:style-name="ce197"/>
          <table:table-cell table:style-name="ce214" table:formula="of:=IF([.$E$15]=0;&quot;&quot;;IF([.$E$15]&gt;=1;IF([.G14]=[.$R$14];&quot;/&quot;;IF([.$E$15]&gt;=2;IF([.G14]=[.$S$14];&quot;/&quot;;IF([.$E$15]&gt;=3;IF([.G14]=[.$T$14];&quot;/&quot;;IF([.$E$15]&gt;=4;IF([.G14]=[.$U$14];&quot;/&quot;;IF([.$E$15]&gt;=5;IF([.G14]=[.$V$14];&quot;/&quot;;IF([.$E$15]&gt;=6;IF([.G14]=[.$W$14];&quot;/&quot;;IF([.$E$15]&gt;=7;IF([.G14]=[.$X$14];&quot;/&quot;;IF([.$E$15]&gt;=8;IF([.G14]=[.$Y$14];&quot;/&quot;;IF([.$E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H14]=[.$R$14];&quot;/&quot;;IF([.$E$15]&gt;=2;IF([.H14]=[.$S$14];&quot;/&quot;;IF([.$E$15]&gt;=3;IF([.H14]=[.$T$14];&quot;/&quot;;IF([.$E$15]&gt;=4;IF([.H14]=[.$U$14];&quot;/&quot;;IF([.$E$15]&gt;=5;IF([.H14]=[.$V$14];&quot;/&quot;;IF([.$E$15]&gt;=6;IF([.H14]=[.$W$14];&quot;/&quot;;IF([.$E$15]&gt;=7;IF([.H14]=[.$X$14];&quot;/&quot;;IF([.$E$15]&gt;=8;IF([.H14]=[.$Y$14];&quot;/&quot;;IF([.$E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I14]=[.$R$14];&quot;/&quot;;IF([.$E$15]&gt;=2;IF([.I14]=[.$S$14];&quot;/&quot;;IF([.$E$15]&gt;=3;IF([.I14]=[.$T$14];&quot;/&quot;;IF([.$E$15]&gt;=4;IF([.I14]=[.$U$14];&quot;/&quot;;IF([.$E$15]&gt;=5;IF([.I14]=[.$V$14];&quot;/&quot;;IF([.$E$15]&gt;=6;IF([.I14]=[.$W$14];&quot;/&quot;;IF([.$E$15]&gt;=7;IF([.I14]=[.$X$14];&quot;/&quot;;IF([.$E$15]&gt;=8;IF([.I14]=[.$Y$14];&quot;/&quot;;IF([.$E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J14]=[.$R$14];&quot;/&quot;;IF([.$E$15]&gt;=2;IF([.J14]=[.$S$14];&quot;/&quot;;IF([.$E$15]&gt;=3;IF([.J14]=[.$T$14];&quot;/&quot;;IF([.$E$15]&gt;=4;IF([.J14]=[.$U$14];&quot;/&quot;;IF([.$E$15]&gt;=5;IF([.J14]=[.$V$14];&quot;/&quot;;IF([.$E$15]&gt;=6;IF([.J14]=[.$W$14];&quot;/&quot;;IF([.$E$15]&gt;=7;IF([.J14]=[.$X$14];&quot;/&quot;;IF([.$E$15]&gt;=8;IF([.J14]=[.$Y$14];&quot;/&quot;;IF([.$E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K14]=[.$R$14];&quot;/&quot;;IF([.$E$15]&gt;=2;IF([.K14]=[.$S$14];&quot;/&quot;;IF([.$E$15]&gt;=3;IF([.K14]=[.$T$14];&quot;/&quot;;IF([.$E$15]&gt;=4;IF([.K14]=[.$U$14];&quot;/&quot;;IF([.$E$15]&gt;=5;IF([.K14]=[.$V$14];&quot;/&quot;;IF([.$E$15]&gt;=6;IF([.K14]=[.$W$14];&quot;/&quot;;IF([.$E$15]&gt;=7;IF([.K14]=[.$X$14];&quot;/&quot;;IF([.$E$15]&gt;=8;IF([.K14]=[.$Y$14];&quot;/&quot;;IF([.$E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L14]=[.$R$14];&quot;/&quot;;IF([.$E$15]&gt;=2;IF([.L14]=[.$S$14];&quot;/&quot;;IF([.$E$15]&gt;=3;IF([.L14]=[.$T$14];&quot;/&quot;;IF([.$E$15]&gt;=4;IF([.L14]=[.$U$14];&quot;/&quot;;IF([.$E$15]&gt;=5;IF([.L14]=[.$V$14];&quot;/&quot;;IF([.$E$15]&gt;=6;IF([.L14]=[.$W$14];&quot;/&quot;;IF([.$E$15]&gt;=7;IF([.L14]=[.$X$14];&quot;/&quot;;IF([.$E$15]&gt;=8;IF([.L14]=[.$Y$14];&quot;/&quot;;IF([.$E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M14]=[.$R$14];&quot;/&quot;;IF([.$E$15]&gt;=2;IF([.M14]=[.$S$14];&quot;/&quot;;IF([.$E$15]&gt;=3;IF([.M14]=[.$T$14];&quot;/&quot;;IF([.$E$15]&gt;=4;IF([.M14]=[.$U$14];&quot;/&quot;;IF([.$E$15]&gt;=5;IF([.M14]=[.$V$14];&quot;/&quot;;IF([.$E$15]&gt;=6;IF([.M14]=[.$W$14];&quot;/&quot;;IF([.$E$15]&gt;=7;IF([.M14]=[.$X$14];&quot;/&quot;;IF([.$E$15]&gt;=8;IF([.M14]=[.$Y$14];&quot;/&quot;;IF([.$E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N14]=[.$R$14];&quot;/&quot;;IF([.$E$15]&gt;=2;IF([.N14]=[.$S$14];&quot;/&quot;;IF([.$E$15]&gt;=3;IF([.N14]=[.$T$14];&quot;/&quot;;IF([.$E$15]&gt;=4;IF([.N14]=[.$U$14];&quot;/&quot;;IF([.$E$15]&gt;=5;IF([.N14]=[.$V$14];&quot;/&quot;;IF([.$E$15]&gt;=6;IF([.N14]=[.$W$14];&quot;/&quot;;IF([.$E$15]&gt;=7;IF([.N14]=[.$X$14];&quot;/&quot;;IF([.$E$15]&gt;=8;IF([.N14]=[.$Y$14];&quot;/&quot;;IF([.$E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O14]=[.$R$14];&quot;/&quot;;IF([.$E$15]&gt;=2;IF([.O14]=[.$S$14];&quot;/&quot;;IF([.$E$15]&gt;=3;IF([.O14]=[.$T$14];&quot;/&quot;;IF([.$E$15]&gt;=4;IF([.O14]=[.$U$14];&quot;/&quot;;IF([.$E$15]&gt;=5;IF([.O14]=[.$V$14];&quot;/&quot;;IF([.$E$15]&gt;=6;IF([.O14]=[.$W$14];&quot;/&quot;;IF([.$E$15]&gt;=7;IF([.O14]=[.$X$14];&quot;/&quot;;IF([.$E$15]&gt;=8;IF([.O14]=[.$Y$14];&quot;/&quot;;IF([.$E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232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11]" office:value-type="float" office:value="0">
            <text:p>0</text:p>
          </table:table-cell>
          <table:table-cell table:style-name="ce198" table:formula="of:=[.H11]" office:value-type="float" office:value="0">
            <text:p>0</text:p>
          </table:table-cell>
          <table:table-cell table:style-name="ce198" table:formula="of:=[.I11]" office:value-type="float" office:value="0">
            <text:p>0</text:p>
          </table:table-cell>
          <table:table-cell table:style-name="ce198" table:formula="of:=[.J11]" office:value-type="float" office:value="0">
            <text:p>0</text:p>
          </table:table-cell>
          <table:table-cell table:style-name="ce198" table:formula="of:=[.K11]" office:value-type="float" office:value="0">
            <text:p>0</text:p>
          </table:table-cell>
          <table:table-cell table:style-name="ce198" table:formula="of:=[.L11]" office:value-type="float" office:value="0">
            <text:p>0</text:p>
          </table:table-cell>
          <table:table-cell table:style-name="ce198" table:formula="of:=[.M11]" office:value-type="float" office:value="0">
            <text:p>0</text:p>
          </table:table-cell>
          <table:table-cell table:style-name="ce198" table:formula="of:=[.N11]" office:value-type="float" office:value="0">
            <text:p>0</text:p>
          </table:table-cell>
          <table:table-cell table:style-name="ce198" table:formula="of:=[.O11]" office:value-type="float" office:value="0">
            <text:p>0</text:p>
          </table:table-cell>
          <table:table-cell table:style-name="ce233"/>
          <table:table-cell table:style-name="ce124"/>
          <table:table-cell table:style-name="ce250" table:formula="of:=SMALL([.$G$16:.$O$16];1)" office:value-type="float" office:value="0">
            <text:p>0</text:p>
          </table:table-cell>
          <table:table-cell table:style-name="ce250" table:formula="of:=SMALL([.$G$16:.$O$16];2)" office:value-type="float" office:value="0">
            <text:p>0</text:p>
          </table:table-cell>
          <table:table-cell table:style-name="ce250" table:formula="of:=SMALL([.$G$16:.$O$16];3)" office:value-type="float" office:value="0">
            <text:p>0</text:p>
          </table:table-cell>
          <table:table-cell table:style-name="ce250" table:formula="of:=SMALL([.$G$16:.$O$16];4)" office:value-type="float" office:value="0">
            <text:p>0</text:p>
          </table:table-cell>
          <table:table-cell table:style-name="ce250" table:formula="of:=SMALL([.$G$16:.$O$16];5)" office:value-type="float" office:value="0">
            <text:p>0</text:p>
          </table:table-cell>
          <table:table-cell table:style-name="ce250" table:formula="of:=SMALL([.$G$16:.$O$16];6)" office:value-type="float" office:value="0">
            <text:p>0</text:p>
          </table:table-cell>
          <table:table-cell table:style-name="ce250" table:formula="of:=SMALL([.$G$16:.$O$16];7)" office:value-type="float" office:value="0">
            <text:p>0</text:p>
          </table:table-cell>
          <table:table-cell table:style-name="ce250" table:formula="of:=SMALL([.$G$16:.$O$16];8)" office:value-type="float" office:value="0">
            <text:p>0</text:p>
          </table:table-cell>
          <table:table-cell table:style-name="ce250" table:formula="of:=SMALL([.$G$16:.$O$16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9" table:formula="of:=[.M3]" office:value-type="float" office:value="0">
            <text:p>0</text:p>
          </table:table-cell>
          <table:table-cell table:style-name="ce143" table:formula="of:=[.B9]" office:value-type="float" office:value="0">
            <text:p>0</text:p>
          </table:table-cell>
          <table:table-cell table:style-name="ce162" table:formula="of:=[.C9]" office:value-type="float" office:value="0">
            <text:p>0</text:p>
          </table:table-cell>
          <table:table-cell table:style-name="ce179" table:formula="of:=[$'Coups rendus'.M11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15" table:formula="of:=IF([.$E$17]=0;&quot;&quot;;IF([.$E$17]&gt;=1;IF([.G16]=[.$R$16];&quot;/&quot;;IF([.$E$17]&gt;=2;IF([.G16]=[.$S$16];&quot;/&quot;;IF([.$E$17]&gt;=3;IF([.G16]=[.$T$16];&quot;/&quot;;IF([.$E$17]&gt;=4;IF([.G16]=[.$U$16];&quot;/&quot;;IF([.$E$17]&gt;=5;IF([.G16]=[.$V$16];&quot;/&quot;;IF([.$E$17]&gt;=6;IF([.G16]=[.$W$16];&quot;/&quot;;IF([.$E$17]&gt;=7;IF([.G16]=[.$X$16];&quot;/&quot;;IF([.$E$17]&gt;=8;IF([.G16]=[.$Y$16];&quot;/&quot;;IF([.$E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H16]=[.$R$16];&quot;/&quot;;IF([.$E$17]&gt;=2;IF([.H16]=[.$S$16];&quot;/&quot;;IF([.$E$17]&gt;=3;IF([.H16]=[.$T$16];&quot;/&quot;;IF([.$E$17]&gt;=4;IF([.H16]=[.$U$16];&quot;/&quot;;IF([.$E$17]&gt;=5;IF([.H16]=[.$V$16];&quot;/&quot;;IF([.$E$17]&gt;=6;IF([.H16]=[.$W$16];&quot;/&quot;;IF([.$E$17]&gt;=7;IF([.H16]=[.$X$16];&quot;/&quot;;IF([.$E$17]&gt;=8;IF([.H16]=[.$Y$16];&quot;/&quot;;IF([.$E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I16]=[.$R$16];&quot;/&quot;;IF([.$E$17]&gt;=2;IF([.I16]=[.$S$16];&quot;/&quot;;IF([.$E$17]&gt;=3;IF([.I16]=[.$T$16];&quot;/&quot;;IF([.$E$17]&gt;=4;IF([.I16]=[.$U$16];&quot;/&quot;;IF([.$E$17]&gt;=5;IF([.I16]=[.$V$16];&quot;/&quot;;IF([.$E$17]&gt;=6;IF([.I16]=[.$W$16];&quot;/&quot;;IF([.$E$17]&gt;=7;IF([.I16]=[.$X$16];&quot;/&quot;;IF([.$E$17]&gt;=8;IF([.I16]=[.$Y$16];&quot;/&quot;;IF([.$E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J16]=[.$R$16];&quot;/&quot;;IF([.$E$17]&gt;=2;IF([.J16]=[.$S$16];&quot;/&quot;;IF([.$E$17]&gt;=3;IF([.J16]=[.$T$16];&quot;/&quot;;IF([.$E$17]&gt;=4;IF([.J16]=[.$U$16];&quot;/&quot;;IF([.$E$17]&gt;=5;IF([.J16]=[.$V$16];&quot;/&quot;;IF([.$E$17]&gt;=6;IF([.J16]=[.$W$16];&quot;/&quot;;IF([.$E$17]&gt;=7;IF([.J16]=[.$X$16];&quot;/&quot;;IF([.$E$17]&gt;=8;IF([.J16]=[.$Y$16];&quot;/&quot;;IF([.$E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K16]=[.$R$16];&quot;/&quot;;IF([.$E$17]&gt;=2;IF([.K16]=[.$S$16];&quot;/&quot;;IF([.$E$17]&gt;=3;IF([.K16]=[.$T$16];&quot;/&quot;;IF([.$E$17]&gt;=4;IF([.K16]=[.$U$16];&quot;/&quot;;IF([.$E$17]&gt;=5;IF([.K16]=[.$V$16];&quot;/&quot;;IF([.$E$17]&gt;=6;IF([.K16]=[.$W$16];&quot;/&quot;;IF([.$E$17]&gt;=7;IF([.K16]=[.$X$16];&quot;/&quot;;IF([.$E$17]&gt;=8;IF([.K16]=[.$Y$16];&quot;/&quot;;IF([.$E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L16]=[.$R$16];&quot;/&quot;;IF([.$E$17]&gt;=2;IF([.L16]=[.$S$16];&quot;/&quot;;IF([.$E$17]&gt;=3;IF([.L16]=[.$T$16];&quot;/&quot;;IF([.$E$17]&gt;=4;IF([.L16]=[.$U$16];&quot;/&quot;;IF([.$E$17]&gt;=5;IF([.L16]=[.$V$16];&quot;/&quot;;IF([.$E$17]&gt;=6;IF([.L16]=[.$W$16];&quot;/&quot;;IF([.$E$17]&gt;=7;IF([.L16]=[.$X$16];&quot;/&quot;;IF([.$E$17]&gt;=8;IF([.L16]=[.$Y$16];&quot;/&quot;;IF([.$E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M16]=[.$R$16];&quot;/&quot;;IF([.$E$17]&gt;=2;IF([.M16]=[.$S$16];&quot;/&quot;;IF([.$E$17]&gt;=3;IF([.M16]=[.$T$16];&quot;/&quot;;IF([.$E$17]&gt;=4;IF([.M16]=[.$U$16];&quot;/&quot;;IF([.$E$17]&gt;=5;IF([.M16]=[.$V$16];&quot;/&quot;;IF([.$E$17]&gt;=6;IF([.M16]=[.$W$16];&quot;/&quot;;IF([.$E$17]&gt;=7;IF([.M16]=[.$X$16];&quot;/&quot;;IF([.$E$17]&gt;=8;IF([.M16]=[.$Y$16];&quot;/&quot;;IF([.$E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N16]=[.$R$16];&quot;/&quot;;IF([.$E$17]&gt;=2;IF([.N16]=[.$S$16];&quot;/&quot;;IF([.$E$17]&gt;=3;IF([.N16]=[.$T$16];&quot;/&quot;;IF([.$E$17]&gt;=4;IF([.N16]=[.$U$16];&quot;/&quot;;IF([.$E$17]&gt;=5;IF([.N16]=[.$V$16];&quot;/&quot;;IF([.$E$17]&gt;=6;IF([.N16]=[.$W$16];&quot;/&quot;;IF([.$E$17]&gt;=7;IF([.N16]=[.$X$16];&quot;/&quot;;IF([.$E$17]&gt;=8;IF([.N16]=[.$Y$16];&quot;/&quot;;IF([.$E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O16]=[.$R$16];&quot;/&quot;;IF([.$E$17]&gt;=2;IF([.O16]=[.$S$16];&quot;/&quot;;IF([.$E$17]&gt;=3;IF([.O16]=[.$T$16];&quot;/&quot;;IF([.$E$17]&gt;=4;IF([.O16]=[.$U$16];&quot;/&quot;;IF([.$E$17]&gt;=5;IF([.O16]=[.$V$16];&quot;/&quot;;IF([.$E$17]&gt;=6;IF([.O16]=[.$W$16];&quot;/&quot;;IF([.$E$17]&gt;=7;IF([.O16]=[.$X$16];&quot;/&quot;;IF([.$E$17]&gt;=8;IF([.O16]=[.$Y$16];&quot;/&quot;;IF([.$E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234"/>
          <table:table-cell table:style-name="ce247"/>
          <table:table-cell table:number-columns-repeated="11"/>
          <table:table-cell table:style-name="ce108"/>
          <table:table-cell table:number-columns-repeated="995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247"/>
          <table:table-cell table:style-name="ce250" table:formula="of:=SMALL([.$G$18:.$O$18];1)" office:value-type="float" office:value="0">
            <text:p>0</text:p>
          </table:table-cell>
          <table:table-cell table:style-name="ce250" table:formula="of:=SMALL([.$G$18:.$O$18];2)" office:value-type="float" office:value="0">
            <text:p>0</text:p>
          </table:table-cell>
          <table:table-cell table:style-name="ce250" table:formula="of:=SMALL([.$G$18:.$O$18];3)" office:value-type="float" office:value="0">
            <text:p>0</text:p>
          </table:table-cell>
          <table:table-cell table:style-name="ce250" table:formula="of:=SMALL([.$G$18:.$O$18];4)" office:value-type="float" office:value="0">
            <text:p>0</text:p>
          </table:table-cell>
          <table:table-cell table:style-name="ce250" table:formula="of:=SMALL([.$G$18:.$O$18];5)" office:value-type="float" office:value="0">
            <text:p>0</text:p>
          </table:table-cell>
          <table:table-cell table:style-name="ce250" table:formula="of:=SMALL([.$G$18:.$O$18];6)" office:value-type="float" office:value="0">
            <text:p>0</text:p>
          </table:table-cell>
          <table:table-cell table:style-name="ce250" table:formula="of:=SMALL([.$G$18:.$O$18];7)" office:value-type="float" office:value="0">
            <text:p>0</text:p>
          </table:table-cell>
          <table:table-cell table:style-name="ce250" table:formula="of:=SMALL([.$G$18:.$O$18];8)" office:value-type="float" office:value="0">
            <text:p>0</text:p>
          </table:table-cell>
          <table:table-cell table:style-name="ce250" table:formula="of:=SMALL([.$G$18:.$O$1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0" table:formula="of:=[.M3]" office:value-type="float" office:value="0">
            <text:p>0</text:p>
          </table:table-cell>
          <table:table-cell table:style-name="ce144" table:formula="of:=[.B10]" office:value-type="float" office:value="0">
            <text:p>0</text:p>
          </table:table-cell>
          <table:table-cell table:style-name="ce163" table:formula="of:=[.C10]" office:value-type="float" office:value="0">
            <text:p>0</text:p>
          </table:table-cell>
          <table:table-cell table:style-name="ce180" table:formula="of:=[$'Coups rendus'.M12]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216" table:formula="of:=IF([.$E$19]=0;&quot;&quot;;IF([.$E$19]&gt;=1;IF([.G18]=[.$R$18];&quot;/&quot;;IF([.$E$19]&gt;=2;IF([.G18]=[.$S$18];&quot;/&quot;;IF([.$E$19]&gt;=3;IF([.G18]=[.$T$18];&quot;/&quot;;IF([.$E$19]&gt;=4;IF([.G18]=[.$U$18];&quot;/&quot;;IF([.$E$19]&gt;=5;IF([.G18]=[.$V$18];&quot;/&quot;;IF([.$E$19]&gt;=6;IF([.G18]=[.$W$18];&quot;/&quot;;IF([.$E$19]&gt;=7;IF([.G18]=[.$X$18];&quot;/&quot;;IF([.$E$19]&gt;=8;IF([.G18]=[.$Y$18];&quot;/&quot;;IF([.$E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H18]=[.$R$18];&quot;/&quot;;IF([.$E$19]&gt;=2;IF([.H18]=[.$S$18];&quot;/&quot;;IF([.$E$19]&gt;=3;IF([.H18]=[.$T$18];&quot;/&quot;;IF([.$E$19]&gt;=4;IF([.H18]=[.$U$18];&quot;/&quot;;IF([.$E$19]&gt;=5;IF([.H18]=[.$V$18];&quot;/&quot;;IF([.$E$19]&gt;=6;IF([.H18]=[.$W$18];&quot;/&quot;;IF([.$E$19]&gt;=7;IF([.H18]=[.$X$18];&quot;/&quot;;IF([.$E$19]&gt;=8;IF([.H18]=[.$Y$18];&quot;/&quot;;IF([.$E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I18]=[.$R$18];&quot;/&quot;;IF([.$E$19]&gt;=2;IF([.I18]=[.$S$18];&quot;/&quot;;IF([.$E$19]&gt;=3;IF([.I18]=[.$T$18];&quot;/&quot;;IF([.$E$19]&gt;=4;IF([.I18]=[.$U$18];&quot;/&quot;;IF([.$E$19]&gt;=5;IF([.I18]=[.$V$18];&quot;/&quot;;IF([.$E$19]&gt;=6;IF([.I18]=[.$W$18];&quot;/&quot;;IF([.$E$19]&gt;=7;IF([.I18]=[.$X$18];&quot;/&quot;;IF([.$E$19]&gt;=8;IF([.I18]=[.$Y$18];&quot;/&quot;;IF([.$E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J18]=[.$R$18];&quot;/&quot;;IF([.$E$19]&gt;=2;IF([.J18]=[.$S$18];&quot;/&quot;;IF([.$E$19]&gt;=3;IF([.J18]=[.$T$18];&quot;/&quot;;IF([.$E$19]&gt;=4;IF([.J18]=[.$U$18];&quot;/&quot;;IF([.$E$19]&gt;=5;IF([.J18]=[.$V$18];&quot;/&quot;;IF([.$E$19]&gt;=6;IF([.J18]=[.$W$18];&quot;/&quot;;IF([.$E$19]&gt;=7;IF([.J18]=[.$X$18];&quot;/&quot;;IF([.$E$19]&gt;=8;IF([.J18]=[.$Y$18];&quot;/&quot;;IF([.$E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K18]=[.$R$18];&quot;/&quot;;IF([.$E$19]&gt;=2;IF([.K18]=[.$S$18];&quot;/&quot;;IF([.$E$19]&gt;=3;IF([.K18]=[.$T$18];&quot;/&quot;;IF([.$E$19]&gt;=4;IF([.K18]=[.$U$18];&quot;/&quot;;IF([.$E$19]&gt;=5;IF([.K18]=[.$V$18];&quot;/&quot;;IF([.$E$19]&gt;=6;IF([.K18]=[.$W$18];&quot;/&quot;;IF([.$E$19]&gt;=7;IF([.K18]=[.$X$18];&quot;/&quot;;IF([.$E$19]&gt;=8;IF([.K18]=[.$Y$18];&quot;/&quot;;IF([.$E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L18]=[.$R$18];&quot;/&quot;;IF([.$E$19]&gt;=2;IF([.L18]=[.$S$18];&quot;/&quot;;IF([.$E$19]&gt;=3;IF([.L18]=[.$T$18];&quot;/&quot;;IF([.$E$19]&gt;=4;IF([.L18]=[.$U$18];&quot;/&quot;;IF([.$E$19]&gt;=5;IF([.L18]=[.$V$18];&quot;/&quot;;IF([.$E$19]&gt;=6;IF([.L18]=[.$W$18];&quot;/&quot;;IF([.$E$19]&gt;=7;IF([.L18]=[.$X$18];&quot;/&quot;;IF([.$E$19]&gt;=8;IF([.L18]=[.$Y$18];&quot;/&quot;;IF([.$E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M18]=[.$R$18];&quot;/&quot;;IF([.$E$19]&gt;=2;IF([.M18]=[.$S$18];&quot;/&quot;;IF([.$E$19]&gt;=3;IF([.M18]=[.$T$18];&quot;/&quot;;IF([.$E$19]&gt;=4;IF([.M18]=[.$U$18];&quot;/&quot;;IF([.$E$19]&gt;=5;IF([.M18]=[.$V$18];&quot;/&quot;;IF([.$E$19]&gt;=6;IF([.M18]=[.$W$18];&quot;/&quot;;IF([.$E$19]&gt;=7;IF([.M18]=[.$X$18];&quot;/&quot;;IF([.$E$19]&gt;=8;IF([.M18]=[.$Y$18];&quot;/&quot;;IF([.$E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N18]=[.$R$18];&quot;/&quot;;IF([.$E$19]&gt;=2;IF([.N18]=[.$S$18];&quot;/&quot;;IF([.$E$19]&gt;=3;IF([.N18]=[.$T$18];&quot;/&quot;;IF([.$E$19]&gt;=4;IF([.N18]=[.$U$18];&quot;/&quot;;IF([.$E$19]&gt;=5;IF([.N18]=[.$V$18];&quot;/&quot;;IF([.$E$19]&gt;=6;IF([.N18]=[.$W$18];&quot;/&quot;;IF([.$E$19]&gt;=7;IF([.N18]=[.$X$18];&quot;/&quot;;IF([.$E$19]&gt;=8;IF([.N18]=[.$Y$18];&quot;/&quot;;IF([.$E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O18]=[.$R$18];&quot;/&quot;;IF([.$E$19]&gt;=2;IF([.O18]=[.$S$18];&quot;/&quot;;IF([.$E$19]&gt;=3;IF([.O18]=[.$T$18];&quot;/&quot;;IF([.$E$19]&gt;=4;IF([.O18]=[.$U$18];&quot;/&quot;;IF([.$E$19]&gt;=5;IF([.O18]=[.$V$18];&quot;/&quot;;IF([.$E$19]&gt;=6;IF([.O18]=[.$W$18];&quot;/&quot;;IF([.$E$19]&gt;=7;IF([.O18]=[.$X$18];&quot;/&quot;;IF([.$E$19]&gt;=8;IF([.O18]=[.$Y$18];&quot;/&quot;;IF([.$E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235"/>
          <table:table-cell table:style-name="ce247"/>
          <table:table-cell table:number-columns-repeated="12"/>
          <table:table-cell table:style-name="ce251"/>
          <table:table-cell table:number-columns-repeated="994"/>
        </table:table-row>
        <table:table-row table:style-name="ro14">
          <table:table-cell table:style-name="ce117"/>
          <table:table-cell table:style-name="ce8" table:number-columns-repeated="4"/>
          <table:table-cell table:style-name="ce200"/>
          <table:table-cell table:style-name="ce136" table:number-columns-repeated="9"/>
          <table:table-cell table:style-name="ce236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0" office:value-type="string">
            <text:p>Trou</text:p>
          </table:table-cell>
          <table:table-cell table:style-name="ce209" table:formula="of:=[$Données.K47]" office:value-type="float" office:value="10">
            <text:p>10</text:p>
          </table:table-cell>
          <table:table-cell table:style-name="ce209" table:formula="of:=[$Données.L47]" office:value-type="float" office:value="11">
            <text:p>11</text:p>
          </table:table-cell>
          <table:table-cell table:style-name="ce209" table:formula="of:=[$Données.M47]" office:value-type="float" office:value="12">
            <text:p>12</text:p>
          </table:table-cell>
          <table:table-cell table:style-name="ce209" table:formula="of:=[$Données.N47]" office:value-type="float" office:value="13">
            <text:p>13</text:p>
          </table:table-cell>
          <table:table-cell table:style-name="ce209" table:formula="of:=[$Données.O47]" office:value-type="float" office:value="14">
            <text:p>14</text:p>
          </table:table-cell>
          <table:table-cell table:style-name="ce209" table:formula="of:=[$Données.P47]" office:value-type="float" office:value="15">
            <text:p>15</text:p>
          </table:table-cell>
          <table:table-cell table:style-name="ce209" table:formula="of:=[$Données.Q47]" office:value-type="float" office:value="16">
            <text:p>16</text:p>
          </table:table-cell>
          <table:table-cell table:style-name="ce209" table:formula="of:=[$Données.R47]" office:value-type="float" office:value="17">
            <text:p>17</text:p>
          </table:table-cell>
          <table:table-cell table:style-name="ce209" table:formula="of:=[$Données.S47]" office:value-type="float" office:value="18">
            <text:p>18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1" office:value-type="string">
            <text:p>Par</text:p>
          </table:table-cell>
          <table:table-cell table:style-name="ce210" table:formula="of:=[$Données.K48]" office:value-type="float" office:value="0">
            <text:p>0</text:p>
          </table:table-cell>
          <table:table-cell table:style-name="ce210" table:formula="of:=[$Données.L48]" office:value-type="float" office:value="0">
            <text:p>0</text:p>
          </table:table-cell>
          <table:table-cell table:style-name="ce210" table:formula="of:=[$Données.M48]" office:value-type="float" office:value="0">
            <text:p>0</text:p>
          </table:table-cell>
          <table:table-cell table:style-name="ce210" table:formula="of:=[$Données.N48]" office:value-type="float" office:value="0">
            <text:p>0</text:p>
          </table:table-cell>
          <table:table-cell table:style-name="ce210" table:formula="of:=[$Données.O48]" office:value-type="float" office:value="0">
            <text:p>0</text:p>
          </table:table-cell>
          <table:table-cell table:style-name="ce210" table:formula="of:=[$Données.P48]" office:value-type="float" office:value="0">
            <text:p>0</text:p>
          </table:table-cell>
          <table:table-cell table:style-name="ce210" table:formula="of:=[$Données.Q48]" office:value-type="float" office:value="0">
            <text:p>0</text:p>
          </table:table-cell>
          <table:table-cell table:style-name="ce210" table:formula="of:=[$Données.R48]" office:value-type="float" office:value="0">
            <text:p>0</text:p>
          </table:table-cell>
          <table:table-cell table:style-name="ce210" table:formula="of:=[$Données.S48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2" office:value-type="string">
            <text:p>Jaune</text:p>
          </table:table-cell>
          <table:table-cell table:style-name="ce192" table:formula="of:=[$Données.K49]" office:value-type="float" office:value="0">
            <text:p>0</text:p>
          </table:table-cell>
          <table:table-cell table:style-name="ce192" table:formula="of:=[$Données.L49]" office:value-type="float" office:value="0">
            <text:p>0</text:p>
          </table:table-cell>
          <table:table-cell table:style-name="ce192" table:formula="of:=[$Données.M49]" office:value-type="float" office:value="0">
            <text:p>0</text:p>
          </table:table-cell>
          <table:table-cell table:style-name="ce192" table:formula="of:=[$Données.N49]" office:value-type="float" office:value="0">
            <text:p>0</text:p>
          </table:table-cell>
          <table:table-cell table:style-name="ce192" table:formula="of:=[$Données.O49]" office:value-type="float" office:value="0">
            <text:p>0</text:p>
          </table:table-cell>
          <table:table-cell table:style-name="ce192" table:formula="of:=[$Données.P49]" office:value-type="float" office:value="0">
            <text:p>0</text:p>
          </table:table-cell>
          <table:table-cell table:style-name="ce192" table:formula="of:=[$Données.Q49]" office:value-type="float" office:value="0">
            <text:p>0</text:p>
          </table:table-cell>
          <table:table-cell table:style-name="ce192" table:formula="of:=[$Données.R49]" office:value-type="float" office:value="0">
            <text:p>0</text:p>
          </table:table-cell>
          <table:table-cell table:style-name="ce192" table:formula="of:=[$Données.S49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3" office:value-type="string">
            <text:p>Rouge</text:p>
          </table:table-cell>
          <table:table-cell table:style-name="ce193" table:formula="of:=[$Données.K50]" office:value-type="float" office:value="0">
            <text:p>0</text:p>
          </table:table-cell>
          <table:table-cell table:style-name="ce193" table:formula="of:=[$Données.L50]" office:value-type="float" office:value="0">
            <text:p>0</text:p>
          </table:table-cell>
          <table:table-cell table:style-name="ce193" table:formula="of:=[$Données.M50]" office:value-type="float" office:value="0">
            <text:p>0</text:p>
          </table:table-cell>
          <table:table-cell table:style-name="ce193" table:formula="of:=[$Données.N50]" office:value-type="float" office:value="0">
            <text:p>0</text:p>
          </table:table-cell>
          <table:table-cell table:style-name="ce193" table:formula="of:=[$Données.O50]" office:value-type="float" office:value="0">
            <text:p>0</text:p>
          </table:table-cell>
          <table:table-cell table:style-name="ce193" table:formula="of:=[$Données.P50]" office:value-type="float" office:value="0">
            <text:p>0</text:p>
          </table:table-cell>
          <table:table-cell table:style-name="ce193" table:formula="of:=[$Données.Q50]" office:value-type="float" office:value="0">
            <text:p>0</text:p>
          </table:table-cell>
          <table:table-cell table:style-name="ce193" table:formula="of:=[$Données.R50]" office:value-type="float" office:value="0">
            <text:p>0</text:p>
          </table:table-cell>
          <table:table-cell table:style-name="ce193" table:formula="of:=[$Données.S50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K51]" office:value-type="float" office:value="0">
            <text:p>0</text:p>
          </table:table-cell>
          <table:table-cell table:style-name="ce211" table:formula="of:=[$Données.L51]" office:value-type="float" office:value="0">
            <text:p>0</text:p>
          </table:table-cell>
          <table:table-cell table:style-name="ce211" table:formula="of:=[$Données.M51]" office:value-type="float" office:value="0">
            <text:p>0</text:p>
          </table:table-cell>
          <table:table-cell table:style-name="ce211" table:formula="of:=[$Données.N51]" office:value-type="float" office:value="0">
            <text:p>0</text:p>
          </table:table-cell>
          <table:table-cell table:style-name="ce211" table:formula="of:=[$Données.O51]" office:value-type="float" office:value="0">
            <text:p>0</text:p>
          </table:table-cell>
          <table:table-cell table:style-name="ce211" table:formula="of:=[$Données.P51]" office:value-type="float" office:value="0">
            <text:p>0</text:p>
          </table:table-cell>
          <table:table-cell table:style-name="ce211" table:formula="of:=[$Données.Q51]" office:value-type="float" office:value="0">
            <text:p>0</text:p>
          </table:table-cell>
          <table:table-cell table:style-name="ce211" table:formula="of:=[$Données.R51]" office:value-type="float" office:value="0">
            <text:p>0</text:p>
          </table:table-cell>
          <table:table-cell table:style-name="ce211" table:formula="of:=[$Données.S51]" office:value-type="float" office:value="0">
            <text:p>0</text:p>
          </table:table-cell>
          <table:table-cell table:style-name="ce119"/>
          <table:table-cell table:style-name="ce124"/>
          <table:table-cell table:style-name="ce250" table:formula="of:=SMALL([.$G$25:.$O$25];1)" office:value-type="float" office:value="0">
            <text:p>0</text:p>
          </table:table-cell>
          <table:table-cell table:style-name="ce250" table:formula="of:=SMALL([.$G$25:.$O$25];2)" office:value-type="float" office:value="0">
            <text:p>0</text:p>
          </table:table-cell>
          <table:table-cell table:style-name="ce250" table:formula="of:=SMALL([.$G$25:.$O$25];3)" office:value-type="float" office:value="0">
            <text:p>0</text:p>
          </table:table-cell>
          <table:table-cell table:style-name="ce250" table:formula="of:=SMALL([.$G$25:.$O$25];4)" office:value-type="float" office:value="0">
            <text:p>0</text:p>
          </table:table-cell>
          <table:table-cell table:style-name="ce250" table:formula="of:=SMALL([.$G$25:.$O$25];5)" office:value-type="float" office:value="0">
            <text:p>0</text:p>
          </table:table-cell>
          <table:table-cell table:style-name="ce250" table:formula="of:=SMALL([.$G$25:.$O$25];6)" office:value-type="float" office:value="0">
            <text:p>0</text:p>
          </table:table-cell>
          <table:table-cell table:style-name="ce250" table:formula="of:=SMALL([.$G$25:.$O$25];7)" office:value-type="float" office:value="0">
            <text:p>0</text:p>
          </table:table-cell>
          <table:table-cell table:style-name="ce250" table:formula="of:=SMALL([.$G$25:.$O$25];8)" office:value-type="float" office:value="0">
            <text:p>0</text:p>
          </table:table-cell>
          <table:table-cell table:style-name="ce250" table:formula="of:=SMALL([.$G$25:.$O$25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45" office:value-type="string">
            <text:p>Joueur</text:p>
          </table:table-cell>
          <table:table-cell table:style-name="ce164"/>
          <table:table-cell table:style-name="ce181" office:value-type="string" table:number-columns-spanned="2" table:number-rows-spanned="1">
            <text:p>Coup rendu</text:p>
          </table:table-cell>
          <table:covered-table-cell table:style-name="ce201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SIMPLES</text:p>
          </table:table-cell>
          <table:table-cell table:style-name="ce131" table:formula="of:=[.G3]" office:value-type="float" office:value="0">
            <text:p>0</text:p>
          </table:table-cell>
          <table:table-cell table:style-name="ce146" table:formula="of:=[.B7]" office:value-type="float" office:value="0">
            <text:p>0</text:p>
          </table:table-cell>
          <table:table-cell table:style-name="ce165" table:formula="of:=[.C7]" office:value-type="float" office:value="0">
            <text:p>0</text:p>
          </table:table-cell>
          <table:table-cell table:style-name="ce182" table:formula="of:=[$'Coups rendus'.G25]" office:value-type="float" office:value="0" table:number-columns-spanned="2" table:number-rows-spanned="1">
            <text:p>0</text:p>
          </table:table-cell>
          <table:covered-table-cell table:style-name="ce202"/>
          <table:table-cell table:style-name="ce217" table:formula="of:=IF([.$E$27]=0;&quot;&quot;;IF([.$E$27]&gt;=1;IF([.G25]=[.$R$25];&quot;/&quot;;IF([.$E$27]&gt;=2;IF([.G25]=[.$S$25];&quot;/&quot;;IF([.$E$27]&gt;=3;IF([.G25]=[.$T$25];&quot;/&quot;;IF([.$E$27]&gt;=4;IF([.G25]=[.$U$25];&quot;/&quot;;IF([.$E$27]&gt;=5;IF([.G25]=[.$V$25];&quot;/&quot;;IF([.$E$27]&gt;=6;IF([.G25]=[.$W$25];&quot;/&quot;;IF([.$E$27]&gt;=7;IF([.G25]=[.$X$25];&quot;/&quot;;IF([.$E$27]&gt;=8;IF([.G25]=[.$Y$25];&quot;/&quot;;IF([.$E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H25]=[.$R$25];&quot;/&quot;;IF([.$E$27]&gt;=2;IF([.H25]=[.$S$25];&quot;/&quot;;IF([.$E$27]&gt;=3;IF([.H25]=[.$T$25];&quot;/&quot;;IF([.$E$27]&gt;=4;IF([.H25]=[.$U$25];&quot;/&quot;;IF([.$E$27]&gt;=5;IF([.H25]=[.$V$25];&quot;/&quot;;IF([.$E$27]&gt;=6;IF([.H25]=[.$W$25];&quot;/&quot;;IF([.$E$27]&gt;=7;IF([.H25]=[.$X$25];&quot;/&quot;;IF([.$E$27]&gt;=8;IF([.H25]=[.$Y$25];&quot;/&quot;;IF([.$E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I25]=[.$R$25];&quot;/&quot;;IF([.$E$27]&gt;=2;IF([.I25]=[.$S$25];&quot;/&quot;;IF([.$E$27]&gt;=3;IF([.I25]=[.$T$25];&quot;/&quot;;IF([.$E$27]&gt;=4;IF([.I25]=[.$U$25];&quot;/&quot;;IF([.$E$27]&gt;=5;IF([.I25]=[.$V$25];&quot;/&quot;;IF([.$E$27]&gt;=6;IF([.I25]=[.$W$25];&quot;/&quot;;IF([.$E$27]&gt;=7;IF([.I25]=[.$X$25];&quot;/&quot;;IF([.$E$27]&gt;=8;IF([.I25]=[.$Y$25];&quot;/&quot;;IF([.$E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J25]=[.$R$25];&quot;/&quot;;IF([.$E$27]&gt;=2;IF([.J25]=[.$S$25];&quot;/&quot;;IF([.$E$27]&gt;=3;IF([.J25]=[.$T$25];&quot;/&quot;;IF([.$E$27]&gt;=4;IF([.J25]=[.$U$25];&quot;/&quot;;IF([.$E$27]&gt;=5;IF([.J25]=[.$V$25];&quot;/&quot;;IF([.$E$27]&gt;=6;IF([.J25]=[.$W$25];&quot;/&quot;;IF([.$E$27]&gt;=7;IF([.J25]=[.$X$25];&quot;/&quot;;IF([.$E$27]&gt;=8;IF([.J25]=[.$Y$25];&quot;/&quot;;IF([.$E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K25]=[.$R$25];&quot;/&quot;;IF([.$E$27]&gt;=2;IF([.K25]=[.$S$25];&quot;/&quot;;IF([.$E$27]&gt;=3;IF([.K25]=[.$T$25];&quot;/&quot;;IF([.$E$27]&gt;=4;IF([.K25]=[.$U$25];&quot;/&quot;;IF([.$E$27]&gt;=5;IF([.K25]=[.$V$25];&quot;/&quot;;IF([.$E$27]&gt;=6;IF([.K25]=[.$W$25];&quot;/&quot;;IF([.$E$27]&gt;=7;IF([.K25]=[.$X$25];&quot;/&quot;;IF([.$E$27]&gt;=8;IF([.K25]=[.$Y$25];&quot;/&quot;;IF([.$E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L25]=[.$R$25];&quot;/&quot;;IF([.$E$27]&gt;=2;IF([.L25]=[.$S$25];&quot;/&quot;;IF([.$E$27]&gt;=3;IF([.L25]=[.$T$25];&quot;/&quot;;IF([.$E$27]&gt;=4;IF([.L25]=[.$U$25];&quot;/&quot;;IF([.$E$27]&gt;=5;IF([.L25]=[.$V$25];&quot;/&quot;;IF([.$E$27]&gt;=6;IF([.L25]=[.$W$25];&quot;/&quot;;IF([.$E$27]&gt;=7;IF([.L25]=[.$X$25];&quot;/&quot;;IF([.$E$27]&gt;=8;IF([.L25]=[.$Y$25];&quot;/&quot;;IF([.$E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M25]=[.$R$25];&quot;/&quot;;IF([.$E$27]&gt;=2;IF([.M25]=[.$S$25];&quot;/&quot;;IF([.$E$27]&gt;=3;IF([.M25]=[.$T$25];&quot;/&quot;;IF([.$E$27]&gt;=4;IF([.M25]=[.$U$25];&quot;/&quot;;IF([.$E$27]&gt;=5;IF([.M25]=[.$V$25];&quot;/&quot;;IF([.$E$27]&gt;=6;IF([.M25]=[.$W$25];&quot;/&quot;;IF([.$E$27]&gt;=7;IF([.M25]=[.$X$25];&quot;/&quot;;IF([.$E$27]&gt;=8;IF([.M25]=[.$Y$25];&quot;/&quot;;IF([.$E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N25]=[.$R$25];&quot;/&quot;;IF([.$E$27]&gt;=2;IF([.N25]=[.$S$25];&quot;/&quot;;IF([.$E$27]&gt;=3;IF([.N25]=[.$T$25];&quot;/&quot;;IF([.$E$27]&gt;=4;IF([.N25]=[.$U$25];&quot;/&quot;;IF([.$E$27]&gt;=5;IF([.N25]=[.$V$25];&quot;/&quot;;IF([.$E$27]&gt;=6;IF([.N25]=[.$W$25];&quot;/&quot;;IF([.$E$27]&gt;=7;IF([.N25]=[.$X$25];&quot;/&quot;;IF([.$E$27]&gt;=8;IF([.N25]=[.$Y$25];&quot;/&quot;;IF([.$E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O25]=[.$R$25];&quot;/&quot;;IF([.$E$27]&gt;=2;IF([.O25]=[.$S$25];&quot;/&quot;;IF([.$E$27]&gt;=3;IF([.O25]=[.$T$25];&quot;/&quot;;IF([.$E$27]&gt;=4;IF([.O25]=[.$U$25];&quot;/&quot;;IF([.$E$27]&gt;=5;IF([.O25]=[.$V$25];&quot;/&quot;;IF([.$E$27]&gt;=6;IF([.O25]=[.$W$25];&quot;/&quot;;IF([.$E$27]&gt;=7;IF([.O25]=[.$X$25];&quot;/&quot;;IF([.$E$27]&gt;=8;IF([.O25]=[.$Y$25];&quot;/&quot;;IF([.$E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237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28:.$O$28];1)" office:value-type="float" office:value="0">
            <text:p>0</text:p>
          </table:table-cell>
          <table:table-cell table:style-name="ce250" table:formula="of:=SMALL([.$G$28:.$O$28];2)" office:value-type="float" office:value="0">
            <text:p>0</text:p>
          </table:table-cell>
          <table:table-cell table:style-name="ce250" table:formula="of:=SMALL([.$G$28:.$O$28];3)" office:value-type="float" office:value="0">
            <text:p>0</text:p>
          </table:table-cell>
          <table:table-cell table:style-name="ce250" table:formula="of:=SMALL([.$G$28:.$O$28];4)" office:value-type="float" office:value="0">
            <text:p>0</text:p>
          </table:table-cell>
          <table:table-cell table:style-name="ce250" table:formula="of:=SMALL([.$G$28:.$O$28];5)" office:value-type="float" office:value="0">
            <text:p>0</text:p>
          </table:table-cell>
          <table:table-cell table:style-name="ce250" table:formula="of:=SMALL([.$G$28:.$O$28];6)" office:value-type="float" office:value="0">
            <text:p>0</text:p>
          </table:table-cell>
          <table:table-cell table:style-name="ce250" table:formula="of:=SMALL([.$G$28:.$O$28];7)" office:value-type="float" office:value="0">
            <text:p>0</text:p>
          </table:table-cell>
          <table:table-cell table:style-name="ce250" table:formula="of:=SMALL([.$G$28:.$O$28];8)" office:value-type="float" office:value="0">
            <text:p>0</text:p>
          </table:table-cell>
          <table:table-cell table:style-name="ce250" table:formula="of:=SMALL([.$G$28:.$O$2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2" table:formula="of:=[.M3]" office:value-type="float" office:value="0">
            <text:p>0</text:p>
          </table:table-cell>
          <table:table-cell table:style-name="ce147" table:formula="of:=[.B9]" office:value-type="float" office:value="0">
            <text:p>0</text:p>
          </table:table-cell>
          <table:table-cell table:style-name="ce166" table:formula="of:=[.C9]" office:value-type="float" office:value="0">
            <text:p>0</text:p>
          </table:table-cell>
          <table:table-cell table:style-name="ce183" table:formula="of:=[$'Coups rendus'.M25]" office:value-type="float" office:value="0" table:number-columns-spanned="2" table:number-rows-spanned="1">
            <text:p>0</text:p>
          </table:table-cell>
          <table:covered-table-cell table:style-name="ce203"/>
          <table:table-cell table:style-name="ce218" table:formula="of:=IF([.$E$29]=0;&quot;&quot;;IF([.$E$29]&gt;=1;IF([.G28]=[.$R$28];&quot;/&quot;;IF([.$E$29]&gt;=2;IF([.G28]=[.$S$28];&quot;/&quot;;IF([.$E$29]&gt;=3;IF([.G28]=[.$T$28];&quot;/&quot;;IF([.$E$29]&gt;=4;IF([.G28]=[.$U$28];&quot;/&quot;;IF([.$E$29]&gt;=5;IF([.G28]=[.$V$28];&quot;/&quot;;IF([.$E$29]&gt;=6;IF([.G28]=[.$W$28];&quot;/&quot;;IF([.$E$29]&gt;=7;IF([.G28]=[.$X$28];&quot;/&quot;;IF([.$E$29]&gt;=8;IF([.G28]=[.$Y$28];&quot;/&quot;;IF([.$E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H28]=[.$R$28];&quot;/&quot;;IF([.$E$29]&gt;=2;IF([.H28]=[.$S$28];&quot;/&quot;;IF([.$E$29]&gt;=3;IF([.H28]=[.$T$28];&quot;/&quot;;IF([.$E$29]&gt;=4;IF([.H28]=[.$U$28];&quot;/&quot;;IF([.$E$29]&gt;=5;IF([.H28]=[.$V$28];&quot;/&quot;;IF([.$E$29]&gt;=6;IF([.H28]=[.$W$28];&quot;/&quot;;IF([.$E$29]&gt;=7;IF([.H28]=[.$X$28];&quot;/&quot;;IF([.$E$29]&gt;=8;IF([.H28]=[.$Y$28];&quot;/&quot;;IF([.$E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I28]=[.$R$28];&quot;/&quot;;IF([.$E$29]&gt;=2;IF([.I28]=[.$S$28];&quot;/&quot;;IF([.$E$29]&gt;=3;IF([.I28]=[.$T$28];&quot;/&quot;;IF([.$E$29]&gt;=4;IF([.I28]=[.$U$28];&quot;/&quot;;IF([.$E$29]&gt;=5;IF([.I28]=[.$V$28];&quot;/&quot;;IF([.$E$29]&gt;=6;IF([.I28]=[.$W$28];&quot;/&quot;;IF([.$E$29]&gt;=7;IF([.I28]=[.$X$28];&quot;/&quot;;IF([.$E$29]&gt;=8;IF([.I28]=[.$Y$28];&quot;/&quot;;IF([.$E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J28]=[.$R$28];&quot;/&quot;;IF([.$E$29]&gt;=2;IF([.J28]=[.$S$28];&quot;/&quot;;IF([.$E$29]&gt;=3;IF([.J28]=[.$T$28];&quot;/&quot;;IF([.$E$29]&gt;=4;IF([.J28]=[.$U$28];&quot;/&quot;;IF([.$E$29]&gt;=5;IF([.J28]=[.$V$28];&quot;/&quot;;IF([.$E$29]&gt;=6;IF([.J28]=[.$W$28];&quot;/&quot;;IF([.$E$29]&gt;=7;IF([.J28]=[.$X$28];&quot;/&quot;;IF([.$E$29]&gt;=8;IF([.J28]=[.$Y$28];&quot;/&quot;;IF([.$E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K28]=[.$R$28];&quot;/&quot;;IF([.$E$29]&gt;=2;IF([.K28]=[.$S$28];&quot;/&quot;;IF([.$E$29]&gt;=3;IF([.K28]=[.$T$28];&quot;/&quot;;IF([.$E$29]&gt;=4;IF([.K28]=[.$U$28];&quot;/&quot;;IF([.$E$29]&gt;=5;IF([.K28]=[.$V$28];&quot;/&quot;;IF([.$E$29]&gt;=6;IF([.K28]=[.$W$28];&quot;/&quot;;IF([.$E$29]&gt;=7;IF([.K28]=[.$X$28];&quot;/&quot;;IF([.$E$29]&gt;=8;IF([.K28]=[.$Y$28];&quot;/&quot;;IF([.$E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L28]=[.$R$28];&quot;/&quot;;IF([.$E$29]&gt;=2;IF([.L28]=[.$S$28];&quot;/&quot;;IF([.$E$29]&gt;=3;IF([.L28]=[.$T$28];&quot;/&quot;;IF([.$E$29]&gt;=4;IF([.L28]=[.$U$28];&quot;/&quot;;IF([.$E$29]&gt;=5;IF([.L28]=[.$V$28];&quot;/&quot;;IF([.$E$29]&gt;=6;IF([.L28]=[.$W$28];&quot;/&quot;;IF([.$E$29]&gt;=7;IF([.L28]=[.$X$28];&quot;/&quot;;IF([.$E$29]&gt;=8;IF([.L28]=[.$Y$28];&quot;/&quot;;IF([.$E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M28]=[.$R$28];&quot;/&quot;;IF([.$E$29]&gt;=2;IF([.M28]=[.$S$28];&quot;/&quot;;IF([.$E$29]&gt;=3;IF([.M28]=[.$T$28];&quot;/&quot;;IF([.$E$29]&gt;=4;IF([.M28]=[.$U$28];&quot;/&quot;;IF([.$E$29]&gt;=5;IF([.M28]=[.$V$28];&quot;/&quot;;IF([.$E$29]&gt;=6;IF([.M28]=[.$W$28];&quot;/&quot;;IF([.$E$29]&gt;=7;IF([.M28]=[.$X$28];&quot;/&quot;;IF([.$E$29]&gt;=8;IF([.M28]=[.$Y$28];&quot;/&quot;;IF([.$E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N28]=[.$R$28];&quot;/&quot;;IF([.$E$29]&gt;=2;IF([.N28]=[.$S$28];&quot;/&quot;;IF([.$E$29]&gt;=3;IF([.N28]=[.$T$28];&quot;/&quot;;IF([.$E$29]&gt;=4;IF([.N28]=[.$U$28];&quot;/&quot;;IF([.$E$29]&gt;=5;IF([.N28]=[.$V$28];&quot;/&quot;;IF([.$E$29]&gt;=6;IF([.N28]=[.$W$28];&quot;/&quot;;IF([.$E$29]&gt;=7;IF([.N28]=[.$X$28];&quot;/&quot;;IF([.$E$29]&gt;=8;IF([.N28]=[.$Y$28];&quot;/&quot;;IF([.$E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O28]=[.$R$28];&quot;/&quot;;IF([.$E$29]&gt;=2;IF([.O28]=[.$S$28];&quot;/&quot;;IF([.$E$29]&gt;=3;IF([.O28]=[.$T$28];&quot;/&quot;;IF([.$E$29]&gt;=4;IF([.O28]=[.$U$28];&quot;/&quot;;IF([.$E$29]&gt;=5;IF([.O28]=[.$V$28];&quot;/&quot;;IF([.$E$29]&gt;=6;IF([.O28]=[.$W$28];&quot;/&quot;;IF([.$E$29]&gt;=7;IF([.O28]=[.$X$28];&quot;/&quot;;IF([.$E$29]&gt;=8;IF([.O28]=[.$Y$28];&quot;/&quot;;IF([.$E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239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33"/>
          <table:table-cell table:style-name="ce148"/>
          <table:table-cell table:style-name="ce167"/>
          <table:table-cell table:style-name="ce184"/>
          <table:table-cell table:style-name="ce204"/>
          <table:table-cell table:style-name="ce204" table:formula="of:=[.G25]" office:value-type="float" office:value="0">
            <text:p>0</text:p>
          </table:table-cell>
          <table:table-cell table:style-name="ce204" table:formula="of:=[.H25]" office:value-type="float" office:value="0">
            <text:p>0</text:p>
          </table:table-cell>
          <table:table-cell table:style-name="ce204" table:formula="of:=[.I25]" office:value-type="float" office:value="0">
            <text:p>0</text:p>
          </table:table-cell>
          <table:table-cell table:style-name="ce204" table:formula="of:=[.J25]" office:value-type="float" office:value="0">
            <text:p>0</text:p>
          </table:table-cell>
          <table:table-cell table:style-name="ce204" table:formula="of:=[.K25]" office:value-type="float" office:value="0">
            <text:p>0</text:p>
          </table:table-cell>
          <table:table-cell table:style-name="ce204" table:formula="of:=[.L25]" office:value-type="float" office:value="0">
            <text:p>0</text:p>
          </table:table-cell>
          <table:table-cell table:style-name="ce204" table:formula="of:=[.M25]" office:value-type="float" office:value="0">
            <text:p>0</text:p>
          </table:table-cell>
          <table:table-cell table:style-name="ce204" table:formula="of:=[.N25]" office:value-type="float" office:value="0">
            <text:p>0</text:p>
          </table:table-cell>
          <table:table-cell table:style-name="ce204" table:formula="of:=[.O25]" office:value-type="float" office:value="0">
            <text:p>0</text:p>
          </table:table-cell>
          <table:table-cell table:style-name="ce240"/>
          <table:table-cell table:style-name="ce124"/>
          <table:table-cell table:style-name="ce250" table:formula="of:=SMALL([.$G$30:.$O$30];1)" office:value-type="float" office:value="0">
            <text:p>0</text:p>
          </table:table-cell>
          <table:table-cell table:style-name="ce250" table:formula="of:=SMALL([.$G$30:.$O$30];2)" office:value-type="float" office:value="0">
            <text:p>0</text:p>
          </table:table-cell>
          <table:table-cell table:style-name="ce250" table:formula="of:=SMALL([.$G$30:.$O$30];3)" office:value-type="float" office:value="0">
            <text:p>0</text:p>
          </table:table-cell>
          <table:table-cell table:style-name="ce250" table:formula="of:=SMALL([.$G$30:.$O$30];4)" office:value-type="float" office:value="0">
            <text:p>0</text:p>
          </table:table-cell>
          <table:table-cell table:style-name="ce250" table:formula="of:=SMALL([.$G$30:.$O$30];5)" office:value-type="float" office:value="0">
            <text:p>0</text:p>
          </table:table-cell>
          <table:table-cell table:style-name="ce250" table:formula="of:=SMALL([.$G$30:.$O$30];6)" office:value-type="float" office:value="0">
            <text:p>0</text:p>
          </table:table-cell>
          <table:table-cell table:style-name="ce250" table:formula="of:=SMALL([.$G$30:.$O$30];7)" office:value-type="float" office:value="0">
            <text:p>0</text:p>
          </table:table-cell>
          <table:table-cell table:style-name="ce250" table:formula="of:=SMALL([.$G$30:.$O$30];8)" office:value-type="float" office:value="0">
            <text:p>0</text:p>
          </table:table-cell>
          <table:table-cell table:style-name="ce250" table:formula="of:=SMALL([.$G$30:.$O$30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4" table:formula="of:=[.G3]" office:value-type="float" office:value="0">
            <text:p>0</text:p>
          </table:table-cell>
          <table:table-cell table:style-name="ce149" table:formula="of:=[.B8]" office:value-type="float" office:value="0">
            <text:p>0</text:p>
          </table:table-cell>
          <table:table-cell table:style-name="ce168" table:formula="of:=[.C8]" office:value-type="float" office:value="0">
            <text:p>0</text:p>
          </table:table-cell>
          <table:table-cell table:style-name="ce185" table:formula="of:=[$'Coups rendus'.G26]" office:value-type="float" office:value="0" table:number-columns-spanned="2" table:number-rows-spanned="1">
            <text:p>0</text:p>
          </table:table-cell>
          <table:covered-table-cell table:style-name="ce205"/>
          <table:table-cell table:style-name="ce219" table:formula="of:=IF([.$E$31]=0;&quot;&quot;;IF([.$E$31]&gt;=1;IF([.G30]=[.$R$30];&quot;/&quot;;IF([.$E$31]&gt;=2;IF([.G30]=[.$S$30];&quot;/&quot;;IF([.$E$31]&gt;=3;IF([.G30]=[.$T$30];&quot;/&quot;;IF([.$E$31]&gt;=4;IF([.G30]=[.$U$30];&quot;/&quot;;IF([.$E$31]&gt;=5;IF([.G30]=[.$V$30];&quot;/&quot;;IF([.$E$31]&gt;=6;IF([.G30]=[.$W$30];&quot;/&quot;;IF([.$E$31]&gt;=7;IF([.G30]=[.$X$30];&quot;/&quot;;IF([.$E$31]&gt;=8;IF([.G30]=[.$Y$30];&quot;/&quot;;IF([.$E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H30]=[.$R$30];&quot;/&quot;;IF([.$E$31]&gt;=2;IF([.H30]=[.$S$30];&quot;/&quot;;IF([.$E$31]&gt;=3;IF([.H30]=[.$T$30];&quot;/&quot;;IF([.$E$31]&gt;=4;IF([.H30]=[.$U$30];&quot;/&quot;;IF([.$E$31]&gt;=5;IF([.H30]=[.$V$30];&quot;/&quot;;IF([.$E$31]&gt;=6;IF([.H30]=[.$W$30];&quot;/&quot;;IF([.$E$31]&gt;=7;IF([.H30]=[.$X$30];&quot;/&quot;;IF([.$E$31]&gt;=8;IF([.H30]=[.$Y$30];&quot;/&quot;;IF([.$E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I30]=[.$R$30];&quot;/&quot;;IF([.$E$31]&gt;=2;IF([.I30]=[.$S$30];&quot;/&quot;;IF([.$E$31]&gt;=3;IF([.I30]=[.$T$30];&quot;/&quot;;IF([.$E$31]&gt;=4;IF([.I30]=[.$U$30];&quot;/&quot;;IF([.$E$31]&gt;=5;IF([.I30]=[.$V$30];&quot;/&quot;;IF([.$E$31]&gt;=6;IF([.I30]=[.$W$30];&quot;/&quot;;IF([.$E$31]&gt;=7;IF([.I30]=[.$X$30];&quot;/&quot;;IF([.$E$31]&gt;=8;IF([.I30]=[.$Y$30];&quot;/&quot;;IF([.$E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J30]=[.$R$30];&quot;/&quot;;IF([.$E$31]&gt;=2;IF([.J30]=[.$S$30];&quot;/&quot;;IF([.$E$31]&gt;=3;IF([.J30]=[.$T$30];&quot;/&quot;;IF([.$E$31]&gt;=4;IF([.J30]=[.$U$30];&quot;/&quot;;IF([.$E$31]&gt;=5;IF([.J30]=[.$V$30];&quot;/&quot;;IF([.$E$31]&gt;=6;IF([.J30]=[.$W$30];&quot;/&quot;;IF([.$E$31]&gt;=7;IF([.J30]=[.$X$30];&quot;/&quot;;IF([.$E$31]&gt;=8;IF([.J30]=[.$Y$30];&quot;/&quot;;IF([.$E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K30]=[.$R$30];&quot;/&quot;;IF([.$E$31]&gt;=2;IF([.K30]=[.$S$30];&quot;/&quot;;IF([.$E$31]&gt;=3;IF([.K30]=[.$T$30];&quot;/&quot;;IF([.$E$31]&gt;=4;IF([.K30]=[.$U$30];&quot;/&quot;;IF([.$E$31]&gt;=5;IF([.K30]=[.$V$30];&quot;/&quot;;IF([.$E$31]&gt;=6;IF([.K30]=[.$W$30];&quot;/&quot;;IF([.$E$31]&gt;=7;IF([.K30]=[.$X$30];&quot;/&quot;;IF([.$E$31]&gt;=8;IF([.K30]=[.$Y$30];&quot;/&quot;;IF([.$E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L30]=[.$R$30];&quot;/&quot;;IF([.$E$31]&gt;=2;IF([.L30]=[.$S$30];&quot;/&quot;;IF([.$E$31]&gt;=3;IF([.L30]=[.$T$30];&quot;/&quot;;IF([.$E$31]&gt;=4;IF([.L30]=[.$U$30];&quot;/&quot;;IF([.$E$31]&gt;=5;IF([.L30]=[.$V$30];&quot;/&quot;;IF([.$E$31]&gt;=6;IF([.L30]=[.$W$30];&quot;/&quot;;IF([.$E$31]&gt;=7;IF([.L30]=[.$X$30];&quot;/&quot;;IF([.$E$31]&gt;=8;IF([.L30]=[.$Y$30];&quot;/&quot;;IF([.$E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M30]=[.$R$30];&quot;/&quot;;IF([.$E$31]&gt;=2;IF([.M30]=[.$S$30];&quot;/&quot;;IF([.$E$31]&gt;=3;IF([.M30]=[.$T$30];&quot;/&quot;;IF([.$E$31]&gt;=4;IF([.M30]=[.$U$30];&quot;/&quot;;IF([.$E$31]&gt;=5;IF([.M30]=[.$V$30];&quot;/&quot;;IF([.$E$31]&gt;=6;IF([.M30]=[.$W$30];&quot;/&quot;;IF([.$E$31]&gt;=7;IF([.M30]=[.$X$30];&quot;/&quot;;IF([.$E$31]&gt;=8;IF([.M30]=[.$Y$30];&quot;/&quot;;IF([.$E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N30]=[.$R$30];&quot;/&quot;;IF([.$E$31]&gt;=2;IF([.N30]=[.$S$30];&quot;/&quot;;IF([.$E$31]&gt;=3;IF([.N30]=[.$T$30];&quot;/&quot;;IF([.$E$31]&gt;=4;IF([.N30]=[.$U$30];&quot;/&quot;;IF([.$E$31]&gt;=5;IF([.N30]=[.$V$30];&quot;/&quot;;IF([.$E$31]&gt;=6;IF([.N30]=[.$W$30];&quot;/&quot;;IF([.$E$31]&gt;=7;IF([.N30]=[.$X$30];&quot;/&quot;;IF([.$E$31]&gt;=8;IF([.N30]=[.$Y$30];&quot;/&quot;;IF([.$E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O30]=[.$R$30];&quot;/&quot;;IF([.$E$31]&gt;=2;IF([.O30]=[.$S$30];&quot;/&quot;;IF([.$E$31]&gt;=3;IF([.O30]=[.$T$30];&quot;/&quot;;IF([.$E$31]&gt;=4;IF([.O30]=[.$U$30];&quot;/&quot;;IF([.$E$31]&gt;=5;IF([.O30]=[.$V$30];&quot;/&quot;;IF([.$E$31]&gt;=6;IF([.O30]=[.$W$30];&quot;/&quot;;IF([.$E$31]&gt;=7;IF([.O30]=[.$X$30];&quot;/&quot;;IF([.$E$31]&gt;=8;IF([.O30]=[.$Y$30];&quot;/&quot;;IF([.$E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241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32:.$O$32];1)" office:value-type="float" office:value="0">
            <text:p>0</text:p>
          </table:table-cell>
          <table:table-cell table:style-name="ce250" table:formula="of:=SMALL([.$G$32:.$O$32];2)" office:value-type="float" office:value="0">
            <text:p>0</text:p>
          </table:table-cell>
          <table:table-cell table:style-name="ce250" table:formula="of:=SMALL([.$G$32:.$O$32];3)" office:value-type="float" office:value="0">
            <text:p>0</text:p>
          </table:table-cell>
          <table:table-cell table:style-name="ce250" table:formula="of:=SMALL([.$G$32:.$O$32];4)" office:value-type="float" office:value="0">
            <text:p>0</text:p>
          </table:table-cell>
          <table:table-cell table:style-name="ce250" table:formula="of:=SMALL([.$G$32:.$O$32];5)" office:value-type="float" office:value="0">
            <text:p>0</text:p>
          </table:table-cell>
          <table:table-cell table:style-name="ce250" table:formula="of:=SMALL([.$G$32:.$O$32];6)" office:value-type="float" office:value="0">
            <text:p>0</text:p>
          </table:table-cell>
          <table:table-cell table:style-name="ce250" table:formula="of:=SMALL([.$G$32:.$O$32];7)" office:value-type="float" office:value="0">
            <text:p>0</text:p>
          </table:table-cell>
          <table:table-cell table:style-name="ce250" table:formula="of:=SMALL([.$G$32:.$O$32];8)" office:value-type="float" office:value="0">
            <text:p>0</text:p>
          </table:table-cell>
          <table:table-cell table:style-name="ce250" table:formula="of:=SMALL([.$G$32:.$O$32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5" table:formula="of:=[.M3]" office:value-type="float" office:value="0">
            <text:p>0</text:p>
          </table:table-cell>
          <table:table-cell table:style-name="ce150" table:formula="of:=[.B10]" office:value-type="float" office:value="0">
            <text:p>0</text:p>
          </table:table-cell>
          <table:table-cell table:style-name="ce169" table:formula="of:=[.C10]" office:value-type="float" office:value="0">
            <text:p>0</text:p>
          </table:table-cell>
          <table:table-cell table:style-name="ce186" table:formula="of:=[$'Coups rendus'.M26]" office:value-type="float" office:value="0" table:number-columns-spanned="2" table:number-rows-spanned="1">
            <text:p>0</text:p>
          </table:table-cell>
          <table:covered-table-cell table:style-name="ce206"/>
          <table:table-cell table:style-name="ce220" table:formula="of:=IF([.$E$33]=0;&quot;&quot;;IF([.$E$33]&gt;=1;IF([.G32]=[.$R$32];&quot;/&quot;;IF([.$E$33]&gt;=2;IF([.G32]=[.$S$32];&quot;/&quot;;IF([.$E$33]&gt;=3;IF([.G32]=[.$T$32];&quot;/&quot;;IF([.$E$33]&gt;=4;IF([.G32]=[.$U$32];&quot;/&quot;;IF([.$E$33]&gt;=5;IF([.G32]=[.$V$32];&quot;/&quot;;IF([.$E$33]&gt;=6;IF([.G32]=[.$W$32];&quot;/&quot;;IF([.$E$33]&gt;=7;IF([.G32]=[.$X$32];&quot;/&quot;;IF([.$E$33]&gt;=8;IF([.G32]=[.$Y$32];&quot;/&quot;;IF([.$E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H32]=[.$R$32];&quot;/&quot;;IF([.$E$33]&gt;=2;IF([.H32]=[.$S$32];&quot;/&quot;;IF([.$E$33]&gt;=3;IF([.H32]=[.$T$32];&quot;/&quot;;IF([.$E$33]&gt;=4;IF([.H32]=[.$U$32];&quot;/&quot;;IF([.$E$33]&gt;=5;IF([.H32]=[.$V$32];&quot;/&quot;;IF([.$E$33]&gt;=6;IF([.H32]=[.$W$32];&quot;/&quot;;IF([.$E$33]&gt;=7;IF([.H32]=[.$X$32];&quot;/&quot;;IF([.$E$33]&gt;=8;IF([.H32]=[.$Y$32];&quot;/&quot;;IF([.$E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I32]=[.$R$32];&quot;/&quot;;IF([.$E$33]&gt;=2;IF([.I32]=[.$S$32];&quot;/&quot;;IF([.$E$33]&gt;=3;IF([.I32]=[.$T$32];&quot;/&quot;;IF([.$E$33]&gt;=4;IF([.I32]=[.$U$32];&quot;/&quot;;IF([.$E$33]&gt;=5;IF([.I32]=[.$V$32];&quot;/&quot;;IF([.$E$33]&gt;=6;IF([.I32]=[.$W$32];&quot;/&quot;;IF([.$E$33]&gt;=7;IF([.I32]=[.$X$32];&quot;/&quot;;IF([.$E$33]&gt;=8;IF([.I32]=[.$Y$32];&quot;/&quot;;IF([.$E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J32]=[.$R$32];&quot;/&quot;;IF([.$E$33]&gt;=2;IF([.J32]=[.$S$32];&quot;/&quot;;IF([.$E$33]&gt;=3;IF([.J32]=[.$T$32];&quot;/&quot;;IF([.$E$33]&gt;=4;IF([.J32]=[.$U$32];&quot;/&quot;;IF([.$E$33]&gt;=5;IF([.J32]=[.$V$32];&quot;/&quot;;IF([.$E$33]&gt;=6;IF([.J32]=[.$W$32];&quot;/&quot;;IF([.$E$33]&gt;=7;IF([.J32]=[.$X$32];&quot;/&quot;;IF([.$E$33]&gt;=8;IF([.J32]=[.$Y$32];&quot;/&quot;;IF([.$E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K32]=[.$R$32];&quot;/&quot;;IF([.$E$33]&gt;=2;IF([.K32]=[.$S$32];&quot;/&quot;;IF([.$E$33]&gt;=3;IF([.K32]=[.$T$32];&quot;/&quot;;IF([.$E$33]&gt;=4;IF([.K32]=[.$U$32];&quot;/&quot;;IF([.$E$33]&gt;=5;IF([.K32]=[.$V$32];&quot;/&quot;;IF([.$E$33]&gt;=6;IF([.K32]=[.$W$32];&quot;/&quot;;IF([.$E$33]&gt;=7;IF([.K32]=[.$X$32];&quot;/&quot;;IF([.$E$33]&gt;=8;IF([.K32]=[.$Y$32];&quot;/&quot;;IF([.$E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L32]=[.$R$32];&quot;/&quot;;IF([.$E$33]&gt;=2;IF([.L32]=[.$S$32];&quot;/&quot;;IF([.$E$33]&gt;=3;IF([.L32]=[.$T$32];&quot;/&quot;;IF([.$E$33]&gt;=4;IF([.L32]=[.$U$32];&quot;/&quot;;IF([.$E$33]&gt;=5;IF([.L32]=[.$V$32];&quot;/&quot;;IF([.$E$33]&gt;=6;IF([.L32]=[.$W$32];&quot;/&quot;;IF([.$E$33]&gt;=7;IF([.L32]=[.$X$32];&quot;/&quot;;IF([.$E$33]&gt;=8;IF([.L32]=[.$Y$32];&quot;/&quot;;IF([.$E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M32]=[.$R$32];&quot;/&quot;;IF([.$E$33]&gt;=2;IF([.M32]=[.$S$32];&quot;/&quot;;IF([.$E$33]&gt;=3;IF([.M32]=[.$T$32];&quot;/&quot;;IF([.$E$33]&gt;=4;IF([.M32]=[.$U$32];&quot;/&quot;;IF([.$E$33]&gt;=5;IF([.M32]=[.$V$32];&quot;/&quot;;IF([.$E$33]&gt;=6;IF([.M32]=[.$W$32];&quot;/&quot;;IF([.$E$33]&gt;=7;IF([.M32]=[.$X$32];&quot;/&quot;;IF([.$E$33]&gt;=8;IF([.M32]=[.$Y$32];&quot;/&quot;;IF([.$E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N32]=[.$R$32];&quot;/&quot;;IF([.$E$33]&gt;=2;IF([.N32]=[.$S$32];&quot;/&quot;;IF([.$E$33]&gt;=3;IF([.N32]=[.$T$32];&quot;/&quot;;IF([.$E$33]&gt;=4;IF([.N32]=[.$U$32];&quot;/&quot;;IF([.$E$33]&gt;=5;IF([.N32]=[.$V$32];&quot;/&quot;;IF([.$E$33]&gt;=6;IF([.N32]=[.$W$32];&quot;/&quot;;IF([.$E$33]&gt;=7;IF([.N32]=[.$X$32];&quot;/&quot;;IF([.$E$33]&gt;=8;IF([.N32]=[.$Y$32];&quot;/&quot;;IF([.$E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O32]=[.$R$32];&quot;/&quot;;IF([.$E$33]&gt;=2;IF([.O32]=[.$S$32];&quot;/&quot;;IF([.$E$33]&gt;=3;IF([.O32]=[.$T$32];&quot;/&quot;;IF([.$E$33]&gt;=4;IF([.O32]=[.$U$32];&quot;/&quot;;IF([.$E$33]&gt;=5;IF([.O32]=[.$V$32];&quot;/&quot;;IF([.$E$33]&gt;=6;IF([.O32]=[.$W$32];&quot;/&quot;;IF([.$E$33]&gt;=7;IF([.O32]=[.$X$32];&quot;/&quot;;IF([.$E$33]&gt;=8;IF([.O32]=[.$Y$32];&quot;/&quot;;IF([.$E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242"/>
          <table:table-cell table:style-name="ce124"/>
          <table:table-cell table:number-columns-repeated="1007"/>
        </table:table-row>
        <table:table-row table:style-name="ro5">
          <table:table-cell table:style-name="ce117"/>
          <table:table-cell table:style-name="ce8" table:number-columns-repeated="2"/>
          <table:table-cell table:style-name="ce170"/>
          <table:table-cell table:style-name="ce8" table:number-columns-repeated="12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151" table:formula="of:=[$Données.C29]" office:value-type="string" office:string-value="On place la balle sur le fairway." table:number-columns-spanned="13" table:number-rows-spanned="1">
            <text:p>On place la balle sur le fairway.</text:p>
          </table:table-cell>
          <table:covered-table-cell table:style-name="ce171"/>
          <table:covered-table-cell table:number-columns-repeated="10" table:style-name="ce187"/>
          <table:covered-table-cell table:style-name="ce227"/>
          <table:table-cell table:style-name="ce117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0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1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3" table:formula="of:=[$Données.C32]" office:value-type="string" office:string-value=" " table:number-columns-spanned="13" table:number-rows-spanned="1">
            <text:p><text:s/></text:p>
          </table:table-cell>
          <table:covered-table-cell table:style-name="ce255"/>
          <table:covered-table-cell table:number-columns-repeated="10" table:style-name="ce188"/>
          <table:covered-table-cell table:style-name="ce229"/>
          <table:table-cell table:style-name="ce243"/>
          <table:table-cell table:style-name="ce124"/>
          <table:table-cell table:number-columns-repeated="1007"/>
        </table:table-row>
        <table:table-row table:style-name="ro5">
          <table:table-cell table:style-name="ce119"/>
          <table:table-cell table:style-name="ce136" table:number-columns-repeated="15"/>
          <table:table-cell table:style-name="ce248"/>
          <table:table-cell table:number-columns-repeated="100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Equipe dame" table:style-name="ta5" table:protected="true" table:protection-key="tJSE5HrHIM9Bio/AcV6Op+V/ysc=" table:print-ranges="'Equipe dame'.A1:'Equipe dame'.Q3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visibility="collapse" table:number-columns-repeated="9" table:default-cell-style-name="ce1"/>
        <table:table-column table:style-name="co2" table:number-columns-repeated="998" table:default-cell-style-name="ce1"/>
        <table:table-row table:style-name="ro8">
          <table:table-cell table:style-name="ce110" office:value-type="string" table:number-columns-spanned="17" table:number-rows-spanned="1">
            <text:p>COUPE DE L'AMITIE</text:p>
          </table:table-cell>
          <table:covered-table-cell table:number-columns-repeated="15" table:style-name="ce120"/>
          <table:covered-table-cell table:style-name="ce244"/>
          <table:table-cell table:number-columns-repeated="1007"/>
        </table:table-row>
        <table:table-row table:style-name="ro9">
          <table:table-cell table:style-name="ce111"/>
          <table:table-cell table:style-name="ce97" table:number-columns-repeated="15"/>
          <table:table-cell table:style-name="ce228"/>
          <table:table-cell table:number-columns-repeated="1007"/>
        </table:table-row>
        <table:table-row table:style-name="ro10">
          <table:table-cell table:style-name="ce112"/>
          <table:table-cell table:style-name="ce121" table:formula="of:=[$Données.L12]" office:value-type="string" office:string-value="2 janvier 1900" table:number-columns-spanned="5" table:number-rows-spanned="1">
            <text:p>2 janvier 1900</text:p>
          </table:table-cell>
          <table:covered-table-cell table:number-columns-repeated="4" table:style-name="ce137"/>
          <table:table-cell table:style-name="ce207" table:formula="of:=[$Données.C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3" office:value-type="string" table:number-columns-spanned="2" table:number-rows-spanned="1">
            <text:p>contre</text:p>
          </table:table-cell>
          <table:covered-table-cell table:style-name="ce225"/>
          <table:table-cell table:style-name="ce207" table:formula="of:=[$Données.K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8"/>
          <table:table-cell table:style-name="ce249" table:number-columns-repeated="1007"/>
        </table:table-row>
        <table:table-row table:style-name="ro11">
          <table:table-cell table:style-name="ce113"/>
          <table:table-cell table:style-name="ce68" table:number-columns-repeated="15"/>
          <table:table-cell table:style-name="ce245"/>
          <table:table-cell table:number-columns-repeated="1007"/>
        </table:table-row>
        <table:table-row table:style-name="ro12">
          <table:table-cell table:style-name="ce114"/>
          <table:table-cell table:style-name="ce97" table:number-columns-repeated="4"/>
          <table:table-cell table:style-name="ce189" office:value-type="string" table:number-columns-spanned="4" table:number-rows-spanned="1">
            <text:p>Golf de</text:p>
          </table:table-cell>
          <table:covered-table-cell table:number-columns-repeated="3" table:style-name="ce208"/>
          <table:table-cell table:style-name="ce222" table:formula="of:=[$Données.J2]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97"/>
          <table:table-cell table:style-name="ce246"/>
          <table:table-cell table:number-columns-repeated="1007"/>
        </table:table-row>
        <table:table-row table:style-name="ro13">
          <table:table-cell table:style-name="ce115" office:value-type="string" table:number-columns-spanned="1" table:number-rows-spanned="6">
            <text:p>Joueurs / Index</text:p>
          </table:table-cell>
          <table:table-cell table:style-name="ce8" table:number-columns-repeated="7"/>
          <table:table-cell table:style-name="ce221"/>
          <table:table-cell table:style-name="ce97" table:number-columns-repeated="4"/>
          <table:table-cell table:style-name="ce8" table:number-columns-repeated="3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C23]" office:value-type="float" office:value="0">
            <text:p>0</text:p>
          </table:table-cell>
          <table:table-cell table:style-name="ce64" table:formula="of:=[$Données.F23]" office:value-type="float" office:value="0">
            <text:p>0</text:p>
          </table:table-cell>
          <table:table-cell table:style-name="ce154" table:formula="of:=[$Données.I23]" office:value-type="float" office:value="0">
            <text:p>0,0</text:p>
          </table:table-cell>
          <table:table-cell table:style-name="ce256"/>
          <table:table-cell table:style-name="ce190" office:value-type="string">
            <text:p>Trou</text:p>
          </table:table-cell>
          <table:table-cell table:style-name="ce209" table:formula="of:=[$Données.B53]" office:value-type="float" office:value="1">
            <text:p>1</text:p>
          </table:table-cell>
          <table:table-cell table:style-name="ce209" table:formula="of:=[$Données.C53]" office:value-type="float" office:value="2">
            <text:p>2</text:p>
          </table:table-cell>
          <table:table-cell table:style-name="ce209" table:formula="of:=[$Données.D53]" office:value-type="float" office:value="3">
            <text:p>3</text:p>
          </table:table-cell>
          <table:table-cell table:style-name="ce209" table:formula="of:=[$Données.E53]" office:value-type="float" office:value="4">
            <text:p>4</text:p>
          </table:table-cell>
          <table:table-cell table:style-name="ce209" table:formula="of:=[$Données.F53]" office:value-type="float" office:value="5">
            <text:p>5</text:p>
          </table:table-cell>
          <table:table-cell table:style-name="ce209" table:formula="of:=[$Données.G53]" office:value-type="float" office:value="6">
            <text:p>6</text:p>
          </table:table-cell>
          <table:table-cell table:style-name="ce209" table:formula="of:=[$Données.H53]" office:value-type="float" office:value="7">
            <text:p>7</text:p>
          </table:table-cell>
          <table:table-cell table:style-name="ce209" table:formula="of:=[$Données.I53]" office:value-type="float" office:value="8">
            <text:p>8</text:p>
          </table:table-cell>
          <table:table-cell table:style-name="ce209" table:formula="of:=[$Données.J53]" office:value-type="float" office:value="9">
            <text:p>9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2" table:formula="of:=[$Données.C24]" office:value-type="float" office:value="0">
            <text:p>0</text:p>
          </table:table-cell>
          <table:table-cell table:style-name="ce122" table:formula="of:=[$Données.F24]" office:value-type="float" office:value="0">
            <text:p>0</text:p>
          </table:table-cell>
          <table:table-cell table:style-name="ce155" table:formula="of:=[$Données.I24]" office:value-type="float" office:value="0">
            <text:p>0,0</text:p>
          </table:table-cell>
          <table:table-cell table:style-name="ce256"/>
          <table:table-cell table:style-name="ce191" office:value-type="string">
            <text:p>Par</text:p>
          </table:table-cell>
          <table:table-cell table:style-name="ce210" table:formula="of:=[$Données.B54]" office:value-type="float" office:value="0">
            <text:p>0</text:p>
          </table:table-cell>
          <table:table-cell table:style-name="ce210" table:formula="of:=[$Données.C54]" office:value-type="float" office:value="0">
            <text:p>0</text:p>
          </table:table-cell>
          <table:table-cell table:style-name="ce210" table:formula="of:=[$Données.D54]" office:value-type="float" office:value="0">
            <text:p>0</text:p>
          </table:table-cell>
          <table:table-cell table:style-name="ce210" table:formula="of:=[$Données.E54]" office:value-type="float" office:value="0">
            <text:p>0</text:p>
          </table:table-cell>
          <table:table-cell table:style-name="ce210" table:formula="of:=[$Données.F54]" office:value-type="float" office:value="0">
            <text:p>0</text:p>
          </table:table-cell>
          <table:table-cell table:style-name="ce210" table:formula="of:=[$Données.G54]" office:value-type="float" office:value="0">
            <text:p>0</text:p>
          </table:table-cell>
          <table:table-cell table:style-name="ce210" table:formula="of:=[$Données.H54]" office:value-type="float" office:value="0">
            <text:p>0</text:p>
          </table:table-cell>
          <table:table-cell table:style-name="ce210" table:formula="of:=[$Données.I54]" office:value-type="float" office:value="0">
            <text:p>0</text:p>
          </table:table-cell>
          <table:table-cell table:style-name="ce210" table:formula="of:=[$Données.J54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3" table:formula="of:=[$Données.K23]" office:value-type="float" office:value="0">
            <text:p>0</text:p>
          </table:table-cell>
          <table:table-cell table:style-name="ce123" table:formula="of:=[$Données.N23]" office:value-type="float" office:value="0">
            <text:p>0</text:p>
          </table:table-cell>
          <table:table-cell table:style-name="ce156" table:formula="of:=[$Données.Q23]" office:value-type="float" office:value="0">
            <text:p>0,0</text:p>
          </table:table-cell>
          <table:table-cell table:style-name="ce256"/>
          <table:table-cell table:style-name="ce192" office:value-type="string">
            <text:p>Jaune</text:p>
          </table:table-cell>
          <table:table-cell table:style-name="ce192" table:formula="of:=[$Données.B55]" office:value-type="float" office:value="0">
            <text:p>0</text:p>
          </table:table-cell>
          <table:table-cell table:style-name="ce192" table:formula="of:=[$Données.C55]" office:value-type="float" office:value="0">
            <text:p>0</text:p>
          </table:table-cell>
          <table:table-cell table:style-name="ce192" table:formula="of:=[$Données.D55]" office:value-type="float" office:value="0">
            <text:p>0</text:p>
          </table:table-cell>
          <table:table-cell table:style-name="ce192" table:formula="of:=[$Données.E55]" office:value-type="float" office:value="0">
            <text:p>0</text:p>
          </table:table-cell>
          <table:table-cell table:style-name="ce192" table:formula="of:=[$Données.F55]" office:value-type="float" office:value="0">
            <text:p>0</text:p>
          </table:table-cell>
          <table:table-cell table:style-name="ce192" table:formula="of:=[$Données.G55]" office:value-type="float" office:value="0">
            <text:p>0</text:p>
          </table:table-cell>
          <table:table-cell table:style-name="ce192" table:formula="of:=[$Données.H55]" office:value-type="float" office:value="0">
            <text:p>0</text:p>
          </table:table-cell>
          <table:table-cell table:style-name="ce192" table:formula="of:=[$Données.I55]" office:value-type="float" office:value="0">
            <text:p>0</text:p>
          </table:table-cell>
          <table:table-cell table:style-name="ce192" table:formula="of:=[$Données.J55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K24]" office:value-type="float" office:value="0">
            <text:p>0</text:p>
          </table:table-cell>
          <table:table-cell table:style-name="ce64" table:formula="of:=[$Données.N24]" office:value-type="float" office:value="0">
            <text:p>0</text:p>
          </table:table-cell>
          <table:table-cell table:style-name="ce154" table:formula="of:=[$Données.Q24]" office:value-type="float" office:value="0">
            <text:p>0,0</text:p>
          </table:table-cell>
          <table:table-cell table:style-name="ce256"/>
          <table:table-cell table:style-name="ce193" office:value-type="string">
            <text:p>Rouge</text:p>
          </table:table-cell>
          <table:table-cell table:style-name="ce193" table:formula="of:=[$Données.B56]" office:value-type="float" office:value="0">
            <text:p>0</text:p>
          </table:table-cell>
          <table:table-cell table:style-name="ce193" table:formula="of:=[$Données.C56]" office:value-type="float" office:value="0">
            <text:p>0</text:p>
          </table:table-cell>
          <table:table-cell table:style-name="ce193" table:formula="of:=[$Données.D56]" office:value-type="float" office:value="0">
            <text:p>0</text:p>
          </table:table-cell>
          <table:table-cell table:style-name="ce193" table:formula="of:=[$Données.E56]" office:value-type="float" office:value="0">
            <text:p>0</text:p>
          </table:table-cell>
          <table:table-cell table:style-name="ce193" table:formula="of:=[$Données.F56]" office:value-type="float" office:value="0">
            <text:p>0</text:p>
          </table:table-cell>
          <table:table-cell table:style-name="ce193" table:formula="of:=[$Données.G56]" office:value-type="float" office:value="0">
            <text:p>0</text:p>
          </table:table-cell>
          <table:table-cell table:style-name="ce193" table:formula="of:=[$Données.H56]" office:value-type="float" office:value="0">
            <text:p>0</text:p>
          </table:table-cell>
          <table:table-cell table:style-name="ce193" table:formula="of:=[$Données.I56]" office:value-type="float" office:value="0">
            <text:p>0</text:p>
          </table:table-cell>
          <table:table-cell table:style-name="ce193" table:formula="of:=[$Données.J56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B57]" office:value-type="float" office:value="0">
            <text:p>0</text:p>
          </table:table-cell>
          <table:table-cell table:style-name="ce211" table:formula="of:=[$Données.C57]" office:value-type="float" office:value="0">
            <text:p>0</text:p>
          </table:table-cell>
          <table:table-cell table:style-name="ce211" table:formula="of:=[$Données.D57]" office:value-type="float" office:value="0">
            <text:p>0</text:p>
          </table:table-cell>
          <table:table-cell table:style-name="ce211" table:formula="of:=[$Données.E57]" office:value-type="float" office:value="0">
            <text:p>0</text:p>
          </table:table-cell>
          <table:table-cell table:style-name="ce211" table:formula="of:=[$Données.F57]" office:value-type="float" office:value="0">
            <text:p>0</text:p>
          </table:table-cell>
          <table:table-cell table:style-name="ce211" table:formula="of:=[$Données.G57]" office:value-type="float" office:value="0">
            <text:p>0</text:p>
          </table:table-cell>
          <table:table-cell table:style-name="ce211" table:formula="of:=[$Données.H57]" office:value-type="float" office:value="0">
            <text:p>0</text:p>
          </table:table-cell>
          <table:table-cell table:style-name="ce211" table:formula="of:=[$Données.I57]" office:value-type="float" office:value="0">
            <text:p>0</text:p>
          </table:table-cell>
          <table:table-cell table:style-name="ce211" table:formula="of:=[$Données.J57]" office:value-type="float" office:value="0">
            <text:p>0</text:p>
          </table:table-cell>
          <table:table-cell table:style-name="ce8"/>
          <table:table-cell table:style-name="ce124"/>
          <table:table-cell table:style-name="ce250" table:formula="of:=SMALL([.$G$11:.$O$11];1)" office:value-type="float" office:value="0">
            <text:p>0</text:p>
          </table:table-cell>
          <table:table-cell table:style-name="ce250" table:formula="of:=SMALL([.$G$11:.$O$11];2)" office:value-type="float" office:value="0">
            <text:p>0</text:p>
          </table:table-cell>
          <table:table-cell table:style-name="ce250" table:formula="of:=SMALL([.$G$11:.$O$11];3)" office:value-type="float" office:value="0">
            <text:p>0</text:p>
          </table:table-cell>
          <table:table-cell table:style-name="ce250" table:formula="of:=SMALL([.$G$11:.$O$11];4)" office:value-type="float" office:value="0">
            <text:p>0</text:p>
          </table:table-cell>
          <table:table-cell table:style-name="ce250" table:formula="of:=SMALL([.$G$11:.$O$11];5)" office:value-type="float" office:value="0">
            <text:p>0</text:p>
          </table:table-cell>
          <table:table-cell table:style-name="ce250" table:formula="of:=SMALL([.$G$11:.$O$11];6)" office:value-type="float" office:value="0">
            <text:p>0</text:p>
          </table:table-cell>
          <table:table-cell table:style-name="ce250" table:formula="of:=SMALL([.$G$11:.$O$11];7)" office:value-type="float" office:value="0">
            <text:p>0</text:p>
          </table:table-cell>
          <table:table-cell table:style-name="ce250" table:formula="of:=SMALL([.$G$11:.$O$11];8)" office:value-type="float" office:value="0">
            <text:p>0</text:p>
          </table:table-cell>
          <table:table-cell table:style-name="ce250" table:formula="of:=SMALL([.$G$11:.$O$11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38" office:value-type="string" table:number-columns-spanned="2" table:number-rows-spanned="1">
            <text:p>Joueur</text:p>
          </table:table-cell>
          <table:covered-table-cell table:style-name="ce257"/>
          <table:table-cell table:style-name="ce138" office:value-type="string" table:number-columns-spanned="2" table:number-rows-spanned="1">
            <text:p>Coup rendu</text:p>
          </table:table-cell>
          <table:covered-table-cell table:style-name="ce257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DOUBLE</text:p>
          </table:table-cell>
          <table:table-cell table:style-name="ce125" table:formula="of:=[.G3]" office:value-type="float" office:value="0">
            <text:p>0</text:p>
          </table:table-cell>
          <table:table-cell table:style-name="ce139" table:formula="of:=[.B7]" office:value-type="float" office:value="0">
            <text:p>0</text:p>
          </table:table-cell>
          <table:table-cell table:style-name="ce158" table:formula="of:=[.C7]" office:value-type="float" office:value="0">
            <text:p>0</text:p>
          </table:table-cell>
          <table:table-cell table:style-name="ce175" table:formula="of:=[$'Coups rendus'.G14]" office:value-type="float" office:value="0" table:number-columns-spanned="2" table:number-rows-spanned="1">
            <text:p>0</text:p>
          </table:table-cell>
          <table:covered-table-cell table:style-name="ce258"/>
          <table:table-cell table:style-name="ce213" table:formula="of:=IF([.$E$13]=0;&quot;&quot;;IF([.$E$13]&gt;=1;IF([.G11]=[.$R$11];&quot;/&quot;;IF([.$E$13]&gt;=2;IF([.G11]=[.$S$11];&quot;/&quot;;IF([.$E$13]&gt;=3;IF([.G11]=[.$T$11];&quot;/&quot;;IF([.$E$13]&gt;=4;IF([.G11]=[.$U$11];&quot;/&quot;;IF([.$E$13]&gt;=5;IF([.G11]=[.$V$11];&quot;/&quot;;IF([.$E$13]&gt;=6;IF([.G11]=[.$W$11];&quot;/&quot;;IF([.$E$13]&gt;=7;IF([.G11]=[.$X$11];&quot;/&quot;;IF([.$E$13]&gt;=8;IF([.G11]=[.$Y$11];&quot;/&quot;;IF([.$E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H11]=[.$R$11];&quot;/&quot;;IF([.$E$13]&gt;=2;IF([.H11]=[.$S$11];&quot;/&quot;;IF([.$E$13]&gt;=3;IF([.H11]=[.$T$11];&quot;/&quot;;IF([.$E$13]&gt;=4;IF([.H11]=[.$U$11];&quot;/&quot;;IF([.$E$13]&gt;=5;IF([.H11]=[.$V$11];&quot;/&quot;;IF([.$E$13]&gt;=6;IF([.H11]=[.$W$11];&quot;/&quot;;IF([.$E$13]&gt;=7;IF([.H11]=[.$X$11];&quot;/&quot;;IF([.$E$13]&gt;=8;IF([.H11]=[.$Y$11];&quot;/&quot;;IF([.$E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I11]=[.$R$11];&quot;/&quot;;IF([.$E$13]&gt;=2;IF([.I11]=[.$S$11];&quot;/&quot;;IF([.$E$13]&gt;=3;IF([.I11]=[.$T$11];&quot;/&quot;;IF([.$E$13]&gt;=4;IF([.I11]=[.$U$11];&quot;/&quot;;IF([.$E$13]&gt;=5;IF([.I11]=[.$V$11];&quot;/&quot;;IF([.$E$13]&gt;=6;IF([.I11]=[.$W$11];&quot;/&quot;;IF([.$E$13]&gt;=7;IF([.I11]=[.$X$11];&quot;/&quot;;IF([.$E$13]&gt;=8;IF([.I11]=[.$Y$11];&quot;/&quot;;IF([.$E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J11]=[.$R$11];&quot;/&quot;;IF([.$E$13]&gt;=2;IF([.J11]=[.$S$11];&quot;/&quot;;IF([.$E$13]&gt;=3;IF([.J11]=[.$T$11];&quot;/&quot;;IF([.$E$13]&gt;=4;IF([.J11]=[.$U$11];&quot;/&quot;;IF([.$E$13]&gt;=5;IF([.J11]=[.$V$11];&quot;/&quot;;IF([.$E$13]&gt;=6;IF([.J11]=[.$W$11];&quot;/&quot;;IF([.$E$13]&gt;=7;IF([.J11]=[.$X$11];&quot;/&quot;;IF([.$E$13]&gt;=8;IF([.J11]=[.$Y$11];&quot;/&quot;;IF([.$E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K11]=[.$R$11];&quot;/&quot;;IF([.$E$13]&gt;=2;IF([.K11]=[.$S$11];&quot;/&quot;;IF([.$E$13]&gt;=3;IF([.K11]=[.$T$11];&quot;/&quot;;IF([.$E$13]&gt;=4;IF([.K11]=[.$U$11];&quot;/&quot;;IF([.$E$13]&gt;=5;IF([.K11]=[.$V$11];&quot;/&quot;;IF([.$E$13]&gt;=6;IF([.K11]=[.$W$11];&quot;/&quot;;IF([.$E$13]&gt;=7;IF([.K11]=[.$X$11];&quot;/&quot;;IF([.$E$13]&gt;=8;IF([.K11]=[.$Y$11];&quot;/&quot;;IF([.$E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L11]=[.$R$11];&quot;/&quot;;IF([.$E$13]&gt;=2;IF([.L11]=[.$S$11];&quot;/&quot;;IF([.$E$13]&gt;=3;IF([.L11]=[.$T$11];&quot;/&quot;;IF([.$E$13]&gt;=4;IF([.L11]=[.$U$11];&quot;/&quot;;IF([.$E$13]&gt;=5;IF([.L11]=[.$V$11];&quot;/&quot;;IF([.$E$13]&gt;=6;IF([.L11]=[.$W$11];&quot;/&quot;;IF([.$E$13]&gt;=7;IF([.L11]=[.$X$11];&quot;/&quot;;IF([.$E$13]&gt;=8;IF([.L11]=[.$Y$11];&quot;/&quot;;IF([.$E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M11]=[.$R$11];&quot;/&quot;;IF([.$E$13]&gt;=2;IF([.M11]=[.$S$11];&quot;/&quot;;IF([.$E$13]&gt;=3;IF([.M11]=[.$T$11];&quot;/&quot;;IF([.$E$13]&gt;=4;IF([.M11]=[.$U$11];&quot;/&quot;;IF([.$E$13]&gt;=5;IF([.M11]=[.$V$11];&quot;/&quot;;IF([.$E$13]&gt;=6;IF([.M11]=[.$W$11];&quot;/&quot;;IF([.$E$13]&gt;=7;IF([.M11]=[.$X$11];&quot;/&quot;;IF([.$E$13]&gt;=8;IF([.M11]=[.$Y$11];&quot;/&quot;;IF([.$E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N11]=[.$R$11];&quot;/&quot;;IF([.$E$13]&gt;=2;IF([.N11]=[.$S$11];&quot;/&quot;;IF([.$E$13]&gt;=3;IF([.N11]=[.$T$11];&quot;/&quot;;IF([.$E$13]&gt;=4;IF([.N11]=[.$U$11];&quot;/&quot;;IF([.$E$13]&gt;=5;IF([.N11]=[.$V$11];&quot;/&quot;;IF([.$E$13]&gt;=6;IF([.N11]=[.$W$11];&quot;/&quot;;IF([.$E$13]&gt;=7;IF([.N11]=[.$X$11];&quot;/&quot;;IF([.$E$13]&gt;=8;IF([.N11]=[.$Y$11];&quot;/&quot;;IF([.$E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O11]=[.$R$11];&quot;/&quot;;IF([.$E$13]&gt;=2;IF([.O11]=[.$S$11];&quot;/&quot;;IF([.$E$13]&gt;=3;IF([.O11]=[.$T$11];&quot;/&quot;;IF([.$E$13]&gt;=4;IF([.O11]=[.$U$11];&quot;/&quot;;IF([.$E$13]&gt;=5;IF([.O11]=[.$V$11];&quot;/&quot;;IF([.$E$13]&gt;=6;IF([.O11]=[.$W$11];&quot;/&quot;;IF([.$E$13]&gt;=7;IF([.O11]=[.$X$11];&quot;/&quot;;IF([.$E$13]&gt;=8;IF([.O11]=[.$Y$11];&quot;/&quot;;IF([.$E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230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124"/>
          <table:table-cell table:style-name="ce250" table:formula="of:=SMALL([.$G$14:.$O$14];1)" office:value-type="float" office:value="0">
            <text:p>0</text:p>
          </table:table-cell>
          <table:table-cell table:style-name="ce250" table:formula="of:=SMALL([.$G$14:.$O$14];2)" office:value-type="float" office:value="0">
            <text:p>0</text:p>
          </table:table-cell>
          <table:table-cell table:style-name="ce250" table:formula="of:=SMALL([.$G$14:.$O$14];3)" office:value-type="float" office:value="0">
            <text:p>0</text:p>
          </table:table-cell>
          <table:table-cell table:style-name="ce250" table:formula="of:=SMALL([.$G$14:.$O$14];4)" office:value-type="float" office:value="0">
            <text:p>0</text:p>
          </table:table-cell>
          <table:table-cell table:style-name="ce250" table:formula="of:=SMALL([.$G$14:.$O$14];5)" office:value-type="float" office:value="0">
            <text:p>0</text:p>
          </table:table-cell>
          <table:table-cell table:style-name="ce250" table:formula="of:=SMALL([.$G$14:.$O$14];6)" office:value-type="float" office:value="0">
            <text:p>0</text:p>
          </table:table-cell>
          <table:table-cell table:style-name="ce250" table:formula="of:=SMALL([.$G$14:.$O$14];7)" office:value-type="float" office:value="0">
            <text:p>0</text:p>
          </table:table-cell>
          <table:table-cell table:style-name="ce250" table:formula="of:=SMALL([.$G$14:.$O$14];8)" office:value-type="float" office:value="0">
            <text:p>0</text:p>
          </table:table-cell>
          <table:table-cell table:style-name="ce250" table:formula="of:=SMALL([.$G$14:.$O$14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7" table:formula="of:=[.G3]" office:value-type="float" office:value="0">
            <text:p>0</text:p>
          </table:table-cell>
          <table:table-cell table:style-name="ce141" table:formula="of:=[.B8]" office:value-type="float" office:value="0">
            <text:p>0</text:p>
          </table:table-cell>
          <table:table-cell table:style-name="ce160" table:formula="of:=[.C8]" office:value-type="float" office:value="0">
            <text:p>0</text:p>
          </table:table-cell>
          <table:table-cell table:style-name="ce177" table:formula="of:=[$'Coups rendus'.G15]" office:value-type="float" office:value="0" table:number-columns-spanned="2" table:number-rows-spanned="1">
            <text:p>0</text:p>
          </table:table-cell>
          <table:covered-table-cell table:style-name="ce259"/>
          <table:table-cell table:style-name="ce214" table:formula="of:=IF([.$E$15]=0;&quot;&quot;;IF([.$E$15]&gt;=1;IF([.G14]=[.$R$14];&quot;/&quot;;IF([.$E$15]&gt;=2;IF([.G14]=[.$S$14];&quot;/&quot;;IF([.$E$15]&gt;=3;IF([.G14]=[.$T$14];&quot;/&quot;;IF([.$E$15]&gt;=4;IF([.G14]=[.$U$14];&quot;/&quot;;IF([.$E$15]&gt;=5;IF([.G14]=[.$V$14];&quot;/&quot;;IF([.$E$15]&gt;=6;IF([.G14]=[.$W$14];&quot;/&quot;;IF([.$E$15]&gt;=7;IF([.G14]=[.$X$14];&quot;/&quot;;IF([.$E$15]&gt;=8;IF([.G14]=[.$Y$14];&quot;/&quot;;IF([.$E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H14]=[.$R$14];&quot;/&quot;;IF([.$E$15]&gt;=2;IF([.H14]=[.$S$14];&quot;/&quot;;IF([.$E$15]&gt;=3;IF([.H14]=[.$T$14];&quot;/&quot;;IF([.$E$15]&gt;=4;IF([.H14]=[.$U$14];&quot;/&quot;;IF([.$E$15]&gt;=5;IF([.H14]=[.$V$14];&quot;/&quot;;IF([.$E$15]&gt;=6;IF([.H14]=[.$W$14];&quot;/&quot;;IF([.$E$15]&gt;=7;IF([.H14]=[.$X$14];&quot;/&quot;;IF([.$E$15]&gt;=8;IF([.H14]=[.$Y$14];&quot;/&quot;;IF([.$E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I14]=[.$R$14];&quot;/&quot;;IF([.$E$15]&gt;=2;IF([.I14]=[.$S$14];&quot;/&quot;;IF([.$E$15]&gt;=3;IF([.I14]=[.$T$14];&quot;/&quot;;IF([.$E$15]&gt;=4;IF([.I14]=[.$U$14];&quot;/&quot;;IF([.$E$15]&gt;=5;IF([.I14]=[.$V$14];&quot;/&quot;;IF([.$E$15]&gt;=6;IF([.I14]=[.$W$14];&quot;/&quot;;IF([.$E$15]&gt;=7;IF([.I14]=[.$X$14];&quot;/&quot;;IF([.$E$15]&gt;=8;IF([.I14]=[.$Y$14];&quot;/&quot;;IF([.$E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J14]=[.$R$14];&quot;/&quot;;IF([.$E$15]&gt;=2;IF([.J14]=[.$S$14];&quot;/&quot;;IF([.$E$15]&gt;=3;IF([.J14]=[.$T$14];&quot;/&quot;;IF([.$E$15]&gt;=4;IF([.J14]=[.$U$14];&quot;/&quot;;IF([.$E$15]&gt;=5;IF([.J14]=[.$V$14];&quot;/&quot;;IF([.$E$15]&gt;=6;IF([.J14]=[.$W$14];&quot;/&quot;;IF([.$E$15]&gt;=7;IF([.J14]=[.$X$14];&quot;/&quot;;IF([.$E$15]&gt;=8;IF([.J14]=[.$Y$14];&quot;/&quot;;IF([.$E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K14]=[.$R$14];&quot;/&quot;;IF([.$E$15]&gt;=2;IF([.K14]=[.$S$14];&quot;/&quot;;IF([.$E$15]&gt;=3;IF([.K14]=[.$T$14];&quot;/&quot;;IF([.$E$15]&gt;=4;IF([.K14]=[.$U$14];&quot;/&quot;;IF([.$E$15]&gt;=5;IF([.K14]=[.$V$14];&quot;/&quot;;IF([.$E$15]&gt;=6;IF([.K14]=[.$W$14];&quot;/&quot;;IF([.$E$15]&gt;=7;IF([.K14]=[.$X$14];&quot;/&quot;;IF([.$E$15]&gt;=8;IF([.K14]=[.$Y$14];&quot;/&quot;;IF([.$E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L14]=[.$R$14];&quot;/&quot;;IF([.$E$15]&gt;=2;IF([.L14]=[.$S$14];&quot;/&quot;;IF([.$E$15]&gt;=3;IF([.L14]=[.$T$14];&quot;/&quot;;IF([.$E$15]&gt;=4;IF([.L14]=[.$U$14];&quot;/&quot;;IF([.$E$15]&gt;=5;IF([.L14]=[.$V$14];&quot;/&quot;;IF([.$E$15]&gt;=6;IF([.L14]=[.$W$14];&quot;/&quot;;IF([.$E$15]&gt;=7;IF([.L14]=[.$X$14];&quot;/&quot;;IF([.$E$15]&gt;=8;IF([.L14]=[.$Y$14];&quot;/&quot;;IF([.$E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M14]=[.$R$14];&quot;/&quot;;IF([.$E$15]&gt;=2;IF([.M14]=[.$S$14];&quot;/&quot;;IF([.$E$15]&gt;=3;IF([.M14]=[.$T$14];&quot;/&quot;;IF([.$E$15]&gt;=4;IF([.M14]=[.$U$14];&quot;/&quot;;IF([.$E$15]&gt;=5;IF([.M14]=[.$V$14];&quot;/&quot;;IF([.$E$15]&gt;=6;IF([.M14]=[.$W$14];&quot;/&quot;;IF([.$E$15]&gt;=7;IF([.M14]=[.$X$14];&quot;/&quot;;IF([.$E$15]&gt;=8;IF([.M14]=[.$Y$14];&quot;/&quot;;IF([.$E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N14]=[.$R$14];&quot;/&quot;;IF([.$E$15]&gt;=2;IF([.N14]=[.$S$14];&quot;/&quot;;IF([.$E$15]&gt;=3;IF([.N14]=[.$T$14];&quot;/&quot;;IF([.$E$15]&gt;=4;IF([.N14]=[.$U$14];&quot;/&quot;;IF([.$E$15]&gt;=5;IF([.N14]=[.$V$14];&quot;/&quot;;IF([.$E$15]&gt;=6;IF([.N14]=[.$W$14];&quot;/&quot;;IF([.$E$15]&gt;=7;IF([.N14]=[.$X$14];&quot;/&quot;;IF([.$E$15]&gt;=8;IF([.N14]=[.$Y$14];&quot;/&quot;;IF([.$E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O14]=[.$R$14];&quot;/&quot;;IF([.$E$15]&gt;=2;IF([.O14]=[.$S$14];&quot;/&quot;;IF([.$E$15]&gt;=3;IF([.O14]=[.$T$14];&quot;/&quot;;IF([.$E$15]&gt;=4;IF([.O14]=[.$U$14];&quot;/&quot;;IF([.$E$15]&gt;=5;IF([.O14]=[.$V$14];&quot;/&quot;;IF([.$E$15]&gt;=6;IF([.O14]=[.$W$14];&quot;/&quot;;IF([.$E$15]&gt;=7;IF([.O14]=[.$X$14];&quot;/&quot;;IF([.$E$15]&gt;=8;IF([.O14]=[.$Y$14];&quot;/&quot;;IF([.$E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232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11]" office:value-type="float" office:value="0">
            <text:p>0</text:p>
          </table:table-cell>
          <table:table-cell table:style-name="ce198" table:formula="of:=[.H11]" office:value-type="float" office:value="0">
            <text:p>0</text:p>
          </table:table-cell>
          <table:table-cell table:style-name="ce198" table:formula="of:=[.I11]" office:value-type="float" office:value="0">
            <text:p>0</text:p>
          </table:table-cell>
          <table:table-cell table:style-name="ce198" table:formula="of:=[.J11]" office:value-type="float" office:value="0">
            <text:p>0</text:p>
          </table:table-cell>
          <table:table-cell table:style-name="ce198" table:formula="of:=[.K11]" office:value-type="float" office:value="0">
            <text:p>0</text:p>
          </table:table-cell>
          <table:table-cell table:style-name="ce198" table:formula="of:=[.L11]" office:value-type="float" office:value="0">
            <text:p>0</text:p>
          </table:table-cell>
          <table:table-cell table:style-name="ce198" table:formula="of:=[.M11]" office:value-type="float" office:value="0">
            <text:p>0</text:p>
          </table:table-cell>
          <table:table-cell table:style-name="ce198" table:formula="of:=[.N11]" office:value-type="float" office:value="0">
            <text:p>0</text:p>
          </table:table-cell>
          <table:table-cell table:style-name="ce198" table:formula="of:=[.O11]" office:value-type="float" office:value="0">
            <text:p>0</text:p>
          </table:table-cell>
          <table:table-cell table:style-name="ce233"/>
          <table:table-cell table:style-name="ce124"/>
          <table:table-cell table:style-name="ce250" table:formula="of:=SMALL([.$G$16:.$O$16];1)" office:value-type="float" office:value="0">
            <text:p>0</text:p>
          </table:table-cell>
          <table:table-cell table:style-name="ce250" table:formula="of:=SMALL([.$G$16:.$O$16];2)" office:value-type="float" office:value="0">
            <text:p>0</text:p>
          </table:table-cell>
          <table:table-cell table:style-name="ce250" table:formula="of:=SMALL([.$G$16:.$O$16];3)" office:value-type="float" office:value="0">
            <text:p>0</text:p>
          </table:table-cell>
          <table:table-cell table:style-name="ce250" table:formula="of:=SMALL([.$G$16:.$O$16];4)" office:value-type="float" office:value="0">
            <text:p>0</text:p>
          </table:table-cell>
          <table:table-cell table:style-name="ce250" table:formula="of:=SMALL([.$G$16:.$O$16];5)" office:value-type="float" office:value="0">
            <text:p>0</text:p>
          </table:table-cell>
          <table:table-cell table:style-name="ce250" table:formula="of:=SMALL([.$G$16:.$O$16];6)" office:value-type="float" office:value="0">
            <text:p>0</text:p>
          </table:table-cell>
          <table:table-cell table:style-name="ce250" table:formula="of:=SMALL([.$G$16:.$O$16];7)" office:value-type="float" office:value="0">
            <text:p>0</text:p>
          </table:table-cell>
          <table:table-cell table:style-name="ce250" table:formula="of:=SMALL([.$G$16:.$O$16];8)" office:value-type="float" office:value="0">
            <text:p>0</text:p>
          </table:table-cell>
          <table:table-cell table:style-name="ce250" table:formula="of:=SMALL([.$G$16:.$O$16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9" table:formula="of:=[.M3]" office:value-type="float" office:value="0">
            <text:p>0</text:p>
          </table:table-cell>
          <table:table-cell table:style-name="ce143" table:formula="of:=[.B9]" office:value-type="float" office:value="0">
            <text:p>0</text:p>
          </table:table-cell>
          <table:table-cell table:style-name="ce162" table:formula="of:=[.C9]" office:value-type="float" office:value="0">
            <text:p>0</text:p>
          </table:table-cell>
          <table:table-cell table:style-name="ce179" table:formula="of:=[$'Coups rendus'.M14]" office:value-type="float" office:value="0" table:number-columns-spanned="2" table:number-rows-spanned="1">
            <text:p>0</text:p>
          </table:table-cell>
          <table:covered-table-cell table:style-name="ce260"/>
          <table:table-cell table:style-name="ce215" table:formula="of:=IF([.$E$17]=0;&quot;&quot;;IF([.$E$17]&gt;=1;IF([.G16]=[.$R$16];&quot;/&quot;;IF([.$E$17]&gt;=2;IF([.G16]=[.$S$16];&quot;/&quot;;IF([.$E$17]&gt;=3;IF([.G16]=[.$T$16];&quot;/&quot;;IF([.$E$17]&gt;=4;IF([.G16]=[.$U$16];&quot;/&quot;;IF([.$E$17]&gt;=5;IF([.G16]=[.$V$16];&quot;/&quot;;IF([.$E$17]&gt;=6;IF([.G16]=[.$W$16];&quot;/&quot;;IF([.$E$17]&gt;=7;IF([.G16]=[.$X$16];&quot;/&quot;;IF([.$E$17]&gt;=8;IF([.G16]=[.$Y$16];&quot;/&quot;;IF([.$E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H16]=[.$R$16];&quot;/&quot;;IF([.$E$17]&gt;=2;IF([.H16]=[.$S$16];&quot;/&quot;;IF([.$E$17]&gt;=3;IF([.H16]=[.$T$16];&quot;/&quot;;IF([.$E$17]&gt;=4;IF([.H16]=[.$U$16];&quot;/&quot;;IF([.$E$17]&gt;=5;IF([.H16]=[.$V$16];&quot;/&quot;;IF([.$E$17]&gt;=6;IF([.H16]=[.$W$16];&quot;/&quot;;IF([.$E$17]&gt;=7;IF([.H16]=[.$X$16];&quot;/&quot;;IF([.$E$17]&gt;=8;IF([.H16]=[.$Y$16];&quot;/&quot;;IF([.$E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I16]=[.$R$16];&quot;/&quot;;IF([.$E$17]&gt;=2;IF([.I16]=[.$S$16];&quot;/&quot;;IF([.$E$17]&gt;=3;IF([.I16]=[.$T$16];&quot;/&quot;;IF([.$E$17]&gt;=4;IF([.I16]=[.$U$16];&quot;/&quot;;IF([.$E$17]&gt;=5;IF([.I16]=[.$V$16];&quot;/&quot;;IF([.$E$17]&gt;=6;IF([.I16]=[.$W$16];&quot;/&quot;;IF([.$E$17]&gt;=7;IF([.I16]=[.$X$16];&quot;/&quot;;IF([.$E$17]&gt;=8;IF([.I16]=[.$Y$16];&quot;/&quot;;IF([.$E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J16]=[.$R$16];&quot;/&quot;;IF([.$E$17]&gt;=2;IF([.J16]=[.$S$16];&quot;/&quot;;IF([.$E$17]&gt;=3;IF([.J16]=[.$T$16];&quot;/&quot;;IF([.$E$17]&gt;=4;IF([.J16]=[.$U$16];&quot;/&quot;;IF([.$E$17]&gt;=5;IF([.J16]=[.$V$16];&quot;/&quot;;IF([.$E$17]&gt;=6;IF([.J16]=[.$W$16];&quot;/&quot;;IF([.$E$17]&gt;=7;IF([.J16]=[.$X$16];&quot;/&quot;;IF([.$E$17]&gt;=8;IF([.J16]=[.$Y$16];&quot;/&quot;;IF([.$E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K16]=[.$R$16];&quot;/&quot;;IF([.$E$17]&gt;=2;IF([.K16]=[.$S$16];&quot;/&quot;;IF([.$E$17]&gt;=3;IF([.K16]=[.$T$16];&quot;/&quot;;IF([.$E$17]&gt;=4;IF([.K16]=[.$U$16];&quot;/&quot;;IF([.$E$17]&gt;=5;IF([.K16]=[.$V$16];&quot;/&quot;;IF([.$E$17]&gt;=6;IF([.K16]=[.$W$16];&quot;/&quot;;IF([.$E$17]&gt;=7;IF([.K16]=[.$X$16];&quot;/&quot;;IF([.$E$17]&gt;=8;IF([.K16]=[.$Y$16];&quot;/&quot;;IF([.$E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L16]=[.$R$16];&quot;/&quot;;IF([.$E$17]&gt;=2;IF([.L16]=[.$S$16];&quot;/&quot;;IF([.$E$17]&gt;=3;IF([.L16]=[.$T$16];&quot;/&quot;;IF([.$E$17]&gt;=4;IF([.L16]=[.$U$16];&quot;/&quot;;IF([.$E$17]&gt;=5;IF([.L16]=[.$V$16];&quot;/&quot;;IF([.$E$17]&gt;=6;IF([.L16]=[.$W$16];&quot;/&quot;;IF([.$E$17]&gt;=7;IF([.L16]=[.$X$16];&quot;/&quot;;IF([.$E$17]&gt;=8;IF([.L16]=[.$Y$16];&quot;/&quot;;IF([.$E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M16]=[.$R$16];&quot;/&quot;;IF([.$E$17]&gt;=2;IF([.M16]=[.$S$16];&quot;/&quot;;IF([.$E$17]&gt;=3;IF([.M16]=[.$T$16];&quot;/&quot;;IF([.$E$17]&gt;=4;IF([.M16]=[.$U$16];&quot;/&quot;;IF([.$E$17]&gt;=5;IF([.M16]=[.$V$16];&quot;/&quot;;IF([.$E$17]&gt;=6;IF([.M16]=[.$W$16];&quot;/&quot;;IF([.$E$17]&gt;=7;IF([.M16]=[.$X$16];&quot;/&quot;;IF([.$E$17]&gt;=8;IF([.M16]=[.$Y$16];&quot;/&quot;;IF([.$E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N16]=[.$R$16];&quot;/&quot;;IF([.$E$17]&gt;=2;IF([.N16]=[.$S$16];&quot;/&quot;;IF([.$E$17]&gt;=3;IF([.N16]=[.$T$16];&quot;/&quot;;IF([.$E$17]&gt;=4;IF([.N16]=[.$U$16];&quot;/&quot;;IF([.$E$17]&gt;=5;IF([.N16]=[.$V$16];&quot;/&quot;;IF([.$E$17]&gt;=6;IF([.N16]=[.$W$16];&quot;/&quot;;IF([.$E$17]&gt;=7;IF([.N16]=[.$X$16];&quot;/&quot;;IF([.$E$17]&gt;=8;IF([.N16]=[.$Y$16];&quot;/&quot;;IF([.$E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O16]=[.$R$16];&quot;/&quot;;IF([.$E$17]&gt;=2;IF([.O16]=[.$S$16];&quot;/&quot;;IF([.$E$17]&gt;=3;IF([.O16]=[.$T$16];&quot;/&quot;;IF([.$E$17]&gt;=4;IF([.O16]=[.$U$16];&quot;/&quot;;IF([.$E$17]&gt;=5;IF([.O16]=[.$V$16];&quot;/&quot;;IF([.$E$17]&gt;=6;IF([.O16]=[.$W$16];&quot;/&quot;;IF([.$E$17]&gt;=7;IF([.O16]=[.$X$16];&quot;/&quot;;IF([.$E$17]&gt;=8;IF([.O16]=[.$Y$16];&quot;/&quot;;IF([.$E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234"/>
          <table:table-cell table:style-name="ce247"/>
          <table:table-cell table:number-columns-repeated="11"/>
          <table:table-cell table:style-name="ce108"/>
          <table:table-cell table:number-columns-repeated="995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247"/>
          <table:table-cell table:style-name="ce250" table:formula="of:=SMALL([.$G$18:.$O$18];1)" office:value-type="float" office:value="0">
            <text:p>0</text:p>
          </table:table-cell>
          <table:table-cell table:style-name="ce250" table:formula="of:=SMALL([.$G$18:.$O$18];2)" office:value-type="float" office:value="0">
            <text:p>0</text:p>
          </table:table-cell>
          <table:table-cell table:style-name="ce250" table:formula="of:=SMALL([.$G$18:.$O$18];3)" office:value-type="float" office:value="0">
            <text:p>0</text:p>
          </table:table-cell>
          <table:table-cell table:style-name="ce250" table:formula="of:=SMALL([.$G$18:.$O$18];4)" office:value-type="float" office:value="0">
            <text:p>0</text:p>
          </table:table-cell>
          <table:table-cell table:style-name="ce250" table:formula="of:=SMALL([.$G$18:.$O$18];5)" office:value-type="float" office:value="0">
            <text:p>0</text:p>
          </table:table-cell>
          <table:table-cell table:style-name="ce250" table:formula="of:=SMALL([.$G$18:.$O$18];6)" office:value-type="float" office:value="0">
            <text:p>0</text:p>
          </table:table-cell>
          <table:table-cell table:style-name="ce250" table:formula="of:=SMALL([.$G$18:.$O$18];7)" office:value-type="float" office:value="0">
            <text:p>0</text:p>
          </table:table-cell>
          <table:table-cell table:style-name="ce250" table:formula="of:=SMALL([.$G$18:.$O$18];8)" office:value-type="float" office:value="0">
            <text:p>0</text:p>
          </table:table-cell>
          <table:table-cell table:style-name="ce250" table:formula="of:=SMALL([.$G$18:.$O$1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0" table:formula="of:=[.M3]" office:value-type="float" office:value="0">
            <text:p>0</text:p>
          </table:table-cell>
          <table:table-cell table:style-name="ce144" table:formula="of:=[.B10]" office:value-type="float" office:value="0">
            <text:p>0</text:p>
          </table:table-cell>
          <table:table-cell table:style-name="ce163" table:formula="of:=[.C10]" office:value-type="float" office:value="0">
            <text:p>0</text:p>
          </table:table-cell>
          <table:table-cell table:style-name="ce180" table:formula="of:=[$'Coups rendus'.M15]" office:value-type="float" office:value="0" table:number-columns-spanned="2" table:number-rows-spanned="1">
            <text:p>0</text:p>
          </table:table-cell>
          <table:covered-table-cell table:style-name="ce257"/>
          <table:table-cell table:style-name="ce216" table:formula="of:=IF([.$E$19]=0;&quot;&quot;;IF([.$E$19]&gt;=1;IF([.G18]=[.$R$18];&quot;/&quot;;IF([.$E$19]&gt;=2;IF([.G18]=[.$S$18];&quot;/&quot;;IF([.$E$19]&gt;=3;IF([.G18]=[.$T$18];&quot;/&quot;;IF([.$E$19]&gt;=4;IF([.G18]=[.$U$18];&quot;/&quot;;IF([.$E$19]&gt;=5;IF([.G18]=[.$V$18];&quot;/&quot;;IF([.$E$19]&gt;=6;IF([.G18]=[.$W$18];&quot;/&quot;;IF([.$E$19]&gt;=7;IF([.G18]=[.$X$18];&quot;/&quot;;IF([.$E$19]&gt;=8;IF([.G18]=[.$Y$18];&quot;/&quot;;IF([.$E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H18]=[.$R$18];&quot;/&quot;;IF([.$E$19]&gt;=2;IF([.H18]=[.$S$18];&quot;/&quot;;IF([.$E$19]&gt;=3;IF([.H18]=[.$T$18];&quot;/&quot;;IF([.$E$19]&gt;=4;IF([.H18]=[.$U$18];&quot;/&quot;;IF([.$E$19]&gt;=5;IF([.H18]=[.$V$18];&quot;/&quot;;IF([.$E$19]&gt;=6;IF([.H18]=[.$W$18];&quot;/&quot;;IF([.$E$19]&gt;=7;IF([.H18]=[.$X$18];&quot;/&quot;;IF([.$E$19]&gt;=8;IF([.H18]=[.$Y$18];&quot;/&quot;;IF([.$E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I18]=[.$R$18];&quot;/&quot;;IF([.$E$19]&gt;=2;IF([.I18]=[.$S$18];&quot;/&quot;;IF([.$E$19]&gt;=3;IF([.I18]=[.$T$18];&quot;/&quot;;IF([.$E$19]&gt;=4;IF([.I18]=[.$U$18];&quot;/&quot;;IF([.$E$19]&gt;=5;IF([.I18]=[.$V$18];&quot;/&quot;;IF([.$E$19]&gt;=6;IF([.I18]=[.$W$18];&quot;/&quot;;IF([.$E$19]&gt;=7;IF([.I18]=[.$X$18];&quot;/&quot;;IF([.$E$19]&gt;=8;IF([.I18]=[.$Y$18];&quot;/&quot;;IF([.$E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J18]=[.$R$18];&quot;/&quot;;IF([.$E$19]&gt;=2;IF([.J18]=[.$S$18];&quot;/&quot;;IF([.$E$19]&gt;=3;IF([.J18]=[.$T$18];&quot;/&quot;;IF([.$E$19]&gt;=4;IF([.J18]=[.$U$18];&quot;/&quot;;IF([.$E$19]&gt;=5;IF([.J18]=[.$V$18];&quot;/&quot;;IF([.$E$19]&gt;=6;IF([.J18]=[.$W$18];&quot;/&quot;;IF([.$E$19]&gt;=7;IF([.J18]=[.$X$18];&quot;/&quot;;IF([.$E$19]&gt;=8;IF([.J18]=[.$Y$18];&quot;/&quot;;IF([.$E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K18]=[.$R$18];&quot;/&quot;;IF([.$E$19]&gt;=2;IF([.K18]=[.$S$18];&quot;/&quot;;IF([.$E$19]&gt;=3;IF([.K18]=[.$T$18];&quot;/&quot;;IF([.$E$19]&gt;=4;IF([.K18]=[.$U$18];&quot;/&quot;;IF([.$E$19]&gt;=5;IF([.K18]=[.$V$18];&quot;/&quot;;IF([.$E$19]&gt;=6;IF([.K18]=[.$W$18];&quot;/&quot;;IF([.$E$19]&gt;=7;IF([.K18]=[.$X$18];&quot;/&quot;;IF([.$E$19]&gt;=8;IF([.K18]=[.$Y$18];&quot;/&quot;;IF([.$E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L18]=[.$R$18];&quot;/&quot;;IF([.$E$19]&gt;=2;IF([.L18]=[.$S$18];&quot;/&quot;;IF([.$E$19]&gt;=3;IF([.L18]=[.$T$18];&quot;/&quot;;IF([.$E$19]&gt;=4;IF([.L18]=[.$U$18];&quot;/&quot;;IF([.$E$19]&gt;=5;IF([.L18]=[.$V$18];&quot;/&quot;;IF([.$E$19]&gt;=6;IF([.L18]=[.$W$18];&quot;/&quot;;IF([.$E$19]&gt;=7;IF([.L18]=[.$X$18];&quot;/&quot;;IF([.$E$19]&gt;=8;IF([.L18]=[.$Y$18];&quot;/&quot;;IF([.$E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M18]=[.$R$18];&quot;/&quot;;IF([.$E$19]&gt;=2;IF([.M18]=[.$S$18];&quot;/&quot;;IF([.$E$19]&gt;=3;IF([.M18]=[.$T$18];&quot;/&quot;;IF([.$E$19]&gt;=4;IF([.M18]=[.$U$18];&quot;/&quot;;IF([.$E$19]&gt;=5;IF([.M18]=[.$V$18];&quot;/&quot;;IF([.$E$19]&gt;=6;IF([.M18]=[.$W$18];&quot;/&quot;;IF([.$E$19]&gt;=7;IF([.M18]=[.$X$18];&quot;/&quot;;IF([.$E$19]&gt;=8;IF([.M18]=[.$Y$18];&quot;/&quot;;IF([.$E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N18]=[.$R$18];&quot;/&quot;;IF([.$E$19]&gt;=2;IF([.N18]=[.$S$18];&quot;/&quot;;IF([.$E$19]&gt;=3;IF([.N18]=[.$T$18];&quot;/&quot;;IF([.$E$19]&gt;=4;IF([.N18]=[.$U$18];&quot;/&quot;;IF([.$E$19]&gt;=5;IF([.N18]=[.$V$18];&quot;/&quot;;IF([.$E$19]&gt;=6;IF([.N18]=[.$W$18];&quot;/&quot;;IF([.$E$19]&gt;=7;IF([.N18]=[.$X$18];&quot;/&quot;;IF([.$E$19]&gt;=8;IF([.N18]=[.$Y$18];&quot;/&quot;;IF([.$E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O18]=[.$R$18];&quot;/&quot;;IF([.$E$19]&gt;=2;IF([.O18]=[.$S$18];&quot;/&quot;;IF([.$E$19]&gt;=3;IF([.O18]=[.$T$18];&quot;/&quot;;IF([.$E$19]&gt;=4;IF([.O18]=[.$U$18];&quot;/&quot;;IF([.$E$19]&gt;=5;IF([.O18]=[.$V$18];&quot;/&quot;;IF([.$E$19]&gt;=6;IF([.O18]=[.$W$18];&quot;/&quot;;IF([.$E$19]&gt;=7;IF([.O18]=[.$X$18];&quot;/&quot;;IF([.$E$19]&gt;=8;IF([.O18]=[.$Y$18];&quot;/&quot;;IF([.$E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235"/>
          <table:table-cell table:style-name="ce247"/>
          <table:table-cell table:number-columns-repeated="12"/>
          <table:table-cell table:style-name="ce251"/>
          <table:table-cell table:number-columns-repeated="994"/>
        </table:table-row>
        <table:table-row table:style-name="ro14">
          <table:table-cell table:style-name="ce117"/>
          <table:table-cell table:style-name="ce8" table:number-columns-repeated="4"/>
          <table:table-cell table:style-name="ce200"/>
          <table:table-cell table:style-name="ce136" table:number-columns-repeated="9"/>
          <table:table-cell table:style-name="ce236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0" office:value-type="string">
            <text:p>Trou</text:p>
          </table:table-cell>
          <table:table-cell table:style-name="ce209" table:formula="of:=[$Données.K53]" office:value-type="float" office:value="10">
            <text:p>10</text:p>
          </table:table-cell>
          <table:table-cell table:style-name="ce209" table:formula="of:=[$Données.L53]" office:value-type="float" office:value="11">
            <text:p>11</text:p>
          </table:table-cell>
          <table:table-cell table:style-name="ce209" table:formula="of:=[$Données.M53]" office:value-type="float" office:value="12">
            <text:p>12</text:p>
          </table:table-cell>
          <table:table-cell table:style-name="ce209" table:formula="of:=[$Données.N53]" office:value-type="float" office:value="13">
            <text:p>13</text:p>
          </table:table-cell>
          <table:table-cell table:style-name="ce209" table:formula="of:=[$Données.O53]" office:value-type="float" office:value="14">
            <text:p>14</text:p>
          </table:table-cell>
          <table:table-cell table:style-name="ce209" table:formula="of:=[$Données.P53]" office:value-type="float" office:value="15">
            <text:p>15</text:p>
          </table:table-cell>
          <table:table-cell table:style-name="ce209" table:formula="of:=[$Données.Q53]" office:value-type="float" office:value="16">
            <text:p>16</text:p>
          </table:table-cell>
          <table:table-cell table:style-name="ce209" table:formula="of:=[$Données.R53]" office:value-type="float" office:value="17">
            <text:p>17</text:p>
          </table:table-cell>
          <table:table-cell table:style-name="ce209" table:formula="of:=[$Données.S53]" office:value-type="float" office:value="18">
            <text:p>18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1" office:value-type="string">
            <text:p>Par</text:p>
          </table:table-cell>
          <table:table-cell table:style-name="ce210" table:formula="of:=[$Données.K54]" office:value-type="float" office:value="0">
            <text:p>0</text:p>
          </table:table-cell>
          <table:table-cell table:style-name="ce210" table:formula="of:=[$Données.L54]" office:value-type="float" office:value="0">
            <text:p>0</text:p>
          </table:table-cell>
          <table:table-cell table:style-name="ce210" table:formula="of:=[$Données.M54]" office:value-type="float" office:value="0">
            <text:p>0</text:p>
          </table:table-cell>
          <table:table-cell table:style-name="ce210" table:formula="of:=[$Données.N54]" office:value-type="float" office:value="0">
            <text:p>0</text:p>
          </table:table-cell>
          <table:table-cell table:style-name="ce210" table:formula="of:=[$Données.O54]" office:value-type="float" office:value="0">
            <text:p>0</text:p>
          </table:table-cell>
          <table:table-cell table:style-name="ce210" table:formula="of:=[$Données.P54]" office:value-type="float" office:value="0">
            <text:p>0</text:p>
          </table:table-cell>
          <table:table-cell table:style-name="ce210" table:formula="of:=[$Données.Q54]" office:value-type="float" office:value="0">
            <text:p>0</text:p>
          </table:table-cell>
          <table:table-cell table:style-name="ce210" table:formula="of:=[$Données.R54]" office:value-type="float" office:value="0">
            <text:p>0</text:p>
          </table:table-cell>
          <table:table-cell table:style-name="ce210" table:formula="of:=[$Données.S54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2" office:value-type="string">
            <text:p>Jaune</text:p>
          </table:table-cell>
          <table:table-cell table:style-name="ce192" table:formula="of:=[$Données.K55]" office:value-type="float" office:value="0">
            <text:p>0</text:p>
          </table:table-cell>
          <table:table-cell table:style-name="ce192" table:formula="of:=[$Données.L55]" office:value-type="float" office:value="0">
            <text:p>0</text:p>
          </table:table-cell>
          <table:table-cell table:style-name="ce192" table:formula="of:=[$Données.M55]" office:value-type="float" office:value="0">
            <text:p>0</text:p>
          </table:table-cell>
          <table:table-cell table:style-name="ce192" table:formula="of:=[$Données.N55]" office:value-type="float" office:value="0">
            <text:p>0</text:p>
          </table:table-cell>
          <table:table-cell table:style-name="ce192" table:formula="of:=[$Données.O55]" office:value-type="float" office:value="0">
            <text:p>0</text:p>
          </table:table-cell>
          <table:table-cell table:style-name="ce192" table:formula="of:=[$Données.P55]" office:value-type="float" office:value="0">
            <text:p>0</text:p>
          </table:table-cell>
          <table:table-cell table:style-name="ce192" table:formula="of:=[$Données.Q55]" office:value-type="float" office:value="0">
            <text:p>0</text:p>
          </table:table-cell>
          <table:table-cell table:style-name="ce192" table:formula="of:=[$Données.R55]" office:value-type="float" office:value="0">
            <text:p>0</text:p>
          </table:table-cell>
          <table:table-cell table:style-name="ce192" table:formula="of:=[$Données.S55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3" office:value-type="string">
            <text:p>Rouge</text:p>
          </table:table-cell>
          <table:table-cell table:style-name="ce193" table:formula="of:=[$Données.K56]" office:value-type="float" office:value="0">
            <text:p>0</text:p>
          </table:table-cell>
          <table:table-cell table:style-name="ce193" table:formula="of:=[$Données.L56]" office:value-type="float" office:value="0">
            <text:p>0</text:p>
          </table:table-cell>
          <table:table-cell table:style-name="ce193" table:formula="of:=[$Données.M56]" office:value-type="float" office:value="0">
            <text:p>0</text:p>
          </table:table-cell>
          <table:table-cell table:style-name="ce193" table:formula="of:=[$Données.N56]" office:value-type="float" office:value="0">
            <text:p>0</text:p>
          </table:table-cell>
          <table:table-cell table:style-name="ce193" table:formula="of:=[$Données.O56]" office:value-type="float" office:value="0">
            <text:p>0</text:p>
          </table:table-cell>
          <table:table-cell table:style-name="ce193" table:formula="of:=[$Données.P56]" office:value-type="float" office:value="0">
            <text:p>0</text:p>
          </table:table-cell>
          <table:table-cell table:style-name="ce193" table:formula="of:=[$Données.Q56]" office:value-type="float" office:value="0">
            <text:p>0</text:p>
          </table:table-cell>
          <table:table-cell table:style-name="ce193" table:formula="of:=[$Données.R56]" office:value-type="float" office:value="0">
            <text:p>0</text:p>
          </table:table-cell>
          <table:table-cell table:style-name="ce193" table:formula="of:=[$Données.S56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K57]" office:value-type="float" office:value="0">
            <text:p>0</text:p>
          </table:table-cell>
          <table:table-cell table:style-name="ce211" table:formula="of:=[$Données.L57]" office:value-type="float" office:value="0">
            <text:p>0</text:p>
          </table:table-cell>
          <table:table-cell table:style-name="ce211" table:formula="of:=[$Données.M57]" office:value-type="float" office:value="0">
            <text:p>0</text:p>
          </table:table-cell>
          <table:table-cell table:style-name="ce211" table:formula="of:=[$Données.N57]" office:value-type="float" office:value="0">
            <text:p>0</text:p>
          </table:table-cell>
          <table:table-cell table:style-name="ce211" table:formula="of:=[$Données.O57]" office:value-type="float" office:value="0">
            <text:p>0</text:p>
          </table:table-cell>
          <table:table-cell table:style-name="ce211" table:formula="of:=[$Données.P57]" office:value-type="float" office:value="0">
            <text:p>0</text:p>
          </table:table-cell>
          <table:table-cell table:style-name="ce211" table:formula="of:=[$Données.Q57]" office:value-type="float" office:value="0">
            <text:p>0</text:p>
          </table:table-cell>
          <table:table-cell table:style-name="ce211" table:formula="of:=[$Données.R57]" office:value-type="float" office:value="0">
            <text:p>0</text:p>
          </table:table-cell>
          <table:table-cell table:style-name="ce211" table:formula="of:=[$Données.S57]" office:value-type="float" office:value="0">
            <text:p>0</text:p>
          </table:table-cell>
          <table:table-cell table:style-name="ce119"/>
          <table:table-cell table:style-name="ce124"/>
          <table:table-cell table:style-name="ce250" table:formula="of:=SMALL([.$G$25:.$O$25];1)" office:value-type="float" office:value="0">
            <text:p>0</text:p>
          </table:table-cell>
          <table:table-cell table:style-name="ce250" table:formula="of:=SMALL([.$G$25:.$O$25];2)" office:value-type="float" office:value="0">
            <text:p>0</text:p>
          </table:table-cell>
          <table:table-cell table:style-name="ce250" table:formula="of:=SMALL([.$G$25:.$O$25];3)" office:value-type="float" office:value="0">
            <text:p>0</text:p>
          </table:table-cell>
          <table:table-cell table:style-name="ce250" table:formula="of:=SMALL([.$G$25:.$O$25];4)" office:value-type="float" office:value="0">
            <text:p>0</text:p>
          </table:table-cell>
          <table:table-cell table:style-name="ce250" table:formula="of:=SMALL([.$G$25:.$O$25];5)" office:value-type="float" office:value="0">
            <text:p>0</text:p>
          </table:table-cell>
          <table:table-cell table:style-name="ce250" table:formula="of:=SMALL([.$G$25:.$O$25];6)" office:value-type="float" office:value="0">
            <text:p>0</text:p>
          </table:table-cell>
          <table:table-cell table:style-name="ce250" table:formula="of:=SMALL([.$G$25:.$O$25];7)" office:value-type="float" office:value="0">
            <text:p>0</text:p>
          </table:table-cell>
          <table:table-cell table:style-name="ce250" table:formula="of:=SMALL([.$G$25:.$O$25];8)" office:value-type="float" office:value="0">
            <text:p>0</text:p>
          </table:table-cell>
          <table:table-cell table:style-name="ce250" table:formula="of:=SMALL([.$G$25:.$O$25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45" office:value-type="string">
            <text:p>Joueur</text:p>
          </table:table-cell>
          <table:table-cell table:style-name="ce164"/>
          <table:table-cell table:style-name="ce181" office:value-type="string" table:number-columns-spanned="2" table:number-rows-spanned="1">
            <text:p>Coup rendu</text:p>
          </table:table-cell>
          <table:covered-table-cell table:style-name="ce261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SIMPLES</text:p>
          </table:table-cell>
          <table:table-cell table:style-name="ce131" table:formula="of:=[.G3]" office:value-type="float" office:value="0">
            <text:p>0</text:p>
          </table:table-cell>
          <table:table-cell table:style-name="ce146" table:formula="of:=[.B7]" office:value-type="float" office:value="0">
            <text:p>0</text:p>
          </table:table-cell>
          <table:table-cell table:style-name="ce165" table:formula="of:=[.C7]" office:value-type="float" office:value="0">
            <text:p>0</text:p>
          </table:table-cell>
          <table:table-cell table:style-name="ce182" table:formula="of:=[$'Coups rendus'.G27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217" table:formula="of:=IF([.$E$27]=0;&quot;&quot;;IF([.$E$27]&gt;=1;IF([.G25]=[.$R$25];&quot;/&quot;;IF([.$E$27]&gt;=2;IF([.G25]=[.$S$25];&quot;/&quot;;IF([.$E$27]&gt;=3;IF([.G25]=[.$T$25];&quot;/&quot;;IF([.$E$27]&gt;=4;IF([.G25]=[.$U$25];&quot;/&quot;;IF([.$E$27]&gt;=5;IF([.G25]=[.$V$25];&quot;/&quot;;IF([.$E$27]&gt;=6;IF([.G25]=[.$W$25];&quot;/&quot;;IF([.$E$27]&gt;=7;IF([.G25]=[.$X$25];&quot;/&quot;;IF([.$E$27]&gt;=8;IF([.G25]=[.$Y$25];&quot;/&quot;;IF([.$E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H25]=[.$R$25];&quot;/&quot;;IF([.$E$27]&gt;=2;IF([.H25]=[.$S$25];&quot;/&quot;;IF([.$E$27]&gt;=3;IF([.H25]=[.$T$25];&quot;/&quot;;IF([.$E$27]&gt;=4;IF([.H25]=[.$U$25];&quot;/&quot;;IF([.$E$27]&gt;=5;IF([.H25]=[.$V$25];&quot;/&quot;;IF([.$E$27]&gt;=6;IF([.H25]=[.$W$25];&quot;/&quot;;IF([.$E$27]&gt;=7;IF([.H25]=[.$X$25];&quot;/&quot;;IF([.$E$27]&gt;=8;IF([.H25]=[.$Y$25];&quot;/&quot;;IF([.$E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I25]=[.$R$25];&quot;/&quot;;IF([.$E$27]&gt;=2;IF([.I25]=[.$S$25];&quot;/&quot;;IF([.$E$27]&gt;=3;IF([.I25]=[.$T$25];&quot;/&quot;;IF([.$E$27]&gt;=4;IF([.I25]=[.$U$25];&quot;/&quot;;IF([.$E$27]&gt;=5;IF([.I25]=[.$V$25];&quot;/&quot;;IF([.$E$27]&gt;=6;IF([.I25]=[.$W$25];&quot;/&quot;;IF([.$E$27]&gt;=7;IF([.I25]=[.$X$25];&quot;/&quot;;IF([.$E$27]&gt;=8;IF([.I25]=[.$Y$25];&quot;/&quot;;IF([.$E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J25]=[.$R$25];&quot;/&quot;;IF([.$E$27]&gt;=2;IF([.J25]=[.$S$25];&quot;/&quot;;IF([.$E$27]&gt;=3;IF([.J25]=[.$T$25];&quot;/&quot;;IF([.$E$27]&gt;=4;IF([.J25]=[.$U$25];&quot;/&quot;;IF([.$E$27]&gt;=5;IF([.J25]=[.$V$25];&quot;/&quot;;IF([.$E$27]&gt;=6;IF([.J25]=[.$W$25];&quot;/&quot;;IF([.$E$27]&gt;=7;IF([.J25]=[.$X$25];&quot;/&quot;;IF([.$E$27]&gt;=8;IF([.J25]=[.$Y$25];&quot;/&quot;;IF([.$E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K25]=[.$R$25];&quot;/&quot;;IF([.$E$27]&gt;=2;IF([.K25]=[.$S$25];&quot;/&quot;;IF([.$E$27]&gt;=3;IF([.K25]=[.$T$25];&quot;/&quot;;IF([.$E$27]&gt;=4;IF([.K25]=[.$U$25];&quot;/&quot;;IF([.$E$27]&gt;=5;IF([.K25]=[.$V$25];&quot;/&quot;;IF([.$E$27]&gt;=6;IF([.K25]=[.$W$25];&quot;/&quot;;IF([.$E$27]&gt;=7;IF([.K25]=[.$X$25];&quot;/&quot;;IF([.$E$27]&gt;=8;IF([.K25]=[.$Y$25];&quot;/&quot;;IF([.$E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L25]=[.$R$25];&quot;/&quot;;IF([.$E$27]&gt;=2;IF([.L25]=[.$S$25];&quot;/&quot;;IF([.$E$27]&gt;=3;IF([.L25]=[.$T$25];&quot;/&quot;;IF([.$E$27]&gt;=4;IF([.L25]=[.$U$25];&quot;/&quot;;IF([.$E$27]&gt;=5;IF([.L25]=[.$V$25];&quot;/&quot;;IF([.$E$27]&gt;=6;IF([.L25]=[.$W$25];&quot;/&quot;;IF([.$E$27]&gt;=7;IF([.L25]=[.$X$25];&quot;/&quot;;IF([.$E$27]&gt;=8;IF([.L25]=[.$Y$25];&quot;/&quot;;IF([.$E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M25]=[.$R$25];&quot;/&quot;;IF([.$E$27]&gt;=2;IF([.M25]=[.$S$25];&quot;/&quot;;IF([.$E$27]&gt;=3;IF([.M25]=[.$T$25];&quot;/&quot;;IF([.$E$27]&gt;=4;IF([.M25]=[.$U$25];&quot;/&quot;;IF([.$E$27]&gt;=5;IF([.M25]=[.$V$25];&quot;/&quot;;IF([.$E$27]&gt;=6;IF([.M25]=[.$W$25];&quot;/&quot;;IF([.$E$27]&gt;=7;IF([.M25]=[.$X$25];&quot;/&quot;;IF([.$E$27]&gt;=8;IF([.M25]=[.$Y$25];&quot;/&quot;;IF([.$E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N25]=[.$R$25];&quot;/&quot;;IF([.$E$27]&gt;=2;IF([.N25]=[.$S$25];&quot;/&quot;;IF([.$E$27]&gt;=3;IF([.N25]=[.$T$25];&quot;/&quot;;IF([.$E$27]&gt;=4;IF([.N25]=[.$U$25];&quot;/&quot;;IF([.$E$27]&gt;=5;IF([.N25]=[.$V$25];&quot;/&quot;;IF([.$E$27]&gt;=6;IF([.N25]=[.$W$25];&quot;/&quot;;IF([.$E$27]&gt;=7;IF([.N25]=[.$X$25];&quot;/&quot;;IF([.$E$27]&gt;=8;IF([.N25]=[.$Y$25];&quot;/&quot;;IF([.$E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O25]=[.$R$25];&quot;/&quot;;IF([.$E$27]&gt;=2;IF([.O25]=[.$S$25];&quot;/&quot;;IF([.$E$27]&gt;=3;IF([.O25]=[.$T$25];&quot;/&quot;;IF([.$E$27]&gt;=4;IF([.O25]=[.$U$25];&quot;/&quot;;IF([.$E$27]&gt;=5;IF([.O25]=[.$V$25];&quot;/&quot;;IF([.$E$27]&gt;=6;IF([.O25]=[.$W$25];&quot;/&quot;;IF([.$E$27]&gt;=7;IF([.O25]=[.$X$25];&quot;/&quot;;IF([.$E$27]&gt;=8;IF([.O25]=[.$Y$25];&quot;/&quot;;IF([.$E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237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28:.$O$28];1)" office:value-type="float" office:value="0">
            <text:p>0</text:p>
          </table:table-cell>
          <table:table-cell table:style-name="ce250" table:formula="of:=SMALL([.$G$28:.$O$28];2)" office:value-type="float" office:value="0">
            <text:p>0</text:p>
          </table:table-cell>
          <table:table-cell table:style-name="ce250" table:formula="of:=SMALL([.$G$28:.$O$28];3)" office:value-type="float" office:value="0">
            <text:p>0</text:p>
          </table:table-cell>
          <table:table-cell table:style-name="ce250" table:formula="of:=SMALL([.$G$28:.$O$28];4)" office:value-type="float" office:value="0">
            <text:p>0</text:p>
          </table:table-cell>
          <table:table-cell table:style-name="ce250" table:formula="of:=SMALL([.$G$28:.$O$28];5)" office:value-type="float" office:value="0">
            <text:p>0</text:p>
          </table:table-cell>
          <table:table-cell table:style-name="ce250" table:formula="of:=SMALL([.$G$28:.$O$28];6)" office:value-type="float" office:value="0">
            <text:p>0</text:p>
          </table:table-cell>
          <table:table-cell table:style-name="ce250" table:formula="of:=SMALL([.$G$28:.$O$28];7)" office:value-type="float" office:value="0">
            <text:p>0</text:p>
          </table:table-cell>
          <table:table-cell table:style-name="ce250" table:formula="of:=SMALL([.$G$28:.$O$28];8)" office:value-type="float" office:value="0">
            <text:p>0</text:p>
          </table:table-cell>
          <table:table-cell table:style-name="ce250" table:formula="of:=SMALL([.$G$28:.$O$2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2" table:formula="of:=[.M3]" office:value-type="float" office:value="0">
            <text:p>0</text:p>
          </table:table-cell>
          <table:table-cell table:style-name="ce147" table:formula="of:=[.B9]" office:value-type="float" office:value="0">
            <text:p>0</text:p>
          </table:table-cell>
          <table:table-cell table:style-name="ce166" table:formula="of:=[.C9]" office:value-type="float" office:value="0">
            <text:p>0</text:p>
          </table:table-cell>
          <table:table-cell table:style-name="ce183" table:formula="of:=[$'Coups rendus'.M27]" office:value-type="float" office:value="0" table:number-columns-spanned="2" table:number-rows-spanned="1">
            <text:p>0</text:p>
          </table:table-cell>
          <table:covered-table-cell table:style-name="ce263"/>
          <table:table-cell table:style-name="ce218" table:formula="of:=IF([.$E$29]=0;&quot;&quot;;IF([.$E$29]&gt;=1;IF([.G28]=[.$R$28];&quot;/&quot;;IF([.$E$29]&gt;=2;IF([.G28]=[.$S$28];&quot;/&quot;;IF([.$E$29]&gt;=3;IF([.G28]=[.$T$28];&quot;/&quot;;IF([.$E$29]&gt;=4;IF([.G28]=[.$U$28];&quot;/&quot;;IF([.$E$29]&gt;=5;IF([.G28]=[.$V$28];&quot;/&quot;;IF([.$E$29]&gt;=6;IF([.G28]=[.$W$28];&quot;/&quot;;IF([.$E$29]&gt;=7;IF([.G28]=[.$X$28];&quot;/&quot;;IF([.$E$29]&gt;=8;IF([.G28]=[.$Y$28];&quot;/&quot;;IF([.$E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H28]=[.$R$28];&quot;/&quot;;IF([.$E$29]&gt;=2;IF([.H28]=[.$S$28];&quot;/&quot;;IF([.$E$29]&gt;=3;IF([.H28]=[.$T$28];&quot;/&quot;;IF([.$E$29]&gt;=4;IF([.H28]=[.$U$28];&quot;/&quot;;IF([.$E$29]&gt;=5;IF([.H28]=[.$V$28];&quot;/&quot;;IF([.$E$29]&gt;=6;IF([.H28]=[.$W$28];&quot;/&quot;;IF([.$E$29]&gt;=7;IF([.H28]=[.$X$28];&quot;/&quot;;IF([.$E$29]&gt;=8;IF([.H28]=[.$Y$28];&quot;/&quot;;IF([.$E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I28]=[.$R$28];&quot;/&quot;;IF([.$E$29]&gt;=2;IF([.I28]=[.$S$28];&quot;/&quot;;IF([.$E$29]&gt;=3;IF([.I28]=[.$T$28];&quot;/&quot;;IF([.$E$29]&gt;=4;IF([.I28]=[.$U$28];&quot;/&quot;;IF([.$E$29]&gt;=5;IF([.I28]=[.$V$28];&quot;/&quot;;IF([.$E$29]&gt;=6;IF([.I28]=[.$W$28];&quot;/&quot;;IF([.$E$29]&gt;=7;IF([.I28]=[.$X$28];&quot;/&quot;;IF([.$E$29]&gt;=8;IF([.I28]=[.$Y$28];&quot;/&quot;;IF([.$E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J28]=[.$R$28];&quot;/&quot;;IF([.$E$29]&gt;=2;IF([.J28]=[.$S$28];&quot;/&quot;;IF([.$E$29]&gt;=3;IF([.J28]=[.$T$28];&quot;/&quot;;IF([.$E$29]&gt;=4;IF([.J28]=[.$U$28];&quot;/&quot;;IF([.$E$29]&gt;=5;IF([.J28]=[.$V$28];&quot;/&quot;;IF([.$E$29]&gt;=6;IF([.J28]=[.$W$28];&quot;/&quot;;IF([.$E$29]&gt;=7;IF([.J28]=[.$X$28];&quot;/&quot;;IF([.$E$29]&gt;=8;IF([.J28]=[.$Y$28];&quot;/&quot;;IF([.$E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K28]=[.$R$28];&quot;/&quot;;IF([.$E$29]&gt;=2;IF([.K28]=[.$S$28];&quot;/&quot;;IF([.$E$29]&gt;=3;IF([.K28]=[.$T$28];&quot;/&quot;;IF([.$E$29]&gt;=4;IF([.K28]=[.$U$28];&quot;/&quot;;IF([.$E$29]&gt;=5;IF([.K28]=[.$V$28];&quot;/&quot;;IF([.$E$29]&gt;=6;IF([.K28]=[.$W$28];&quot;/&quot;;IF([.$E$29]&gt;=7;IF([.K28]=[.$X$28];&quot;/&quot;;IF([.$E$29]&gt;=8;IF([.K28]=[.$Y$28];&quot;/&quot;;IF([.$E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L28]=[.$R$28];&quot;/&quot;;IF([.$E$29]&gt;=2;IF([.L28]=[.$S$28];&quot;/&quot;;IF([.$E$29]&gt;=3;IF([.L28]=[.$T$28];&quot;/&quot;;IF([.$E$29]&gt;=4;IF([.L28]=[.$U$28];&quot;/&quot;;IF([.$E$29]&gt;=5;IF([.L28]=[.$V$28];&quot;/&quot;;IF([.$E$29]&gt;=6;IF([.L28]=[.$W$28];&quot;/&quot;;IF([.$E$29]&gt;=7;IF([.L28]=[.$X$28];&quot;/&quot;;IF([.$E$29]&gt;=8;IF([.L28]=[.$Y$28];&quot;/&quot;;IF([.$E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M28]=[.$R$28];&quot;/&quot;;IF([.$E$29]&gt;=2;IF([.M28]=[.$S$28];&quot;/&quot;;IF([.$E$29]&gt;=3;IF([.M28]=[.$T$28];&quot;/&quot;;IF([.$E$29]&gt;=4;IF([.M28]=[.$U$28];&quot;/&quot;;IF([.$E$29]&gt;=5;IF([.M28]=[.$V$28];&quot;/&quot;;IF([.$E$29]&gt;=6;IF([.M28]=[.$W$28];&quot;/&quot;;IF([.$E$29]&gt;=7;IF([.M28]=[.$X$28];&quot;/&quot;;IF([.$E$29]&gt;=8;IF([.M28]=[.$Y$28];&quot;/&quot;;IF([.$E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N28]=[.$R$28];&quot;/&quot;;IF([.$E$29]&gt;=2;IF([.N28]=[.$S$28];&quot;/&quot;;IF([.$E$29]&gt;=3;IF([.N28]=[.$T$28];&quot;/&quot;;IF([.$E$29]&gt;=4;IF([.N28]=[.$U$28];&quot;/&quot;;IF([.$E$29]&gt;=5;IF([.N28]=[.$V$28];&quot;/&quot;;IF([.$E$29]&gt;=6;IF([.N28]=[.$W$28];&quot;/&quot;;IF([.$E$29]&gt;=7;IF([.N28]=[.$X$28];&quot;/&quot;;IF([.$E$29]&gt;=8;IF([.N28]=[.$Y$28];&quot;/&quot;;IF([.$E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O28]=[.$R$28];&quot;/&quot;;IF([.$E$29]&gt;=2;IF([.O28]=[.$S$28];&quot;/&quot;;IF([.$E$29]&gt;=3;IF([.O28]=[.$T$28];&quot;/&quot;;IF([.$E$29]&gt;=4;IF([.O28]=[.$U$28];&quot;/&quot;;IF([.$E$29]&gt;=5;IF([.O28]=[.$V$28];&quot;/&quot;;IF([.$E$29]&gt;=6;IF([.O28]=[.$W$28];&quot;/&quot;;IF([.$E$29]&gt;=7;IF([.O28]=[.$X$28];&quot;/&quot;;IF([.$E$29]&gt;=8;IF([.O28]=[.$Y$28];&quot;/&quot;;IF([.$E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239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33"/>
          <table:table-cell table:style-name="ce148"/>
          <table:table-cell table:style-name="ce167"/>
          <table:table-cell table:style-name="ce184"/>
          <table:table-cell table:style-name="ce204"/>
          <table:table-cell table:style-name="ce204" table:formula="of:=[.G25]" office:value-type="float" office:value="0">
            <text:p>0</text:p>
          </table:table-cell>
          <table:table-cell table:style-name="ce204" table:formula="of:=[.H25]" office:value-type="float" office:value="0">
            <text:p>0</text:p>
          </table:table-cell>
          <table:table-cell table:style-name="ce204" table:formula="of:=[.I25]" office:value-type="float" office:value="0">
            <text:p>0</text:p>
          </table:table-cell>
          <table:table-cell table:style-name="ce204" table:formula="of:=[.J25]" office:value-type="float" office:value="0">
            <text:p>0</text:p>
          </table:table-cell>
          <table:table-cell table:style-name="ce204" table:formula="of:=[.K25]" office:value-type="float" office:value="0">
            <text:p>0</text:p>
          </table:table-cell>
          <table:table-cell table:style-name="ce204" table:formula="of:=[.L25]" office:value-type="float" office:value="0">
            <text:p>0</text:p>
          </table:table-cell>
          <table:table-cell table:style-name="ce204" table:formula="of:=[.M25]" office:value-type="float" office:value="0">
            <text:p>0</text:p>
          </table:table-cell>
          <table:table-cell table:style-name="ce204" table:formula="of:=[.N25]" office:value-type="float" office:value="0">
            <text:p>0</text:p>
          </table:table-cell>
          <table:table-cell table:style-name="ce204" table:formula="of:=[.O25]" office:value-type="float" office:value="0">
            <text:p>0</text:p>
          </table:table-cell>
          <table:table-cell table:style-name="ce240"/>
          <table:table-cell table:style-name="ce124"/>
          <table:table-cell table:style-name="ce250" table:formula="of:=SMALL([.$G$30:.$O$30];1)" office:value-type="float" office:value="0">
            <text:p>0</text:p>
          </table:table-cell>
          <table:table-cell table:style-name="ce250" table:formula="of:=SMALL([.$G$30:.$O$30];2)" office:value-type="float" office:value="0">
            <text:p>0</text:p>
          </table:table-cell>
          <table:table-cell table:style-name="ce250" table:formula="of:=SMALL([.$G$30:.$O$30];3)" office:value-type="float" office:value="0">
            <text:p>0</text:p>
          </table:table-cell>
          <table:table-cell table:style-name="ce250" table:formula="of:=SMALL([.$G$30:.$O$30];4)" office:value-type="float" office:value="0">
            <text:p>0</text:p>
          </table:table-cell>
          <table:table-cell table:style-name="ce250" table:formula="of:=SMALL([.$G$30:.$O$30];5)" office:value-type="float" office:value="0">
            <text:p>0</text:p>
          </table:table-cell>
          <table:table-cell table:style-name="ce250" table:formula="of:=SMALL([.$G$30:.$O$30];6)" office:value-type="float" office:value="0">
            <text:p>0</text:p>
          </table:table-cell>
          <table:table-cell table:style-name="ce250" table:formula="of:=SMALL([.$G$30:.$O$30];7)" office:value-type="float" office:value="0">
            <text:p>0</text:p>
          </table:table-cell>
          <table:table-cell table:style-name="ce250" table:formula="of:=SMALL([.$G$30:.$O$30];8)" office:value-type="float" office:value="0">
            <text:p>0</text:p>
          </table:table-cell>
          <table:table-cell table:style-name="ce250" table:formula="of:=SMALL([.$G$30:.$O$30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4" table:formula="of:=[.G3]" office:value-type="float" office:value="0">
            <text:p>0</text:p>
          </table:table-cell>
          <table:table-cell table:style-name="ce149" table:formula="of:=[.B8]" office:value-type="float" office:value="0">
            <text:p>0</text:p>
          </table:table-cell>
          <table:table-cell table:style-name="ce168" table:formula="of:=[.C8]" office:value-type="float" office:value="0">
            <text:p>0</text:p>
          </table:table-cell>
          <table:table-cell table:style-name="ce185" table:formula="of:=[$'Coups rendus'.G28]" office:value-type="float" office:value="0" table:number-columns-spanned="2" table:number-rows-spanned="1">
            <text:p>0</text:p>
          </table:table-cell>
          <table:covered-table-cell table:style-name="ce264"/>
          <table:table-cell table:style-name="ce219" table:formula="of:=IF([.$E$31]=0;&quot;&quot;;IF([.$E$31]&gt;=1;IF([.G30]=[.$R$30];&quot;/&quot;;IF([.$E$31]&gt;=2;IF([.G30]=[.$S$30];&quot;/&quot;;IF([.$E$31]&gt;=3;IF([.G30]=[.$T$30];&quot;/&quot;;IF([.$E$31]&gt;=4;IF([.G30]=[.$U$30];&quot;/&quot;;IF([.$E$31]&gt;=5;IF([.G30]=[.$V$30];&quot;/&quot;;IF([.$E$31]&gt;=6;IF([.G30]=[.$W$30];&quot;/&quot;;IF([.$E$31]&gt;=7;IF([.G30]=[.$X$30];&quot;/&quot;;IF([.$E$31]&gt;=8;IF([.G30]=[.$Y$30];&quot;/&quot;;IF([.$E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H30]=[.$R$30];&quot;/&quot;;IF([.$E$31]&gt;=2;IF([.H30]=[.$S$30];&quot;/&quot;;IF([.$E$31]&gt;=3;IF([.H30]=[.$T$30];&quot;/&quot;;IF([.$E$31]&gt;=4;IF([.H30]=[.$U$30];&quot;/&quot;;IF([.$E$31]&gt;=5;IF([.H30]=[.$V$30];&quot;/&quot;;IF([.$E$31]&gt;=6;IF([.H30]=[.$W$30];&quot;/&quot;;IF([.$E$31]&gt;=7;IF([.H30]=[.$X$30];&quot;/&quot;;IF([.$E$31]&gt;=8;IF([.H30]=[.$Y$30];&quot;/&quot;;IF([.$E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I30]=[.$R$30];&quot;/&quot;;IF([.$E$31]&gt;=2;IF([.I30]=[.$S$30];&quot;/&quot;;IF([.$E$31]&gt;=3;IF([.I30]=[.$T$30];&quot;/&quot;;IF([.$E$31]&gt;=4;IF([.I30]=[.$U$30];&quot;/&quot;;IF([.$E$31]&gt;=5;IF([.I30]=[.$V$30];&quot;/&quot;;IF([.$E$31]&gt;=6;IF([.I30]=[.$W$30];&quot;/&quot;;IF([.$E$31]&gt;=7;IF([.I30]=[.$X$30];&quot;/&quot;;IF([.$E$31]&gt;=8;IF([.I30]=[.$Y$30];&quot;/&quot;;IF([.$E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J30]=[.$R$30];&quot;/&quot;;IF([.$E$31]&gt;=2;IF([.J30]=[.$S$30];&quot;/&quot;;IF([.$E$31]&gt;=3;IF([.J30]=[.$T$30];&quot;/&quot;;IF([.$E$31]&gt;=4;IF([.J30]=[.$U$30];&quot;/&quot;;IF([.$E$31]&gt;=5;IF([.J30]=[.$V$30];&quot;/&quot;;IF([.$E$31]&gt;=6;IF([.J30]=[.$W$30];&quot;/&quot;;IF([.$E$31]&gt;=7;IF([.J30]=[.$X$30];&quot;/&quot;;IF([.$E$31]&gt;=8;IF([.J30]=[.$Y$30];&quot;/&quot;;IF([.$E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K30]=[.$R$30];&quot;/&quot;;IF([.$E$31]&gt;=2;IF([.K30]=[.$S$30];&quot;/&quot;;IF([.$E$31]&gt;=3;IF([.K30]=[.$T$30];&quot;/&quot;;IF([.$E$31]&gt;=4;IF([.K30]=[.$U$30];&quot;/&quot;;IF([.$E$31]&gt;=5;IF([.K30]=[.$V$30];&quot;/&quot;;IF([.$E$31]&gt;=6;IF([.K30]=[.$W$30];&quot;/&quot;;IF([.$E$31]&gt;=7;IF([.K30]=[.$X$30];&quot;/&quot;;IF([.$E$31]&gt;=8;IF([.K30]=[.$Y$30];&quot;/&quot;;IF([.$E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L30]=[.$R$30];&quot;/&quot;;IF([.$E$31]&gt;=2;IF([.L30]=[.$S$30];&quot;/&quot;;IF([.$E$31]&gt;=3;IF([.L30]=[.$T$30];&quot;/&quot;;IF([.$E$31]&gt;=4;IF([.L30]=[.$U$30];&quot;/&quot;;IF([.$E$31]&gt;=5;IF([.L30]=[.$V$30];&quot;/&quot;;IF([.$E$31]&gt;=6;IF([.L30]=[.$W$30];&quot;/&quot;;IF([.$E$31]&gt;=7;IF([.L30]=[.$X$30];&quot;/&quot;;IF([.$E$31]&gt;=8;IF([.L30]=[.$Y$30];&quot;/&quot;;IF([.$E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M30]=[.$R$30];&quot;/&quot;;IF([.$E$31]&gt;=2;IF([.M30]=[.$S$30];&quot;/&quot;;IF([.$E$31]&gt;=3;IF([.M30]=[.$T$30];&quot;/&quot;;IF([.$E$31]&gt;=4;IF([.M30]=[.$U$30];&quot;/&quot;;IF([.$E$31]&gt;=5;IF([.M30]=[.$V$30];&quot;/&quot;;IF([.$E$31]&gt;=6;IF([.M30]=[.$W$30];&quot;/&quot;;IF([.$E$31]&gt;=7;IF([.M30]=[.$X$30];&quot;/&quot;;IF([.$E$31]&gt;=8;IF([.M30]=[.$Y$30];&quot;/&quot;;IF([.$E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N30]=[.$R$30];&quot;/&quot;;IF([.$E$31]&gt;=2;IF([.N30]=[.$S$30];&quot;/&quot;;IF([.$E$31]&gt;=3;IF([.N30]=[.$T$30];&quot;/&quot;;IF([.$E$31]&gt;=4;IF([.N30]=[.$U$30];&quot;/&quot;;IF([.$E$31]&gt;=5;IF([.N30]=[.$V$30];&quot;/&quot;;IF([.$E$31]&gt;=6;IF([.N30]=[.$W$30];&quot;/&quot;;IF([.$E$31]&gt;=7;IF([.N30]=[.$X$30];&quot;/&quot;;IF([.$E$31]&gt;=8;IF([.N30]=[.$Y$30];&quot;/&quot;;IF([.$E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O30]=[.$R$30];&quot;/&quot;;IF([.$E$31]&gt;=2;IF([.O30]=[.$S$30];&quot;/&quot;;IF([.$E$31]&gt;=3;IF([.O30]=[.$T$30];&quot;/&quot;;IF([.$E$31]&gt;=4;IF([.O30]=[.$U$30];&quot;/&quot;;IF([.$E$31]&gt;=5;IF([.O30]=[.$V$30];&quot;/&quot;;IF([.$E$31]&gt;=6;IF([.O30]=[.$W$30];&quot;/&quot;;IF([.$E$31]&gt;=7;IF([.O30]=[.$X$30];&quot;/&quot;;IF([.$E$31]&gt;=8;IF([.O30]=[.$Y$30];&quot;/&quot;;IF([.$E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241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32:.$O$32];1)" office:value-type="float" office:value="0">
            <text:p>0</text:p>
          </table:table-cell>
          <table:table-cell table:style-name="ce250" table:formula="of:=SMALL([.$G$32:.$O$32];2)" office:value-type="float" office:value="0">
            <text:p>0</text:p>
          </table:table-cell>
          <table:table-cell table:style-name="ce250" table:formula="of:=SMALL([.$G$32:.$O$32];3)" office:value-type="float" office:value="0">
            <text:p>0</text:p>
          </table:table-cell>
          <table:table-cell table:style-name="ce250" table:formula="of:=SMALL([.$G$32:.$O$32];4)" office:value-type="float" office:value="0">
            <text:p>0</text:p>
          </table:table-cell>
          <table:table-cell table:style-name="ce250" table:formula="of:=SMALL([.$G$32:.$O$32];5)" office:value-type="float" office:value="0">
            <text:p>0</text:p>
          </table:table-cell>
          <table:table-cell table:style-name="ce250" table:formula="of:=SMALL([.$G$32:.$O$32];6)" office:value-type="float" office:value="0">
            <text:p>0</text:p>
          </table:table-cell>
          <table:table-cell table:style-name="ce250" table:formula="of:=SMALL([.$G$32:.$O$32];7)" office:value-type="float" office:value="0">
            <text:p>0</text:p>
          </table:table-cell>
          <table:table-cell table:style-name="ce250" table:formula="of:=SMALL([.$G$32:.$O$32];8)" office:value-type="float" office:value="0">
            <text:p>0</text:p>
          </table:table-cell>
          <table:table-cell table:style-name="ce250" table:formula="of:=SMALL([.$G$32:.$O$32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5" table:formula="of:=[.M3]" office:value-type="float" office:value="0">
            <text:p>0</text:p>
          </table:table-cell>
          <table:table-cell table:style-name="ce150" table:formula="of:=[.B10]" office:value-type="float" office:value="0">
            <text:p>0</text:p>
          </table:table-cell>
          <table:table-cell table:style-name="ce169" table:formula="of:=[.C10]" office:value-type="float" office:value="0">
            <text:p>0</text:p>
          </table:table-cell>
          <table:table-cell table:style-name="ce186" table:formula="of:=[$'Coups rendus'.M28]" office:value-type="float" office:value="0" table:number-columns-spanned="2" table:number-rows-spanned="1">
            <text:p>0</text:p>
          </table:table-cell>
          <table:covered-table-cell table:style-name="ce265"/>
          <table:table-cell table:style-name="ce220" table:formula="of:=IF([.$E$33]=0;&quot;&quot;;IF([.$E$33]&gt;=1;IF([.G32]=[.$R$32];&quot;/&quot;;IF([.$E$33]&gt;=2;IF([.G32]=[.$S$32];&quot;/&quot;;IF([.$E$33]&gt;=3;IF([.G32]=[.$T$32];&quot;/&quot;;IF([.$E$33]&gt;=4;IF([.G32]=[.$U$32];&quot;/&quot;;IF([.$E$33]&gt;=5;IF([.G32]=[.$V$32];&quot;/&quot;;IF([.$E$33]&gt;=6;IF([.G32]=[.$W$32];&quot;/&quot;;IF([.$E$33]&gt;=7;IF([.G32]=[.$X$32];&quot;/&quot;;IF([.$E$33]&gt;=8;IF([.G32]=[.$Y$32];&quot;/&quot;;IF([.$E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H32]=[.$R$32];&quot;/&quot;;IF([.$E$33]&gt;=2;IF([.H32]=[.$S$32];&quot;/&quot;;IF([.$E$33]&gt;=3;IF([.H32]=[.$T$32];&quot;/&quot;;IF([.$E$33]&gt;=4;IF([.H32]=[.$U$32];&quot;/&quot;;IF([.$E$33]&gt;=5;IF([.H32]=[.$V$32];&quot;/&quot;;IF([.$E$33]&gt;=6;IF([.H32]=[.$W$32];&quot;/&quot;;IF([.$E$33]&gt;=7;IF([.H32]=[.$X$32];&quot;/&quot;;IF([.$E$33]&gt;=8;IF([.H32]=[.$Y$32];&quot;/&quot;;IF([.$E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I32]=[.$R$32];&quot;/&quot;;IF([.$E$33]&gt;=2;IF([.I32]=[.$S$32];&quot;/&quot;;IF([.$E$33]&gt;=3;IF([.I32]=[.$T$32];&quot;/&quot;;IF([.$E$33]&gt;=4;IF([.I32]=[.$U$32];&quot;/&quot;;IF([.$E$33]&gt;=5;IF([.I32]=[.$V$32];&quot;/&quot;;IF([.$E$33]&gt;=6;IF([.I32]=[.$W$32];&quot;/&quot;;IF([.$E$33]&gt;=7;IF([.I32]=[.$X$32];&quot;/&quot;;IF([.$E$33]&gt;=8;IF([.I32]=[.$Y$32];&quot;/&quot;;IF([.$E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J32]=[.$R$32];&quot;/&quot;;IF([.$E$33]&gt;=2;IF([.J32]=[.$S$32];&quot;/&quot;;IF([.$E$33]&gt;=3;IF([.J32]=[.$T$32];&quot;/&quot;;IF([.$E$33]&gt;=4;IF([.J32]=[.$U$32];&quot;/&quot;;IF([.$E$33]&gt;=5;IF([.J32]=[.$V$32];&quot;/&quot;;IF([.$E$33]&gt;=6;IF([.J32]=[.$W$32];&quot;/&quot;;IF([.$E$33]&gt;=7;IF([.J32]=[.$X$32];&quot;/&quot;;IF([.$E$33]&gt;=8;IF([.J32]=[.$Y$32];&quot;/&quot;;IF([.$E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K32]=[.$R$32];&quot;/&quot;;IF([.$E$33]&gt;=2;IF([.K32]=[.$S$32];&quot;/&quot;;IF([.$E$33]&gt;=3;IF([.K32]=[.$T$32];&quot;/&quot;;IF([.$E$33]&gt;=4;IF([.K32]=[.$U$32];&quot;/&quot;;IF([.$E$33]&gt;=5;IF([.K32]=[.$V$32];&quot;/&quot;;IF([.$E$33]&gt;=6;IF([.K32]=[.$W$32];&quot;/&quot;;IF([.$E$33]&gt;=7;IF([.K32]=[.$X$32];&quot;/&quot;;IF([.$E$33]&gt;=8;IF([.K32]=[.$Y$32];&quot;/&quot;;IF([.$E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L32]=[.$R$32];&quot;/&quot;;IF([.$E$33]&gt;=2;IF([.L32]=[.$S$32];&quot;/&quot;;IF([.$E$33]&gt;=3;IF([.L32]=[.$T$32];&quot;/&quot;;IF([.$E$33]&gt;=4;IF([.L32]=[.$U$32];&quot;/&quot;;IF([.$E$33]&gt;=5;IF([.L32]=[.$V$32];&quot;/&quot;;IF([.$E$33]&gt;=6;IF([.L32]=[.$W$32];&quot;/&quot;;IF([.$E$33]&gt;=7;IF([.L32]=[.$X$32];&quot;/&quot;;IF([.$E$33]&gt;=8;IF([.L32]=[.$Y$32];&quot;/&quot;;IF([.$E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M32]=[.$R$32];&quot;/&quot;;IF([.$E$33]&gt;=2;IF([.M32]=[.$S$32];&quot;/&quot;;IF([.$E$33]&gt;=3;IF([.M32]=[.$T$32];&quot;/&quot;;IF([.$E$33]&gt;=4;IF([.M32]=[.$U$32];&quot;/&quot;;IF([.$E$33]&gt;=5;IF([.M32]=[.$V$32];&quot;/&quot;;IF([.$E$33]&gt;=6;IF([.M32]=[.$W$32];&quot;/&quot;;IF([.$E$33]&gt;=7;IF([.M32]=[.$X$32];&quot;/&quot;;IF([.$E$33]&gt;=8;IF([.M32]=[.$Y$32];&quot;/&quot;;IF([.$E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N32]=[.$R$32];&quot;/&quot;;IF([.$E$33]&gt;=2;IF([.N32]=[.$S$32];&quot;/&quot;;IF([.$E$33]&gt;=3;IF([.N32]=[.$T$32];&quot;/&quot;;IF([.$E$33]&gt;=4;IF([.N32]=[.$U$32];&quot;/&quot;;IF([.$E$33]&gt;=5;IF([.N32]=[.$V$32];&quot;/&quot;;IF([.$E$33]&gt;=6;IF([.N32]=[.$W$32];&quot;/&quot;;IF([.$E$33]&gt;=7;IF([.N32]=[.$X$32];&quot;/&quot;;IF([.$E$33]&gt;=8;IF([.N32]=[.$Y$32];&quot;/&quot;;IF([.$E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O32]=[.$R$32];&quot;/&quot;;IF([.$E$33]&gt;=2;IF([.O32]=[.$S$32];&quot;/&quot;;IF([.$E$33]&gt;=3;IF([.O32]=[.$T$32];&quot;/&quot;;IF([.$E$33]&gt;=4;IF([.O32]=[.$U$32];&quot;/&quot;;IF([.$E$33]&gt;=5;IF([.O32]=[.$V$32];&quot;/&quot;;IF([.$E$33]&gt;=6;IF([.O32]=[.$W$32];&quot;/&quot;;IF([.$E$33]&gt;=7;IF([.O32]=[.$X$32];&quot;/&quot;;IF([.$E$33]&gt;=8;IF([.O32]=[.$Y$32];&quot;/&quot;;IF([.$E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242"/>
          <table:table-cell table:style-name="ce124"/>
          <table:table-cell table:number-columns-repeated="1007"/>
        </table:table-row>
        <table:table-row table:style-name="ro5">
          <table:table-cell table:style-name="ce117"/>
          <table:table-cell table:style-name="ce8" table:number-columns-repeated="2"/>
          <table:table-cell table:style-name="ce170"/>
          <table:table-cell table:style-name="ce8" table:number-columns-repeated="12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151" table:formula="of:=[$Données.C29]" office:value-type="string" office:string-value="On place la balle sur le fairway." table:number-columns-spanned="13" table:number-rows-spanned="1">
            <text:p>On place la balle sur le fairway.</text:p>
          </table:table-cell>
          <table:covered-table-cell table:style-name="ce171"/>
          <table:covered-table-cell table:number-columns-repeated="10" table:style-name="ce187"/>
          <table:covered-table-cell table:style-name="ce227"/>
          <table:table-cell table:style-name="ce117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0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1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3" table:formula="of:=[$Données.C32]" office:value-type="string" office:string-value=" " table:number-columns-spanned="13" table:number-rows-spanned="1">
            <text:p><text:s/></text:p>
          </table:table-cell>
          <table:covered-table-cell table:style-name="ce255"/>
          <table:covered-table-cell table:number-columns-repeated="10" table:style-name="ce188"/>
          <table:covered-table-cell table:style-name="ce229"/>
          <table:table-cell table:style-name="ce243"/>
          <table:table-cell table:style-name="ce124"/>
          <table:table-cell table:number-columns-repeated="1007"/>
        </table:table-row>
        <table:table-row table:style-name="ro5">
          <table:table-cell table:style-name="ce119"/>
          <table:table-cell table:style-name="ce136" table:number-columns-repeated="15"/>
          <table:table-cell table:style-name="ce248"/>
          <table:table-cell table:number-columns-repeated="100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Equipe mixte" table:style-name="ta6" table:protected="true" table:protection-key="tJSE5HrHIM9Bio/AcV6Op+V/ysc=" table:print-ranges="'Equipe mixte'.A1:'Equipe mixte'.Q3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visibility="collapse" table:number-columns-repeated="9" table:default-cell-style-name="ce1"/>
        <table:table-column table:style-name="co2" table:number-columns-repeated="998" table:default-cell-style-name="ce1"/>
        <table:table-row table:style-name="ro8">
          <table:table-cell table:style-name="ce110" office:value-type="string" table:number-columns-spanned="17" table:number-rows-spanned="1">
            <text:p>COUPE DE L'AMITIE</text:p>
          </table:table-cell>
          <table:covered-table-cell table:number-columns-repeated="15" table:style-name="ce120"/>
          <table:covered-table-cell table:style-name="ce244"/>
          <table:table-cell table:number-columns-repeated="1007"/>
        </table:table-row>
        <table:table-row table:style-name="ro9">
          <table:table-cell table:style-name="ce111"/>
          <table:table-cell table:style-name="ce97" table:number-columns-repeated="15"/>
          <table:table-cell table:style-name="ce228"/>
          <table:table-cell table:number-columns-repeated="1007"/>
        </table:table-row>
        <table:table-row table:style-name="ro10">
          <table:table-cell table:style-name="ce112"/>
          <table:table-cell table:style-name="ce121" table:formula="of:=[$Données.L12]" office:value-type="string" office:string-value="2 janvier 1900" table:number-columns-spanned="5" table:number-rows-spanned="1">
            <text:p>2 janvier 1900</text:p>
          </table:table-cell>
          <table:covered-table-cell table:number-columns-repeated="4" table:style-name="ce137"/>
          <table:table-cell table:style-name="ce207" table:formula="of:=[$Données.C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3" office:value-type="string" table:number-columns-spanned="2" table:number-rows-spanned="1">
            <text:p>contre</text:p>
          </table:table-cell>
          <table:covered-table-cell table:style-name="ce225"/>
          <table:table-cell table:style-name="ce207" table:formula="of:=[$Données.K14]" office:value-type="float" office:value="0" table:number-columns-spanned="4" table:number-rows-spanned="1">
            <text:p>0</text:p>
          </table:table-cell>
          <table:covered-table-cell table:number-columns-repeated="3" table:style-name="ce97"/>
          <table:table-cell table:style-name="ce228"/>
          <table:table-cell table:style-name="ce249" table:number-columns-repeated="1007"/>
        </table:table-row>
        <table:table-row table:style-name="ro11">
          <table:table-cell table:style-name="ce113"/>
          <table:table-cell table:style-name="ce68" table:number-columns-repeated="15"/>
          <table:table-cell table:style-name="ce245"/>
          <table:table-cell table:number-columns-repeated="1007"/>
        </table:table-row>
        <table:table-row table:style-name="ro12">
          <table:table-cell table:style-name="ce114"/>
          <table:table-cell table:style-name="ce97" table:number-columns-repeated="4"/>
          <table:table-cell table:style-name="ce189" office:value-type="string" table:number-columns-spanned="4" table:number-rows-spanned="1">
            <text:p>Golf de</text:p>
          </table:table-cell>
          <table:covered-table-cell table:number-columns-repeated="3" table:style-name="ce208"/>
          <table:table-cell table:style-name="ce222" table:formula="of:=[$Données.J2]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97"/>
          <table:table-cell table:style-name="ce246"/>
          <table:table-cell table:number-columns-repeated="1007"/>
        </table:table-row>
        <table:table-row table:style-name="ro13">
          <table:table-cell table:style-name="ce115" office:value-type="string" table:number-columns-spanned="1" table:number-rows-spanned="6">
            <text:p>Joueurs / Index</text:p>
          </table:table-cell>
          <table:table-cell table:style-name="ce8" table:number-columns-repeated="7"/>
          <table:table-cell table:style-name="ce221"/>
          <table:table-cell table:style-name="ce97" table:number-columns-repeated="4"/>
          <table:table-cell table:style-name="ce8" table:number-columns-repeated="3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C25]" office:value-type="float" office:value="0">
            <text:p>0</text:p>
          </table:table-cell>
          <table:table-cell table:style-name="ce64" table:formula="of:=[$Données.F25]" office:value-type="float" office:value="0">
            <text:p>0</text:p>
          </table:table-cell>
          <table:table-cell table:style-name="ce154" table:formula="of:=[$Données.I25]" office:value-type="float" office:value="0">
            <text:p>0,0</text:p>
          </table:table-cell>
          <table:table-cell table:style-name="ce256"/>
          <table:table-cell table:style-name="ce190" office:value-type="string">
            <text:p>Trou</text:p>
          </table:table-cell>
          <table:table-cell table:style-name="ce209" table:formula="of:=[$Données.B59]" office:value-type="float" office:value="1">
            <text:p>1</text:p>
          </table:table-cell>
          <table:table-cell table:style-name="ce209" table:formula="of:=[$Données.C59]" office:value-type="float" office:value="2">
            <text:p>2</text:p>
          </table:table-cell>
          <table:table-cell table:style-name="ce209" table:formula="of:=[$Données.D59]" office:value-type="float" office:value="3">
            <text:p>3</text:p>
          </table:table-cell>
          <table:table-cell table:style-name="ce209" table:formula="of:=[$Données.E59]" office:value-type="float" office:value="4">
            <text:p>4</text:p>
          </table:table-cell>
          <table:table-cell table:style-name="ce209" table:formula="of:=[$Données.F59]" office:value-type="float" office:value="5">
            <text:p>5</text:p>
          </table:table-cell>
          <table:table-cell table:style-name="ce209" table:formula="of:=[$Données.G59]" office:value-type="float" office:value="6">
            <text:p>6</text:p>
          </table:table-cell>
          <table:table-cell table:style-name="ce209" table:formula="of:=[$Données.H59]" office:value-type="float" office:value="7">
            <text:p>7</text:p>
          </table:table-cell>
          <table:table-cell table:style-name="ce209" table:formula="of:=[$Données.I59]" office:value-type="float" office:value="8">
            <text:p>8</text:p>
          </table:table-cell>
          <table:table-cell table:style-name="ce209" table:formula="of:=[$Données.J59]" office:value-type="float" office:value="9">
            <text:p>9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2" table:formula="of:=[$Données.C26]" office:value-type="float" office:value="0">
            <text:p>0</text:p>
          </table:table-cell>
          <table:table-cell table:style-name="ce122" table:formula="of:=[$Données.F26]" office:value-type="float" office:value="0">
            <text:p>0</text:p>
          </table:table-cell>
          <table:table-cell table:style-name="ce155" table:formula="of:=[$Données.I26]" office:value-type="float" office:value="0">
            <text:p>0,0</text:p>
          </table:table-cell>
          <table:table-cell table:style-name="ce256"/>
          <table:table-cell table:style-name="ce191" office:value-type="string">
            <text:p>Par</text:p>
          </table:table-cell>
          <table:table-cell table:style-name="ce210" table:formula="of:=[$Données.B60]" office:value-type="float" office:value="0">
            <text:p>0</text:p>
          </table:table-cell>
          <table:table-cell table:style-name="ce210" table:formula="of:=[$Données.C60]" office:value-type="float" office:value="0">
            <text:p>0</text:p>
          </table:table-cell>
          <table:table-cell table:style-name="ce210" table:formula="of:=[$Données.D60]" office:value-type="float" office:value="0">
            <text:p>0</text:p>
          </table:table-cell>
          <table:table-cell table:style-name="ce210" table:formula="of:=[$Données.E60]" office:value-type="float" office:value="0">
            <text:p>0</text:p>
          </table:table-cell>
          <table:table-cell table:style-name="ce210" table:formula="of:=[$Données.F60]" office:value-type="float" office:value="0">
            <text:p>0</text:p>
          </table:table-cell>
          <table:table-cell table:style-name="ce210" table:formula="of:=[$Données.G60]" office:value-type="float" office:value="0">
            <text:p>0</text:p>
          </table:table-cell>
          <table:table-cell table:style-name="ce210" table:formula="of:=[$Données.H60]" office:value-type="float" office:value="0">
            <text:p>0</text:p>
          </table:table-cell>
          <table:table-cell table:style-name="ce210" table:formula="of:=[$Données.I60]" office:value-type="float" office:value="0">
            <text:p>0</text:p>
          </table:table-cell>
          <table:table-cell table:style-name="ce210" table:formula="of:=[$Données.J60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123" table:formula="of:=[$Données.K25]" office:value-type="float" office:value="0">
            <text:p>0</text:p>
          </table:table-cell>
          <table:table-cell table:style-name="ce123" table:formula="of:=[$Données.N25]" office:value-type="float" office:value="0">
            <text:p>0</text:p>
          </table:table-cell>
          <table:table-cell table:style-name="ce156" table:formula="of:=[$Données.Q25]" office:value-type="float" office:value="0">
            <text:p>0,0</text:p>
          </table:table-cell>
          <table:table-cell table:style-name="ce256"/>
          <table:table-cell table:style-name="ce192" office:value-type="string">
            <text:p>Jaune</text:p>
          </table:table-cell>
          <table:table-cell table:style-name="ce192" table:formula="of:=[$Données.B61]" office:value-type="float" office:value="0">
            <text:p>0</text:p>
          </table:table-cell>
          <table:table-cell table:style-name="ce192" table:formula="of:=[$Données.C61]" office:value-type="float" office:value="0">
            <text:p>0</text:p>
          </table:table-cell>
          <table:table-cell table:style-name="ce192" table:formula="of:=[$Données.D61]" office:value-type="float" office:value="0">
            <text:p>0</text:p>
          </table:table-cell>
          <table:table-cell table:style-name="ce192" table:formula="of:=[$Données.E61]" office:value-type="float" office:value="0">
            <text:p>0</text:p>
          </table:table-cell>
          <table:table-cell table:style-name="ce192" table:formula="of:=[$Données.F61]" office:value-type="float" office:value="0">
            <text:p>0</text:p>
          </table:table-cell>
          <table:table-cell table:style-name="ce192" table:formula="of:=[$Données.G61]" office:value-type="float" office:value="0">
            <text:p>0</text:p>
          </table:table-cell>
          <table:table-cell table:style-name="ce192" table:formula="of:=[$Données.H61]" office:value-type="float" office:value="0">
            <text:p>0</text:p>
          </table:table-cell>
          <table:table-cell table:style-name="ce192" table:formula="of:=[$Données.I61]" office:value-type="float" office:value="0">
            <text:p>0</text:p>
          </table:table-cell>
          <table:table-cell table:style-name="ce192" table:formula="of:=[$Données.J55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64" table:formula="of:=[$Données.K26]" office:value-type="float" office:value="0">
            <text:p>0</text:p>
          </table:table-cell>
          <table:table-cell table:style-name="ce64" table:formula="of:=[$Données.N26]" office:value-type="float" office:value="0">
            <text:p>0</text:p>
          </table:table-cell>
          <table:table-cell table:style-name="ce154" table:formula="of:=[$Données.Q26]" office:value-type="float" office:value="0">
            <text:p>0,0</text:p>
          </table:table-cell>
          <table:table-cell table:style-name="ce256"/>
          <table:table-cell table:style-name="ce193" office:value-type="string">
            <text:p>Rouge</text:p>
          </table:table-cell>
          <table:table-cell table:style-name="ce193" table:formula="of:=[$Données.B62]" office:value-type="float" office:value="0">
            <text:p>0</text:p>
          </table:table-cell>
          <table:table-cell table:style-name="ce193" table:formula="of:=[$Données.C62]" office:value-type="float" office:value="0">
            <text:p>0</text:p>
          </table:table-cell>
          <table:table-cell table:style-name="ce193" table:formula="of:=[$Données.D62]" office:value-type="float" office:value="0">
            <text:p>0</text:p>
          </table:table-cell>
          <table:table-cell table:style-name="ce193" table:formula="of:=[$Données.E62]" office:value-type="float" office:value="0">
            <text:p>0</text:p>
          </table:table-cell>
          <table:table-cell table:style-name="ce193" table:formula="of:=[$Données.F62]" office:value-type="float" office:value="0">
            <text:p>0</text:p>
          </table:table-cell>
          <table:table-cell table:style-name="ce193" table:formula="of:=[$Données.G62]" office:value-type="float" office:value="0">
            <text:p>0</text:p>
          </table:table-cell>
          <table:table-cell table:style-name="ce193" table:formula="of:=[$Données.H62]" office:value-type="float" office:value="0">
            <text:p>0</text:p>
          </table:table-cell>
          <table:table-cell table:style-name="ce193" table:formula="of:=[$Données.I62]" office:value-type="float" office:value="0">
            <text:p>0</text:p>
          </table:table-cell>
          <table:table-cell table:style-name="ce193" table:formula="of:=[$Données.J62]" office:value-type="float" office:value="0">
            <text:p>0</text:p>
          </table:table-cell>
          <table:table-cell table:style-name="ce8"/>
          <table:table-cell table:style-name="ce124"/>
          <table:table-cell table:number-columns-repeated="1007"/>
        </table:table-row>
        <table:table-row table:style-name="ro14">
          <table:covered-table-cell table:style-name="ce115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B63]" office:value-type="float" office:value="0">
            <text:p>0</text:p>
          </table:table-cell>
          <table:table-cell table:style-name="ce211" table:formula="of:=[$Données.C63]" office:value-type="float" office:value="0">
            <text:p>0</text:p>
          </table:table-cell>
          <table:table-cell table:style-name="ce211" table:formula="of:=[$Données.D63]" office:value-type="float" office:value="0">
            <text:p>0</text:p>
          </table:table-cell>
          <table:table-cell table:style-name="ce211" table:formula="of:=[$Données.E63]" office:value-type="float" office:value="0">
            <text:p>0</text:p>
          </table:table-cell>
          <table:table-cell table:style-name="ce211" table:formula="of:=[$Données.F63]" office:value-type="float" office:value="0">
            <text:p>0</text:p>
          </table:table-cell>
          <table:table-cell table:style-name="ce211" table:formula="of:=[$Données.G63]" office:value-type="float" office:value="0">
            <text:p>0</text:p>
          </table:table-cell>
          <table:table-cell table:style-name="ce211" table:formula="of:=[$Données.H63]" office:value-type="float" office:value="0">
            <text:p>0</text:p>
          </table:table-cell>
          <table:table-cell table:style-name="ce211" table:formula="of:=[$Données.I63]" office:value-type="float" office:value="0">
            <text:p>0</text:p>
          </table:table-cell>
          <table:table-cell table:style-name="ce211" table:formula="of:=[$Données.J63]" office:value-type="float" office:value="0">
            <text:p>0</text:p>
          </table:table-cell>
          <table:table-cell table:style-name="ce8"/>
          <table:table-cell table:style-name="ce124"/>
          <table:table-cell table:style-name="ce250" table:formula="of:=SMALL([.$G$11:.$O$11];1)" office:value-type="float" office:value="0">
            <text:p>0</text:p>
          </table:table-cell>
          <table:table-cell table:style-name="ce250" table:formula="of:=SMALL([.$G$11:.$O$11];2)" office:value-type="float" office:value="0">
            <text:p>0</text:p>
          </table:table-cell>
          <table:table-cell table:style-name="ce250" table:formula="of:=SMALL([.$G$11:.$O$11];3)" office:value-type="float" office:value="0">
            <text:p>0</text:p>
          </table:table-cell>
          <table:table-cell table:style-name="ce250" table:formula="of:=SMALL([.$G$11:.$O$11];4)" office:value-type="float" office:value="0">
            <text:p>0</text:p>
          </table:table-cell>
          <table:table-cell table:style-name="ce250" table:formula="of:=SMALL([.$G$11:.$O$11];5)" office:value-type="float" office:value="0">
            <text:p>0</text:p>
          </table:table-cell>
          <table:table-cell table:style-name="ce250" table:formula="of:=SMALL([.$G$11:.$O$11];6)" office:value-type="float" office:value="0">
            <text:p>0</text:p>
          </table:table-cell>
          <table:table-cell table:style-name="ce250" table:formula="of:=SMALL([.$G$11:.$O$11];7)" office:value-type="float" office:value="0">
            <text:p>0</text:p>
          </table:table-cell>
          <table:table-cell table:style-name="ce250" table:formula="of:=SMALL([.$G$11:.$O$11];8)" office:value-type="float" office:value="0">
            <text:p>0</text:p>
          </table:table-cell>
          <table:table-cell table:style-name="ce250" table:formula="of:=SMALL([.$G$11:.$O$11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38" office:value-type="string" table:number-columns-spanned="2" table:number-rows-spanned="1">
            <text:p>Joueur</text:p>
          </table:table-cell>
          <table:covered-table-cell table:style-name="ce257"/>
          <table:table-cell table:style-name="ce138" office:value-type="string" table:number-columns-spanned="2" table:number-rows-spanned="1">
            <text:p>Coup rendu</text:p>
          </table:table-cell>
          <table:covered-table-cell table:style-name="ce257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DOUBLE</text:p>
          </table:table-cell>
          <table:table-cell table:style-name="ce125" table:formula="of:=[.G3]" office:value-type="float" office:value="0">
            <text:p>0</text:p>
          </table:table-cell>
          <table:table-cell table:style-name="ce139" table:formula="of:=[.B7]" office:value-type="float" office:value="0">
            <text:p>0</text:p>
          </table:table-cell>
          <table:table-cell table:style-name="ce158" table:formula="of:=[.C7]" office:value-type="float" office:value="0">
            <text:p>0</text:p>
          </table:table-cell>
          <table:table-cell table:style-name="ce175" table:formula="of:=[$'Coups rendus'.G17]" office:value-type="float" office:value="0" table:number-columns-spanned="2" table:number-rows-spanned="1">
            <text:p>0</text:p>
          </table:table-cell>
          <table:covered-table-cell table:style-name="ce258"/>
          <table:table-cell table:style-name="ce213" table:formula="of:=IF([.$E$13]=0;&quot;&quot;;IF([.$E$13]&gt;=1;IF([.G11]=[.$R$11];&quot;/&quot;;IF([.$E$13]&gt;=2;IF([.G11]=[.$S$11];&quot;/&quot;;IF([.$E$13]&gt;=3;IF([.G11]=[.$T$11];&quot;/&quot;;IF([.$E$13]&gt;=4;IF([.G11]=[.$U$11];&quot;/&quot;;IF([.$E$13]&gt;=5;IF([.G11]=[.$V$11];&quot;/&quot;;IF([.$E$13]&gt;=6;IF([.G11]=[.$W$11];&quot;/&quot;;IF([.$E$13]&gt;=7;IF([.G11]=[.$X$11];&quot;/&quot;;IF([.$E$13]&gt;=8;IF([.G11]=[.$Y$11];&quot;/&quot;;IF([.$E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H11]=[.$R$11];&quot;/&quot;;IF([.$E$13]&gt;=2;IF([.H11]=[.$S$11];&quot;/&quot;;IF([.$E$13]&gt;=3;IF([.H11]=[.$T$11];&quot;/&quot;;IF([.$E$13]&gt;=4;IF([.H11]=[.$U$11];&quot;/&quot;;IF([.$E$13]&gt;=5;IF([.H11]=[.$V$11];&quot;/&quot;;IF([.$E$13]&gt;=6;IF([.H11]=[.$W$11];&quot;/&quot;;IF([.$E$13]&gt;=7;IF([.H11]=[.$X$11];&quot;/&quot;;IF([.$E$13]&gt;=8;IF([.H11]=[.$Y$11];&quot;/&quot;;IF([.$E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I11]=[.$R$11];&quot;/&quot;;IF([.$E$13]&gt;=2;IF([.I11]=[.$S$11];&quot;/&quot;;IF([.$E$13]&gt;=3;IF([.I11]=[.$T$11];&quot;/&quot;;IF([.$E$13]&gt;=4;IF([.I11]=[.$U$11];&quot;/&quot;;IF([.$E$13]&gt;=5;IF([.I11]=[.$V$11];&quot;/&quot;;IF([.$E$13]&gt;=6;IF([.I11]=[.$W$11];&quot;/&quot;;IF([.$E$13]&gt;=7;IF([.I11]=[.$X$11];&quot;/&quot;;IF([.$E$13]&gt;=8;IF([.I11]=[.$Y$11];&quot;/&quot;;IF([.$E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J11]=[.$R$11];&quot;/&quot;;IF([.$E$13]&gt;=2;IF([.J11]=[.$S$11];&quot;/&quot;;IF([.$E$13]&gt;=3;IF([.J11]=[.$T$11];&quot;/&quot;;IF([.$E$13]&gt;=4;IF([.J11]=[.$U$11];&quot;/&quot;;IF([.$E$13]&gt;=5;IF([.J11]=[.$V$11];&quot;/&quot;;IF([.$E$13]&gt;=6;IF([.J11]=[.$W$11];&quot;/&quot;;IF([.$E$13]&gt;=7;IF([.J11]=[.$X$11];&quot;/&quot;;IF([.$E$13]&gt;=8;IF([.J11]=[.$Y$11];&quot;/&quot;;IF([.$E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K11]=[.$R$11];&quot;/&quot;;IF([.$E$13]&gt;=2;IF([.K11]=[.$S$11];&quot;/&quot;;IF([.$E$13]&gt;=3;IF([.K11]=[.$T$11];&quot;/&quot;;IF([.$E$13]&gt;=4;IF([.K11]=[.$U$11];&quot;/&quot;;IF([.$E$13]&gt;=5;IF([.K11]=[.$V$11];&quot;/&quot;;IF([.$E$13]&gt;=6;IF([.K11]=[.$W$11];&quot;/&quot;;IF([.$E$13]&gt;=7;IF([.K11]=[.$X$11];&quot;/&quot;;IF([.$E$13]&gt;=8;IF([.K11]=[.$Y$11];&quot;/&quot;;IF([.$E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L11]=[.$R$11];&quot;/&quot;;IF([.$E$13]&gt;=2;IF([.L11]=[.$S$11];&quot;/&quot;;IF([.$E$13]&gt;=3;IF([.L11]=[.$T$11];&quot;/&quot;;IF([.$E$13]&gt;=4;IF([.L11]=[.$U$11];&quot;/&quot;;IF([.$E$13]&gt;=5;IF([.L11]=[.$V$11];&quot;/&quot;;IF([.$E$13]&gt;=6;IF([.L11]=[.$W$11];&quot;/&quot;;IF([.$E$13]&gt;=7;IF([.L11]=[.$X$11];&quot;/&quot;;IF([.$E$13]&gt;=8;IF([.L11]=[.$Y$11];&quot;/&quot;;IF([.$E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M11]=[.$R$11];&quot;/&quot;;IF([.$E$13]&gt;=2;IF([.M11]=[.$S$11];&quot;/&quot;;IF([.$E$13]&gt;=3;IF([.M11]=[.$T$11];&quot;/&quot;;IF([.$E$13]&gt;=4;IF([.M11]=[.$U$11];&quot;/&quot;;IF([.$E$13]&gt;=5;IF([.M11]=[.$V$11];&quot;/&quot;;IF([.$E$13]&gt;=6;IF([.M11]=[.$W$11];&quot;/&quot;;IF([.$E$13]&gt;=7;IF([.M11]=[.$X$11];&quot;/&quot;;IF([.$E$13]&gt;=8;IF([.M11]=[.$Y$11];&quot;/&quot;;IF([.$E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N11]=[.$R$11];&quot;/&quot;;IF([.$E$13]&gt;=2;IF([.N11]=[.$S$11];&quot;/&quot;;IF([.$E$13]&gt;=3;IF([.N11]=[.$T$11];&quot;/&quot;;IF([.$E$13]&gt;=4;IF([.N11]=[.$U$11];&quot;/&quot;;IF([.$E$13]&gt;=5;IF([.N11]=[.$V$11];&quot;/&quot;;IF([.$E$13]&gt;=6;IF([.N11]=[.$W$11];&quot;/&quot;;IF([.$E$13]&gt;=7;IF([.N11]=[.$X$11];&quot;/&quot;;IF([.$E$13]&gt;=8;IF([.N11]=[.$Y$11];&quot;/&quot;;IF([.$E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213" table:formula="of:=IF([.$E$13]=0;&quot;&quot;;IF([.$E$13]&gt;=1;IF([.O11]=[.$R$11];&quot;/&quot;;IF([.$E$13]&gt;=2;IF([.O11]=[.$S$11];&quot;/&quot;;IF([.$E$13]&gt;=3;IF([.O11]=[.$T$11];&quot;/&quot;;IF([.$E$13]&gt;=4;IF([.O11]=[.$U$11];&quot;/&quot;;IF([.$E$13]&gt;=5;IF([.O11]=[.$V$11];&quot;/&quot;;IF([.$E$13]&gt;=6;IF([.O11]=[.$W$11];&quot;/&quot;;IF([.$E$13]&gt;=7;IF([.O11]=[.$X$11];&quot;/&quot;;IF([.$E$13]&gt;=8;IF([.O11]=[.$Y$11];&quot;/&quot;;IF([.$E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230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124"/>
          <table:table-cell table:style-name="ce250" table:formula="of:=SMALL([.$G$14:.$O$14];1)" office:value-type="float" office:value="0">
            <text:p>0</text:p>
          </table:table-cell>
          <table:table-cell table:style-name="ce250" table:formula="of:=SMALL([.$G$14:.$O$14];2)" office:value-type="float" office:value="0">
            <text:p>0</text:p>
          </table:table-cell>
          <table:table-cell table:style-name="ce250" table:formula="of:=SMALL([.$G$14:.$O$14];3)" office:value-type="float" office:value="0">
            <text:p>0</text:p>
          </table:table-cell>
          <table:table-cell table:style-name="ce250" table:formula="of:=SMALL([.$G$14:.$O$14];4)" office:value-type="float" office:value="0">
            <text:p>0</text:p>
          </table:table-cell>
          <table:table-cell table:style-name="ce250" table:formula="of:=SMALL([.$G$14:.$O$14];5)" office:value-type="float" office:value="0">
            <text:p>0</text:p>
          </table:table-cell>
          <table:table-cell table:style-name="ce250" table:formula="of:=SMALL([.$G$14:.$O$14];6)" office:value-type="float" office:value="0">
            <text:p>0</text:p>
          </table:table-cell>
          <table:table-cell table:style-name="ce250" table:formula="of:=SMALL([.$G$14:.$O$14];7)" office:value-type="float" office:value="0">
            <text:p>0</text:p>
          </table:table-cell>
          <table:table-cell table:style-name="ce250" table:formula="of:=SMALL([.$G$14:.$O$14];8)" office:value-type="float" office:value="0">
            <text:p>0</text:p>
          </table:table-cell>
          <table:table-cell table:style-name="ce250" table:formula="of:=SMALL([.$G$14:.$O$14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7" table:formula="of:=[.G3]" office:value-type="float" office:value="0">
            <text:p>0</text:p>
          </table:table-cell>
          <table:table-cell table:style-name="ce141" table:formula="of:=[.B8]" office:value-type="float" office:value="0">
            <text:p>0</text:p>
          </table:table-cell>
          <table:table-cell table:style-name="ce160" table:formula="of:=[.C8]" office:value-type="float" office:value="0">
            <text:p>0</text:p>
          </table:table-cell>
          <table:table-cell table:style-name="ce177" table:formula="of:=[$'Coups rendus'.G18]" office:value-type="float" office:value="0" table:number-columns-spanned="2" table:number-rows-spanned="1">
            <text:p>0</text:p>
          </table:table-cell>
          <table:covered-table-cell table:style-name="ce259"/>
          <table:table-cell table:style-name="ce214" table:formula="of:=IF([.$E$15]=0;&quot;&quot;;IF([.$E$15]&gt;=1;IF([.G14]=[.$R$14];&quot;/&quot;;IF([.$E$15]&gt;=2;IF([.G14]=[.$S$14];&quot;/&quot;;IF([.$E$15]&gt;=3;IF([.G14]=[.$T$14];&quot;/&quot;;IF([.$E$15]&gt;=4;IF([.G14]=[.$U$14];&quot;/&quot;;IF([.$E$15]&gt;=5;IF([.G14]=[.$V$14];&quot;/&quot;;IF([.$E$15]&gt;=6;IF([.G14]=[.$W$14];&quot;/&quot;;IF([.$E$15]&gt;=7;IF([.G14]=[.$X$14];&quot;/&quot;;IF([.$E$15]&gt;=8;IF([.G14]=[.$Y$14];&quot;/&quot;;IF([.$E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H14]=[.$R$14];&quot;/&quot;;IF([.$E$15]&gt;=2;IF([.H14]=[.$S$14];&quot;/&quot;;IF([.$E$15]&gt;=3;IF([.H14]=[.$T$14];&quot;/&quot;;IF([.$E$15]&gt;=4;IF([.H14]=[.$U$14];&quot;/&quot;;IF([.$E$15]&gt;=5;IF([.H14]=[.$V$14];&quot;/&quot;;IF([.$E$15]&gt;=6;IF([.H14]=[.$W$14];&quot;/&quot;;IF([.$E$15]&gt;=7;IF([.H14]=[.$X$14];&quot;/&quot;;IF([.$E$15]&gt;=8;IF([.H14]=[.$Y$14];&quot;/&quot;;IF([.$E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I14]=[.$R$14];&quot;/&quot;;IF([.$E$15]&gt;=2;IF([.I14]=[.$S$14];&quot;/&quot;;IF([.$E$15]&gt;=3;IF([.I14]=[.$T$14];&quot;/&quot;;IF([.$E$15]&gt;=4;IF([.I14]=[.$U$14];&quot;/&quot;;IF([.$E$15]&gt;=5;IF([.I14]=[.$V$14];&quot;/&quot;;IF([.$E$15]&gt;=6;IF([.I14]=[.$W$14];&quot;/&quot;;IF([.$E$15]&gt;=7;IF([.I14]=[.$X$14];&quot;/&quot;;IF([.$E$15]&gt;=8;IF([.I14]=[.$Y$14];&quot;/&quot;;IF([.$E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J14]=[.$R$14];&quot;/&quot;;IF([.$E$15]&gt;=2;IF([.J14]=[.$S$14];&quot;/&quot;;IF([.$E$15]&gt;=3;IF([.J14]=[.$T$14];&quot;/&quot;;IF([.$E$15]&gt;=4;IF([.J14]=[.$U$14];&quot;/&quot;;IF([.$E$15]&gt;=5;IF([.J14]=[.$V$14];&quot;/&quot;;IF([.$E$15]&gt;=6;IF([.J14]=[.$W$14];&quot;/&quot;;IF([.$E$15]&gt;=7;IF([.J14]=[.$X$14];&quot;/&quot;;IF([.$E$15]&gt;=8;IF([.J14]=[.$Y$14];&quot;/&quot;;IF([.$E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K14]=[.$R$14];&quot;/&quot;;IF([.$E$15]&gt;=2;IF([.K14]=[.$S$14];&quot;/&quot;;IF([.$E$15]&gt;=3;IF([.K14]=[.$T$14];&quot;/&quot;;IF([.$E$15]&gt;=4;IF([.K14]=[.$U$14];&quot;/&quot;;IF([.$E$15]&gt;=5;IF([.K14]=[.$V$14];&quot;/&quot;;IF([.$E$15]&gt;=6;IF([.K14]=[.$W$14];&quot;/&quot;;IF([.$E$15]&gt;=7;IF([.K14]=[.$X$14];&quot;/&quot;;IF([.$E$15]&gt;=8;IF([.K14]=[.$Y$14];&quot;/&quot;;IF([.$E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L14]=[.$R$14];&quot;/&quot;;IF([.$E$15]&gt;=2;IF([.L14]=[.$S$14];&quot;/&quot;;IF([.$E$15]&gt;=3;IF([.L14]=[.$T$14];&quot;/&quot;;IF([.$E$15]&gt;=4;IF([.L14]=[.$U$14];&quot;/&quot;;IF([.$E$15]&gt;=5;IF([.L14]=[.$V$14];&quot;/&quot;;IF([.$E$15]&gt;=6;IF([.L14]=[.$W$14];&quot;/&quot;;IF([.$E$15]&gt;=7;IF([.L14]=[.$X$14];&quot;/&quot;;IF([.$E$15]&gt;=8;IF([.L14]=[.$Y$14];&quot;/&quot;;IF([.$E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M14]=[.$R$14];&quot;/&quot;;IF([.$E$15]&gt;=2;IF([.M14]=[.$S$14];&quot;/&quot;;IF([.$E$15]&gt;=3;IF([.M14]=[.$T$14];&quot;/&quot;;IF([.$E$15]&gt;=4;IF([.M14]=[.$U$14];&quot;/&quot;;IF([.$E$15]&gt;=5;IF([.M14]=[.$V$14];&quot;/&quot;;IF([.$E$15]&gt;=6;IF([.M14]=[.$W$14];&quot;/&quot;;IF([.$E$15]&gt;=7;IF([.M14]=[.$X$14];&quot;/&quot;;IF([.$E$15]&gt;=8;IF([.M14]=[.$Y$14];&quot;/&quot;;IF([.$E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N14]=[.$R$14];&quot;/&quot;;IF([.$E$15]&gt;=2;IF([.N14]=[.$S$14];&quot;/&quot;;IF([.$E$15]&gt;=3;IF([.N14]=[.$T$14];&quot;/&quot;;IF([.$E$15]&gt;=4;IF([.N14]=[.$U$14];&quot;/&quot;;IF([.$E$15]&gt;=5;IF([.N14]=[.$V$14];&quot;/&quot;;IF([.$E$15]&gt;=6;IF([.N14]=[.$W$14];&quot;/&quot;;IF([.$E$15]&gt;=7;IF([.N14]=[.$X$14];&quot;/&quot;;IF([.$E$15]&gt;=8;IF([.N14]=[.$Y$14];&quot;/&quot;;IF([.$E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214" table:formula="of:=IF([.$E$15]=0;&quot;&quot;;IF([.$E$15]&gt;=1;IF([.O14]=[.$R$14];&quot;/&quot;;IF([.$E$15]&gt;=2;IF([.O14]=[.$S$14];&quot;/&quot;;IF([.$E$15]&gt;=3;IF([.O14]=[.$T$14];&quot;/&quot;;IF([.$E$15]&gt;=4;IF([.O14]=[.$U$14];&quot;/&quot;;IF([.$E$15]&gt;=5;IF([.O14]=[.$V$14];&quot;/&quot;;IF([.$E$15]&gt;=6;IF([.O14]=[.$W$14];&quot;/&quot;;IF([.$E$15]&gt;=7;IF([.O14]=[.$X$14];&quot;/&quot;;IF([.$E$15]&gt;=8;IF([.O14]=[.$Y$14];&quot;/&quot;;IF([.$E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232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11]" office:value-type="float" office:value="0">
            <text:p>0</text:p>
          </table:table-cell>
          <table:table-cell table:style-name="ce198" table:formula="of:=[.H11]" office:value-type="float" office:value="0">
            <text:p>0</text:p>
          </table:table-cell>
          <table:table-cell table:style-name="ce198" table:formula="of:=[.I11]" office:value-type="float" office:value="0">
            <text:p>0</text:p>
          </table:table-cell>
          <table:table-cell table:style-name="ce198" table:formula="of:=[.J11]" office:value-type="float" office:value="0">
            <text:p>0</text:p>
          </table:table-cell>
          <table:table-cell table:style-name="ce198" table:formula="of:=[.K11]" office:value-type="float" office:value="0">
            <text:p>0</text:p>
          </table:table-cell>
          <table:table-cell table:style-name="ce198" table:formula="of:=[.L11]" office:value-type="float" office:value="0">
            <text:p>0</text:p>
          </table:table-cell>
          <table:table-cell table:style-name="ce198" table:formula="of:=[.M11]" office:value-type="float" office:value="0">
            <text:p>0</text:p>
          </table:table-cell>
          <table:table-cell table:style-name="ce198" table:formula="of:=[.N11]" office:value-type="float" office:value="0">
            <text:p>0</text:p>
          </table:table-cell>
          <table:table-cell table:style-name="ce198" table:formula="of:=[.O11]" office:value-type="float" office:value="0">
            <text:p>0</text:p>
          </table:table-cell>
          <table:table-cell table:style-name="ce233"/>
          <table:table-cell table:style-name="ce124"/>
          <table:table-cell table:style-name="ce250" table:formula="of:=SMALL([.$G$16:.$O$16];1)" office:value-type="float" office:value="0">
            <text:p>0</text:p>
          </table:table-cell>
          <table:table-cell table:style-name="ce250" table:formula="of:=SMALL([.$G$16:.$O$16];2)" office:value-type="float" office:value="0">
            <text:p>0</text:p>
          </table:table-cell>
          <table:table-cell table:style-name="ce250" table:formula="of:=SMALL([.$G$16:.$O$16];3)" office:value-type="float" office:value="0">
            <text:p>0</text:p>
          </table:table-cell>
          <table:table-cell table:style-name="ce250" table:formula="of:=SMALL([.$G$16:.$O$16];4)" office:value-type="float" office:value="0">
            <text:p>0</text:p>
          </table:table-cell>
          <table:table-cell table:style-name="ce250" table:formula="of:=SMALL([.$G$16:.$O$16];5)" office:value-type="float" office:value="0">
            <text:p>0</text:p>
          </table:table-cell>
          <table:table-cell table:style-name="ce250" table:formula="of:=SMALL([.$G$16:.$O$16];6)" office:value-type="float" office:value="0">
            <text:p>0</text:p>
          </table:table-cell>
          <table:table-cell table:style-name="ce250" table:formula="of:=SMALL([.$G$16:.$O$16];7)" office:value-type="float" office:value="0">
            <text:p>0</text:p>
          </table:table-cell>
          <table:table-cell table:style-name="ce250" table:formula="of:=SMALL([.$G$16:.$O$16];8)" office:value-type="float" office:value="0">
            <text:p>0</text:p>
          </table:table-cell>
          <table:table-cell table:style-name="ce250" table:formula="of:=SMALL([.$G$16:.$O$16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29" table:formula="of:=[.M3]" office:value-type="float" office:value="0">
            <text:p>0</text:p>
          </table:table-cell>
          <table:table-cell table:style-name="ce143" table:formula="of:=[.B9]" office:value-type="float" office:value="0">
            <text:p>0</text:p>
          </table:table-cell>
          <table:table-cell table:style-name="ce162" table:formula="of:=[.C9]" office:value-type="float" office:value="0">
            <text:p>0</text:p>
          </table:table-cell>
          <table:table-cell table:style-name="ce179" table:formula="of:=[$'Coups rendus'.M17]" office:value-type="float" office:value="0" table:number-columns-spanned="2" table:number-rows-spanned="1">
            <text:p>0</text:p>
          </table:table-cell>
          <table:covered-table-cell table:style-name="ce260"/>
          <table:table-cell table:style-name="ce215" table:formula="of:=IF([.$E$17]=0;&quot;&quot;;IF([.$E$17]&gt;=1;IF([.G16]=[.$R$16];&quot;/&quot;;IF([.$E$17]&gt;=2;IF([.G16]=[.$S$16];&quot;/&quot;;IF([.$E$17]&gt;=3;IF([.G16]=[.$T$16];&quot;/&quot;;IF([.$E$17]&gt;=4;IF([.G16]=[.$U$16];&quot;/&quot;;IF([.$E$17]&gt;=5;IF([.G16]=[.$V$16];&quot;/&quot;;IF([.$E$17]&gt;=6;IF([.G16]=[.$W$16];&quot;/&quot;;IF([.$E$17]&gt;=7;IF([.G16]=[.$X$16];&quot;/&quot;;IF([.$E$17]&gt;=8;IF([.G16]=[.$Y$16];&quot;/&quot;;IF([.$E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H16]=[.$R$16];&quot;/&quot;;IF([.$E$17]&gt;=2;IF([.H16]=[.$S$16];&quot;/&quot;;IF([.$E$17]&gt;=3;IF([.H16]=[.$T$16];&quot;/&quot;;IF([.$E$17]&gt;=4;IF([.H16]=[.$U$16];&quot;/&quot;;IF([.$E$17]&gt;=5;IF([.H16]=[.$V$16];&quot;/&quot;;IF([.$E$17]&gt;=6;IF([.H16]=[.$W$16];&quot;/&quot;;IF([.$E$17]&gt;=7;IF([.H16]=[.$X$16];&quot;/&quot;;IF([.$E$17]&gt;=8;IF([.H16]=[.$Y$16];&quot;/&quot;;IF([.$E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I16]=[.$R$16];&quot;/&quot;;IF([.$E$17]&gt;=2;IF([.I16]=[.$S$16];&quot;/&quot;;IF([.$E$17]&gt;=3;IF([.I16]=[.$T$16];&quot;/&quot;;IF([.$E$17]&gt;=4;IF([.I16]=[.$U$16];&quot;/&quot;;IF([.$E$17]&gt;=5;IF([.I16]=[.$V$16];&quot;/&quot;;IF([.$E$17]&gt;=6;IF([.I16]=[.$W$16];&quot;/&quot;;IF([.$E$17]&gt;=7;IF([.I16]=[.$X$16];&quot;/&quot;;IF([.$E$17]&gt;=8;IF([.I16]=[.$Y$16];&quot;/&quot;;IF([.$E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J16]=[.$R$16];&quot;/&quot;;IF([.$E$17]&gt;=2;IF([.J16]=[.$S$16];&quot;/&quot;;IF([.$E$17]&gt;=3;IF([.J16]=[.$T$16];&quot;/&quot;;IF([.$E$17]&gt;=4;IF([.J16]=[.$U$16];&quot;/&quot;;IF([.$E$17]&gt;=5;IF([.J16]=[.$V$16];&quot;/&quot;;IF([.$E$17]&gt;=6;IF([.J16]=[.$W$16];&quot;/&quot;;IF([.$E$17]&gt;=7;IF([.J16]=[.$X$16];&quot;/&quot;;IF([.$E$17]&gt;=8;IF([.J16]=[.$Y$16];&quot;/&quot;;IF([.$E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K16]=[.$R$16];&quot;/&quot;;IF([.$E$17]&gt;=2;IF([.K16]=[.$S$16];&quot;/&quot;;IF([.$E$17]&gt;=3;IF([.K16]=[.$T$16];&quot;/&quot;;IF([.$E$17]&gt;=4;IF([.K16]=[.$U$16];&quot;/&quot;;IF([.$E$17]&gt;=5;IF([.K16]=[.$V$16];&quot;/&quot;;IF([.$E$17]&gt;=6;IF([.K16]=[.$W$16];&quot;/&quot;;IF([.$E$17]&gt;=7;IF([.K16]=[.$X$16];&quot;/&quot;;IF([.$E$17]&gt;=8;IF([.K16]=[.$Y$16];&quot;/&quot;;IF([.$E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L16]=[.$R$16];&quot;/&quot;;IF([.$E$17]&gt;=2;IF([.L16]=[.$S$16];&quot;/&quot;;IF([.$E$17]&gt;=3;IF([.L16]=[.$T$16];&quot;/&quot;;IF([.$E$17]&gt;=4;IF([.L16]=[.$U$16];&quot;/&quot;;IF([.$E$17]&gt;=5;IF([.L16]=[.$V$16];&quot;/&quot;;IF([.$E$17]&gt;=6;IF([.L16]=[.$W$16];&quot;/&quot;;IF([.$E$17]&gt;=7;IF([.L16]=[.$X$16];&quot;/&quot;;IF([.$E$17]&gt;=8;IF([.L16]=[.$Y$16];&quot;/&quot;;IF([.$E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M16]=[.$R$16];&quot;/&quot;;IF([.$E$17]&gt;=2;IF([.M16]=[.$S$16];&quot;/&quot;;IF([.$E$17]&gt;=3;IF([.M16]=[.$T$16];&quot;/&quot;;IF([.$E$17]&gt;=4;IF([.M16]=[.$U$16];&quot;/&quot;;IF([.$E$17]&gt;=5;IF([.M16]=[.$V$16];&quot;/&quot;;IF([.$E$17]&gt;=6;IF([.M16]=[.$W$16];&quot;/&quot;;IF([.$E$17]&gt;=7;IF([.M16]=[.$X$16];&quot;/&quot;;IF([.$E$17]&gt;=8;IF([.M16]=[.$Y$16];&quot;/&quot;;IF([.$E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N16]=[.$R$16];&quot;/&quot;;IF([.$E$17]&gt;=2;IF([.N16]=[.$S$16];&quot;/&quot;;IF([.$E$17]&gt;=3;IF([.N16]=[.$T$16];&quot;/&quot;;IF([.$E$17]&gt;=4;IF([.N16]=[.$U$16];&quot;/&quot;;IF([.$E$17]&gt;=5;IF([.N16]=[.$V$16];&quot;/&quot;;IF([.$E$17]&gt;=6;IF([.N16]=[.$W$16];&quot;/&quot;;IF([.$E$17]&gt;=7;IF([.N16]=[.$X$16];&quot;/&quot;;IF([.$E$17]&gt;=8;IF([.N16]=[.$Y$16];&quot;/&quot;;IF([.$E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215" table:formula="of:=IF([.$E$17]=0;&quot;&quot;;IF([.$E$17]&gt;=1;IF([.O16]=[.$R$16];&quot;/&quot;;IF([.$E$17]&gt;=2;IF([.O16]=[.$S$16];&quot;/&quot;;IF([.$E$17]&gt;=3;IF([.O16]=[.$T$16];&quot;/&quot;;IF([.$E$17]&gt;=4;IF([.O16]=[.$U$16];&quot;/&quot;;IF([.$E$17]&gt;=5;IF([.O16]=[.$V$16];&quot;/&quot;;IF([.$E$17]&gt;=6;IF([.O16]=[.$W$16];&quot;/&quot;;IF([.$E$17]&gt;=7;IF([.O16]=[.$X$16];&quot;/&quot;;IF([.$E$17]&gt;=8;IF([.O16]=[.$Y$16];&quot;/&quot;;IF([.$E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234"/>
          <table:table-cell table:style-name="ce247"/>
          <table:table-cell table:number-columns-repeated="11"/>
          <table:table-cell table:style-name="ce108"/>
          <table:table-cell table:number-columns-repeated="995"/>
        </table:table-row>
        <table:table-row table:style-name="ro12" table:visibility="collapse">
          <table:covered-table-cell table:style-name="ce118"/>
          <table:table-cell table:style-name="ce126"/>
          <table:table-cell table:style-name="ce140"/>
          <table:table-cell table:style-name="ce159"/>
          <table:table-cell table:style-name="ce176"/>
          <table:table-cell table:style-name="ce196"/>
          <table:table-cell table:style-name="ce196" table:formula="of:=[.G11]" office:value-type="float" office:value="0">
            <text:p>0</text:p>
          </table:table-cell>
          <table:table-cell table:style-name="ce196" table:formula="of:=[.H11]" office:value-type="float" office:value="0">
            <text:p>0</text:p>
          </table:table-cell>
          <table:table-cell table:style-name="ce196" table:formula="of:=[.I11]" office:value-type="float" office:value="0">
            <text:p>0</text:p>
          </table:table-cell>
          <table:table-cell table:style-name="ce196" table:formula="of:=[.J11]" office:value-type="float" office:value="0">
            <text:p>0</text:p>
          </table:table-cell>
          <table:table-cell table:style-name="ce196" table:formula="of:=[.K11]" office:value-type="float" office:value="0">
            <text:p>0</text:p>
          </table:table-cell>
          <table:table-cell table:style-name="ce196" table:formula="of:=[.L11]" office:value-type="float" office:value="0">
            <text:p>0</text:p>
          </table:table-cell>
          <table:table-cell table:style-name="ce196" table:formula="of:=[.M11]" office:value-type="float" office:value="0">
            <text:p>0</text:p>
          </table:table-cell>
          <table:table-cell table:style-name="ce196" table:formula="of:=[.N11]" office:value-type="float" office:value="0">
            <text:p>0</text:p>
          </table:table-cell>
          <table:table-cell table:style-name="ce196" table:formula="of:=[.O11]" office:value-type="float" office:value="0">
            <text:p>0</text:p>
          </table:table-cell>
          <table:table-cell table:style-name="ce231"/>
          <table:table-cell table:style-name="ce247"/>
          <table:table-cell table:style-name="ce250" table:formula="of:=SMALL([.$G$18:.$O$18];1)" office:value-type="float" office:value="0">
            <text:p>0</text:p>
          </table:table-cell>
          <table:table-cell table:style-name="ce250" table:formula="of:=SMALL([.$G$18:.$O$18];2)" office:value-type="float" office:value="0">
            <text:p>0</text:p>
          </table:table-cell>
          <table:table-cell table:style-name="ce250" table:formula="of:=SMALL([.$G$18:.$O$18];3)" office:value-type="float" office:value="0">
            <text:p>0</text:p>
          </table:table-cell>
          <table:table-cell table:style-name="ce250" table:formula="of:=SMALL([.$G$18:.$O$18];4)" office:value-type="float" office:value="0">
            <text:p>0</text:p>
          </table:table-cell>
          <table:table-cell table:style-name="ce250" table:formula="of:=SMALL([.$G$18:.$O$18];5)" office:value-type="float" office:value="0">
            <text:p>0</text:p>
          </table:table-cell>
          <table:table-cell table:style-name="ce250" table:formula="of:=SMALL([.$G$18:.$O$18];6)" office:value-type="float" office:value="0">
            <text:p>0</text:p>
          </table:table-cell>
          <table:table-cell table:style-name="ce250" table:formula="of:=SMALL([.$G$18:.$O$18];7)" office:value-type="float" office:value="0">
            <text:p>0</text:p>
          </table:table-cell>
          <table:table-cell table:style-name="ce250" table:formula="of:=SMALL([.$G$18:.$O$18];8)" office:value-type="float" office:value="0">
            <text:p>0</text:p>
          </table:table-cell>
          <table:table-cell table:style-name="ce250" table:formula="of:=SMALL([.$G$18:.$O$1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0" table:formula="of:=[.M3]" office:value-type="float" office:value="0">
            <text:p>0</text:p>
          </table:table-cell>
          <table:table-cell table:style-name="ce144" table:formula="of:=[.B10]" office:value-type="float" office:value="0">
            <text:p>0</text:p>
          </table:table-cell>
          <table:table-cell table:style-name="ce163" table:formula="of:=[.C10]" office:value-type="float" office:value="0">
            <text:p>0</text:p>
          </table:table-cell>
          <table:table-cell table:style-name="ce180" table:formula="of:=[$'Coups rendus'.M18]" office:value-type="float" office:value="0" table:number-columns-spanned="2" table:number-rows-spanned="1">
            <text:p>0</text:p>
          </table:table-cell>
          <table:covered-table-cell table:style-name="ce257"/>
          <table:table-cell table:style-name="ce216" table:formula="of:=IF([.$E$19]=0;&quot;&quot;;IF([.$E$19]&gt;=1;IF([.G18]=[.$R$18];&quot;/&quot;;IF([.$E$19]&gt;=2;IF([.G18]=[.$S$18];&quot;/&quot;;IF([.$E$19]&gt;=3;IF([.G18]=[.$T$18];&quot;/&quot;;IF([.$E$19]&gt;=4;IF([.G18]=[.$U$18];&quot;/&quot;;IF([.$E$19]&gt;=5;IF([.G18]=[.$V$18];&quot;/&quot;;IF([.$E$19]&gt;=6;IF([.G18]=[.$W$18];&quot;/&quot;;IF([.$E$19]&gt;=7;IF([.G18]=[.$X$18];&quot;/&quot;;IF([.$E$19]&gt;=8;IF([.G18]=[.$Y$18];&quot;/&quot;;IF([.$E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H18]=[.$R$18];&quot;/&quot;;IF([.$E$19]&gt;=2;IF([.H18]=[.$S$18];&quot;/&quot;;IF([.$E$19]&gt;=3;IF([.H18]=[.$T$18];&quot;/&quot;;IF([.$E$19]&gt;=4;IF([.H18]=[.$U$18];&quot;/&quot;;IF([.$E$19]&gt;=5;IF([.H18]=[.$V$18];&quot;/&quot;;IF([.$E$19]&gt;=6;IF([.H18]=[.$W$18];&quot;/&quot;;IF([.$E$19]&gt;=7;IF([.H18]=[.$X$18];&quot;/&quot;;IF([.$E$19]&gt;=8;IF([.H18]=[.$Y$18];&quot;/&quot;;IF([.$E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I18]=[.$R$18];&quot;/&quot;;IF([.$E$19]&gt;=2;IF([.I18]=[.$S$18];&quot;/&quot;;IF([.$E$19]&gt;=3;IF([.I18]=[.$T$18];&quot;/&quot;;IF([.$E$19]&gt;=4;IF([.I18]=[.$U$18];&quot;/&quot;;IF([.$E$19]&gt;=5;IF([.I18]=[.$V$18];&quot;/&quot;;IF([.$E$19]&gt;=6;IF([.I18]=[.$W$18];&quot;/&quot;;IF([.$E$19]&gt;=7;IF([.I18]=[.$X$18];&quot;/&quot;;IF([.$E$19]&gt;=8;IF([.I18]=[.$Y$18];&quot;/&quot;;IF([.$E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J18]=[.$R$18];&quot;/&quot;;IF([.$E$19]&gt;=2;IF([.J18]=[.$S$18];&quot;/&quot;;IF([.$E$19]&gt;=3;IF([.J18]=[.$T$18];&quot;/&quot;;IF([.$E$19]&gt;=4;IF([.J18]=[.$U$18];&quot;/&quot;;IF([.$E$19]&gt;=5;IF([.J18]=[.$V$18];&quot;/&quot;;IF([.$E$19]&gt;=6;IF([.J18]=[.$W$18];&quot;/&quot;;IF([.$E$19]&gt;=7;IF([.J18]=[.$X$18];&quot;/&quot;;IF([.$E$19]&gt;=8;IF([.J18]=[.$Y$18];&quot;/&quot;;IF([.$E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K18]=[.$R$18];&quot;/&quot;;IF([.$E$19]&gt;=2;IF([.K18]=[.$S$18];&quot;/&quot;;IF([.$E$19]&gt;=3;IF([.K18]=[.$T$18];&quot;/&quot;;IF([.$E$19]&gt;=4;IF([.K18]=[.$U$18];&quot;/&quot;;IF([.$E$19]&gt;=5;IF([.K18]=[.$V$18];&quot;/&quot;;IF([.$E$19]&gt;=6;IF([.K18]=[.$W$18];&quot;/&quot;;IF([.$E$19]&gt;=7;IF([.K18]=[.$X$18];&quot;/&quot;;IF([.$E$19]&gt;=8;IF([.K18]=[.$Y$18];&quot;/&quot;;IF([.$E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L18]=[.$R$18];&quot;/&quot;;IF([.$E$19]&gt;=2;IF([.L18]=[.$S$18];&quot;/&quot;;IF([.$E$19]&gt;=3;IF([.L18]=[.$T$18];&quot;/&quot;;IF([.$E$19]&gt;=4;IF([.L18]=[.$U$18];&quot;/&quot;;IF([.$E$19]&gt;=5;IF([.L18]=[.$V$18];&quot;/&quot;;IF([.$E$19]&gt;=6;IF([.L18]=[.$W$18];&quot;/&quot;;IF([.$E$19]&gt;=7;IF([.L18]=[.$X$18];&quot;/&quot;;IF([.$E$19]&gt;=8;IF([.L18]=[.$Y$18];&quot;/&quot;;IF([.$E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M18]=[.$R$18];&quot;/&quot;;IF([.$E$19]&gt;=2;IF([.M18]=[.$S$18];&quot;/&quot;;IF([.$E$19]&gt;=3;IF([.M18]=[.$T$18];&quot;/&quot;;IF([.$E$19]&gt;=4;IF([.M18]=[.$U$18];&quot;/&quot;;IF([.$E$19]&gt;=5;IF([.M18]=[.$V$18];&quot;/&quot;;IF([.$E$19]&gt;=6;IF([.M18]=[.$W$18];&quot;/&quot;;IF([.$E$19]&gt;=7;IF([.M18]=[.$X$18];&quot;/&quot;;IF([.$E$19]&gt;=8;IF([.M18]=[.$Y$18];&quot;/&quot;;IF([.$E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N18]=[.$R$18];&quot;/&quot;;IF([.$E$19]&gt;=2;IF([.N18]=[.$S$18];&quot;/&quot;;IF([.$E$19]&gt;=3;IF([.N18]=[.$T$18];&quot;/&quot;;IF([.$E$19]&gt;=4;IF([.N18]=[.$U$18];&quot;/&quot;;IF([.$E$19]&gt;=5;IF([.N18]=[.$V$18];&quot;/&quot;;IF([.$E$19]&gt;=6;IF([.N18]=[.$W$18];&quot;/&quot;;IF([.$E$19]&gt;=7;IF([.N18]=[.$X$18];&quot;/&quot;;IF([.$E$19]&gt;=8;IF([.N18]=[.$Y$18];&quot;/&quot;;IF([.$E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216" table:formula="of:=IF([.$E$19]=0;&quot;&quot;;IF([.$E$19]&gt;=1;IF([.O18]=[.$R$18];&quot;/&quot;;IF([.$E$19]&gt;=2;IF([.O18]=[.$S$18];&quot;/&quot;;IF([.$E$19]&gt;=3;IF([.O18]=[.$T$18];&quot;/&quot;;IF([.$E$19]&gt;=4;IF([.O18]=[.$U$18];&quot;/&quot;;IF([.$E$19]&gt;=5;IF([.O18]=[.$V$18];&quot;/&quot;;IF([.$E$19]&gt;=6;IF([.O18]=[.$W$18];&quot;/&quot;;IF([.$E$19]&gt;=7;IF([.O18]=[.$X$18];&quot;/&quot;;IF([.$E$19]&gt;=8;IF([.O18]=[.$Y$18];&quot;/&quot;;IF([.$E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235"/>
          <table:table-cell table:style-name="ce247"/>
          <table:table-cell table:number-columns-repeated="12"/>
          <table:table-cell table:style-name="ce251"/>
          <table:table-cell table:number-columns-repeated="994"/>
        </table:table-row>
        <table:table-row table:style-name="ro14">
          <table:table-cell table:style-name="ce117"/>
          <table:table-cell table:style-name="ce8" table:number-columns-repeated="4"/>
          <table:table-cell table:style-name="ce200"/>
          <table:table-cell table:style-name="ce136" table:number-columns-repeated="9"/>
          <table:table-cell table:style-name="ce236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0" office:value-type="string">
            <text:p>Trou</text:p>
          </table:table-cell>
          <table:table-cell table:style-name="ce209" table:formula="of:=[$Données.K59]" office:value-type="float" office:value="10">
            <text:p>10</text:p>
          </table:table-cell>
          <table:table-cell table:style-name="ce209" table:formula="of:=[$Données.L59]" office:value-type="float" office:value="11">
            <text:p>11</text:p>
          </table:table-cell>
          <table:table-cell table:style-name="ce209" table:formula="of:=[$Données.M59]" office:value-type="float" office:value="12">
            <text:p>12</text:p>
          </table:table-cell>
          <table:table-cell table:style-name="ce209" table:formula="of:=[$Données.N59]" office:value-type="float" office:value="13">
            <text:p>13</text:p>
          </table:table-cell>
          <table:table-cell table:style-name="ce209" table:formula="of:=[$Données.O59]" office:value-type="float" office:value="14">
            <text:p>14</text:p>
          </table:table-cell>
          <table:table-cell table:style-name="ce209" table:formula="of:=[$Données.P59]" office:value-type="float" office:value="15">
            <text:p>15</text:p>
          </table:table-cell>
          <table:table-cell table:style-name="ce209" table:formula="of:=[$Données.Q59]" office:value-type="float" office:value="16">
            <text:p>16</text:p>
          </table:table-cell>
          <table:table-cell table:style-name="ce209" table:formula="of:=[$Données.R59]" office:value-type="float" office:value="17">
            <text:p>17</text:p>
          </table:table-cell>
          <table:table-cell table:style-name="ce209" table:formula="of:=[$Données.S59]" office:value-type="float" office:value="18">
            <text:p>18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1" office:value-type="string">
            <text:p>Par</text:p>
          </table:table-cell>
          <table:table-cell table:style-name="ce210" table:formula="of:=[$Données.K60]" office:value-type="float" office:value="0">
            <text:p>0</text:p>
          </table:table-cell>
          <table:table-cell table:style-name="ce210" table:formula="of:=[$Données.L60]" office:value-type="float" office:value="0">
            <text:p>0</text:p>
          </table:table-cell>
          <table:table-cell table:style-name="ce210" table:formula="of:=[$Données.M60]" office:value-type="float" office:value="0">
            <text:p>0</text:p>
          </table:table-cell>
          <table:table-cell table:style-name="ce210" table:formula="of:=[$Données.N60]" office:value-type="float" office:value="0">
            <text:p>0</text:p>
          </table:table-cell>
          <table:table-cell table:style-name="ce210" table:formula="of:=[$Données.O60]" office:value-type="float" office:value="0">
            <text:p>0</text:p>
          </table:table-cell>
          <table:table-cell table:style-name="ce210" table:formula="of:=[$Données.P60]" office:value-type="float" office:value="0">
            <text:p>0</text:p>
          </table:table-cell>
          <table:table-cell table:style-name="ce210" table:formula="of:=[$Données.Q60]" office:value-type="float" office:value="0">
            <text:p>0</text:p>
          </table:table-cell>
          <table:table-cell table:style-name="ce210" table:formula="of:=[$Données.R60]" office:value-type="float" office:value="0">
            <text:p>0</text:p>
          </table:table-cell>
          <table:table-cell table:style-name="ce210" table:formula="of:=[$Données.S60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2" office:value-type="string">
            <text:p>Jaune</text:p>
          </table:table-cell>
          <table:table-cell table:style-name="ce192" table:formula="of:=[$Données.K61]" office:value-type="float" office:value="0">
            <text:p>0</text:p>
          </table:table-cell>
          <table:table-cell table:style-name="ce192" table:formula="of:=[$Données.L61]" office:value-type="float" office:value="0">
            <text:p>0</text:p>
          </table:table-cell>
          <table:table-cell table:style-name="ce192" table:formula="of:=[$Données.M61]" office:value-type="float" office:value="0">
            <text:p>0</text:p>
          </table:table-cell>
          <table:table-cell table:style-name="ce192" table:formula="of:=[$Données.N61]" office:value-type="float" office:value="0">
            <text:p>0</text:p>
          </table:table-cell>
          <table:table-cell table:style-name="ce192" table:formula="of:=[$Données.O61]" office:value-type="float" office:value="0">
            <text:p>0</text:p>
          </table:table-cell>
          <table:table-cell table:style-name="ce192" table:formula="of:=[$Données.P61]" office:value-type="float" office:value="0">
            <text:p>0</text:p>
          </table:table-cell>
          <table:table-cell table:style-name="ce192" table:formula="of:=[$Données.Q61]" office:value-type="float" office:value="0">
            <text:p>0</text:p>
          </table:table-cell>
          <table:table-cell table:style-name="ce192" table:formula="of:=[$Données.R61]" office:value-type="float" office:value="0">
            <text:p>0</text:p>
          </table:table-cell>
          <table:table-cell table:style-name="ce192" table:formula="of:=[$Données.S61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3" office:value-type="string">
            <text:p>Rouge</text:p>
          </table:table-cell>
          <table:table-cell table:style-name="ce193" table:formula="of:=[$Données.K62]" office:value-type="float" office:value="0">
            <text:p>0</text:p>
          </table:table-cell>
          <table:table-cell table:style-name="ce193" table:formula="of:=[$Données.L62]" office:value-type="float" office:value="0">
            <text:p>0</text:p>
          </table:table-cell>
          <table:table-cell table:style-name="ce193" table:formula="of:=[$Données.M62]" office:value-type="float" office:value="0">
            <text:p>0</text:p>
          </table:table-cell>
          <table:table-cell table:style-name="ce193" table:formula="of:=[$Données.N62]" office:value-type="float" office:value="0">
            <text:p>0</text:p>
          </table:table-cell>
          <table:table-cell table:style-name="ce193" table:formula="of:=[$Données.O62]" office:value-type="float" office:value="0">
            <text:p>0</text:p>
          </table:table-cell>
          <table:table-cell table:style-name="ce193" table:formula="of:=[$Données.P62]" office:value-type="float" office:value="0">
            <text:p>0</text:p>
          </table:table-cell>
          <table:table-cell table:style-name="ce193" table:formula="of:=[$Données.Q62]" office:value-type="float" office:value="0">
            <text:p>0</text:p>
          </table:table-cell>
          <table:table-cell table:style-name="ce193" table:formula="of:=[$Données.R62]" office:value-type="float" office:value="0">
            <text:p>0</text:p>
          </table:table-cell>
          <table:table-cell table:style-name="ce193" table:formula="of:=[$Données.S62]" office:value-type="float" office:value="0">
            <text:p>0</text:p>
          </table:table-cell>
          <table:table-cell table:style-name="ce117"/>
          <table:table-cell table:style-name="ce124"/>
          <table:table-cell table:number-columns-repeated="1007"/>
        </table:table-row>
        <table:table-row table:style-name="ro14">
          <table:table-cell table:style-name="ce117"/>
          <table:table-cell table:style-name="ce8" table:number-columns-repeated="4"/>
          <table:table-cell table:style-name="ce194" office:value-type="string">
            <text:p>Handicap</text:p>
          </table:table-cell>
          <table:table-cell table:style-name="ce211" table:formula="of:=[$Données.K63]" office:value-type="float" office:value="0">
            <text:p>0</text:p>
          </table:table-cell>
          <table:table-cell table:style-name="ce211" table:formula="of:=[$Données.L63]" office:value-type="float" office:value="0">
            <text:p>0</text:p>
          </table:table-cell>
          <table:table-cell table:style-name="ce211" table:formula="of:=[$Données.M63]" office:value-type="float" office:value="0">
            <text:p>0</text:p>
          </table:table-cell>
          <table:table-cell table:style-name="ce211" table:formula="of:=[$Données.N63]" office:value-type="float" office:value="0">
            <text:p>0</text:p>
          </table:table-cell>
          <table:table-cell table:style-name="ce211" table:formula="of:=[$Données.O63]" office:value-type="float" office:value="0">
            <text:p>0</text:p>
          </table:table-cell>
          <table:table-cell table:style-name="ce211" table:formula="of:=[$Données.P63]" office:value-type="float" office:value="0">
            <text:p>0</text:p>
          </table:table-cell>
          <table:table-cell table:style-name="ce211" table:formula="of:=[$Données.Q63]" office:value-type="float" office:value="0">
            <text:p>0</text:p>
          </table:table-cell>
          <table:table-cell table:style-name="ce211" table:formula="of:=[$Données.R63]" office:value-type="float" office:value="0">
            <text:p>0</text:p>
          </table:table-cell>
          <table:table-cell table:style-name="ce211" table:formula="of:=[$Données.S63]" office:value-type="float" office:value="0">
            <text:p>0</text:p>
          </table:table-cell>
          <table:table-cell table:style-name="ce119"/>
          <table:table-cell table:style-name="ce124"/>
          <table:table-cell table:style-name="ce250" table:formula="of:=SMALL([.$G$25:.$O$25];1)" office:value-type="float" office:value="0">
            <text:p>0</text:p>
          </table:table-cell>
          <table:table-cell table:style-name="ce250" table:formula="of:=SMALL([.$G$25:.$O$25];2)" office:value-type="float" office:value="0">
            <text:p>0</text:p>
          </table:table-cell>
          <table:table-cell table:style-name="ce250" table:formula="of:=SMALL([.$G$25:.$O$25];3)" office:value-type="float" office:value="0">
            <text:p>0</text:p>
          </table:table-cell>
          <table:table-cell table:style-name="ce250" table:formula="of:=SMALL([.$G$25:.$O$25];4)" office:value-type="float" office:value="0">
            <text:p>0</text:p>
          </table:table-cell>
          <table:table-cell table:style-name="ce250" table:formula="of:=SMALL([.$G$25:.$O$25];5)" office:value-type="float" office:value="0">
            <text:p>0</text:p>
          </table:table-cell>
          <table:table-cell table:style-name="ce250" table:formula="of:=SMALL([.$G$25:.$O$25];6)" office:value-type="float" office:value="0">
            <text:p>0</text:p>
          </table:table-cell>
          <table:table-cell table:style-name="ce250" table:formula="of:=SMALL([.$G$25:.$O$25];7)" office:value-type="float" office:value="0">
            <text:p>0</text:p>
          </table:table-cell>
          <table:table-cell table:style-name="ce250" table:formula="of:=SMALL([.$G$25:.$O$25];8)" office:value-type="float" office:value="0">
            <text:p>0</text:p>
          </table:table-cell>
          <table:table-cell table:style-name="ce250" table:formula="of:=SMALL([.$G$25:.$O$25];9)" office:value-type="float" office:value="0">
            <text:p>0</text:p>
          </table:table-cell>
          <table:table-cell table:number-columns-repeated="998"/>
        </table:table-row>
        <table:table-row table:style-name="ro14">
          <table:table-cell table:style-name="ce117"/>
          <table:table-cell table:style-name="ce124"/>
          <table:table-cell table:style-name="ce145" office:value-type="string">
            <text:p>Joueur</text:p>
          </table:table-cell>
          <table:table-cell table:style-name="ce164"/>
          <table:table-cell table:style-name="ce181" office:value-type="string" table:number-columns-spanned="2" table:number-rows-spanned="1">
            <text:p>Coup rendu</text:p>
          </table:table-cell>
          <table:covered-table-cell table:style-name="ce261"/>
          <table:table-cell table:style-name="ce212" table:number-columns-repeated="8"/>
          <table:table-cell table:style-name="ce226"/>
          <table:table-cell table:style-name="ce145" office:value-type="string">
            <text:p>Résultat</text:p>
          </table:table-cell>
          <table:table-cell table:style-name="ce124"/>
          <table:table-cell table:style-name="ce250" table:number-columns-repeated="9"/>
          <table:table-cell table:number-columns-repeated="998"/>
        </table:table-row>
        <table:table-row table:style-name="ro12">
          <table:table-cell table:style-name="ce118" office:value-type="string" table:number-columns-spanned="1" table:number-rows-spanned="7">
            <text:p>SIMPLES</text:p>
          </table:table-cell>
          <table:table-cell table:style-name="ce131" table:formula="of:=[.G3]" office:value-type="float" office:value="0">
            <text:p>0</text:p>
          </table:table-cell>
          <table:table-cell table:style-name="ce146" table:formula="of:=[.B7]" office:value-type="float" office:value="0">
            <text:p>0</text:p>
          </table:table-cell>
          <table:table-cell table:style-name="ce165" table:formula="of:=[.C7]" office:value-type="float" office:value="0">
            <text:p>0</text:p>
          </table:table-cell>
          <table:table-cell table:style-name="ce182" table:formula="of:=[$'Coups rendus'.G29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217" table:formula="of:=IF([.$E$27]=0;&quot;&quot;;IF([.$E$27]&gt;=1;IF([.G25]=[.$R$25];&quot;/&quot;;IF([.$E$27]&gt;=2;IF([.G25]=[.$S$25];&quot;/&quot;;IF([.$E$27]&gt;=3;IF([.G25]=[.$T$25];&quot;/&quot;;IF([.$E$27]&gt;=4;IF([.G25]=[.$U$25];&quot;/&quot;;IF([.$E$27]&gt;=5;IF([.G25]=[.$V$25];&quot;/&quot;;IF([.$E$27]&gt;=6;IF([.G25]=[.$W$25];&quot;/&quot;;IF([.$E$27]&gt;=7;IF([.G25]=[.$X$25];&quot;/&quot;;IF([.$E$27]&gt;=8;IF([.G25]=[.$Y$25];&quot;/&quot;;IF([.$E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H25]=[.$R$25];&quot;/&quot;;IF([.$E$27]&gt;=2;IF([.H25]=[.$S$25];&quot;/&quot;;IF([.$E$27]&gt;=3;IF([.H25]=[.$T$25];&quot;/&quot;;IF([.$E$27]&gt;=4;IF([.H25]=[.$U$25];&quot;/&quot;;IF([.$E$27]&gt;=5;IF([.H25]=[.$V$25];&quot;/&quot;;IF([.$E$27]&gt;=6;IF([.H25]=[.$W$25];&quot;/&quot;;IF([.$E$27]&gt;=7;IF([.H25]=[.$X$25];&quot;/&quot;;IF([.$E$27]&gt;=8;IF([.H25]=[.$Y$25];&quot;/&quot;;IF([.$E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I25]=[.$R$25];&quot;/&quot;;IF([.$E$27]&gt;=2;IF([.I25]=[.$S$25];&quot;/&quot;;IF([.$E$27]&gt;=3;IF([.I25]=[.$T$25];&quot;/&quot;;IF([.$E$27]&gt;=4;IF([.I25]=[.$U$25];&quot;/&quot;;IF([.$E$27]&gt;=5;IF([.I25]=[.$V$25];&quot;/&quot;;IF([.$E$27]&gt;=6;IF([.I25]=[.$W$25];&quot;/&quot;;IF([.$E$27]&gt;=7;IF([.I25]=[.$X$25];&quot;/&quot;;IF([.$E$27]&gt;=8;IF([.I25]=[.$Y$25];&quot;/&quot;;IF([.$E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J25]=[.$R$25];&quot;/&quot;;IF([.$E$27]&gt;=2;IF([.J25]=[.$S$25];&quot;/&quot;;IF([.$E$27]&gt;=3;IF([.J25]=[.$T$25];&quot;/&quot;;IF([.$E$27]&gt;=4;IF([.J25]=[.$U$25];&quot;/&quot;;IF([.$E$27]&gt;=5;IF([.J25]=[.$V$25];&quot;/&quot;;IF([.$E$27]&gt;=6;IF([.J25]=[.$W$25];&quot;/&quot;;IF([.$E$27]&gt;=7;IF([.J25]=[.$X$25];&quot;/&quot;;IF([.$E$27]&gt;=8;IF([.J25]=[.$Y$25];&quot;/&quot;;IF([.$E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K25]=[.$R$25];&quot;/&quot;;IF([.$E$27]&gt;=2;IF([.K25]=[.$S$25];&quot;/&quot;;IF([.$E$27]&gt;=3;IF([.K25]=[.$T$25];&quot;/&quot;;IF([.$E$27]&gt;=4;IF([.K25]=[.$U$25];&quot;/&quot;;IF([.$E$27]&gt;=5;IF([.K25]=[.$V$25];&quot;/&quot;;IF([.$E$27]&gt;=6;IF([.K25]=[.$W$25];&quot;/&quot;;IF([.$E$27]&gt;=7;IF([.K25]=[.$X$25];&quot;/&quot;;IF([.$E$27]&gt;=8;IF([.K25]=[.$Y$25];&quot;/&quot;;IF([.$E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L25]=[.$R$25];&quot;/&quot;;IF([.$E$27]&gt;=2;IF([.L25]=[.$S$25];&quot;/&quot;;IF([.$E$27]&gt;=3;IF([.L25]=[.$T$25];&quot;/&quot;;IF([.$E$27]&gt;=4;IF([.L25]=[.$U$25];&quot;/&quot;;IF([.$E$27]&gt;=5;IF([.L25]=[.$V$25];&quot;/&quot;;IF([.$E$27]&gt;=6;IF([.L25]=[.$W$25];&quot;/&quot;;IF([.$E$27]&gt;=7;IF([.L25]=[.$X$25];&quot;/&quot;;IF([.$E$27]&gt;=8;IF([.L25]=[.$Y$25];&quot;/&quot;;IF([.$E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M25]=[.$R$25];&quot;/&quot;;IF([.$E$27]&gt;=2;IF([.M25]=[.$S$25];&quot;/&quot;;IF([.$E$27]&gt;=3;IF([.M25]=[.$T$25];&quot;/&quot;;IF([.$E$27]&gt;=4;IF([.M25]=[.$U$25];&quot;/&quot;;IF([.$E$27]&gt;=5;IF([.M25]=[.$V$25];&quot;/&quot;;IF([.$E$27]&gt;=6;IF([.M25]=[.$W$25];&quot;/&quot;;IF([.$E$27]&gt;=7;IF([.M25]=[.$X$25];&quot;/&quot;;IF([.$E$27]&gt;=8;IF([.M25]=[.$Y$25];&quot;/&quot;;IF([.$E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N25]=[.$R$25];&quot;/&quot;;IF([.$E$27]&gt;=2;IF([.N25]=[.$S$25];&quot;/&quot;;IF([.$E$27]&gt;=3;IF([.N25]=[.$T$25];&quot;/&quot;;IF([.$E$27]&gt;=4;IF([.N25]=[.$U$25];&quot;/&quot;;IF([.$E$27]&gt;=5;IF([.N25]=[.$V$25];&quot;/&quot;;IF([.$E$27]&gt;=6;IF([.N25]=[.$W$25];&quot;/&quot;;IF([.$E$27]&gt;=7;IF([.N25]=[.$X$25];&quot;/&quot;;IF([.$E$27]&gt;=8;IF([.N25]=[.$Y$25];&quot;/&quot;;IF([.$E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217" table:formula="of:=IF([.$E$27]=0;&quot;&quot;;IF([.$E$27]&gt;=1;IF([.O25]=[.$R$25];&quot;/&quot;;IF([.$E$27]&gt;=2;IF([.O25]=[.$S$25];&quot;/&quot;;IF([.$E$27]&gt;=3;IF([.O25]=[.$T$25];&quot;/&quot;;IF([.$E$27]&gt;=4;IF([.O25]=[.$U$25];&quot;/&quot;;IF([.$E$27]&gt;=5;IF([.O25]=[.$V$25];&quot;/&quot;;IF([.$E$27]&gt;=6;IF([.O25]=[.$W$25];&quot;/&quot;;IF([.$E$27]&gt;=7;IF([.O25]=[.$X$25];&quot;/&quot;;IF([.$E$27]&gt;=8;IF([.O25]=[.$Y$25];&quot;/&quot;;IF([.$E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237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28:.$O$28];1)" office:value-type="float" office:value="0">
            <text:p>0</text:p>
          </table:table-cell>
          <table:table-cell table:style-name="ce250" table:formula="of:=SMALL([.$G$28:.$O$28];2)" office:value-type="float" office:value="0">
            <text:p>0</text:p>
          </table:table-cell>
          <table:table-cell table:style-name="ce250" table:formula="of:=SMALL([.$G$28:.$O$28];3)" office:value-type="float" office:value="0">
            <text:p>0</text:p>
          </table:table-cell>
          <table:table-cell table:style-name="ce250" table:formula="of:=SMALL([.$G$28:.$O$28];4)" office:value-type="float" office:value="0">
            <text:p>0</text:p>
          </table:table-cell>
          <table:table-cell table:style-name="ce250" table:formula="of:=SMALL([.$G$28:.$O$28];5)" office:value-type="float" office:value="0">
            <text:p>0</text:p>
          </table:table-cell>
          <table:table-cell table:style-name="ce250" table:formula="of:=SMALL([.$G$28:.$O$28];6)" office:value-type="float" office:value="0">
            <text:p>0</text:p>
          </table:table-cell>
          <table:table-cell table:style-name="ce250" table:formula="of:=SMALL([.$G$28:.$O$28];7)" office:value-type="float" office:value="0">
            <text:p>0</text:p>
          </table:table-cell>
          <table:table-cell table:style-name="ce250" table:formula="of:=SMALL([.$G$28:.$O$28];8)" office:value-type="float" office:value="0">
            <text:p>0</text:p>
          </table:table-cell>
          <table:table-cell table:style-name="ce250" table:formula="of:=SMALL([.$G$28:.$O$28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2" table:formula="of:=[.M3]" office:value-type="float" office:value="0">
            <text:p>0</text:p>
          </table:table-cell>
          <table:table-cell table:style-name="ce147" table:formula="of:=[.B9]" office:value-type="float" office:value="0">
            <text:p>0</text:p>
          </table:table-cell>
          <table:table-cell table:style-name="ce166" table:formula="of:=[.C9]" office:value-type="float" office:value="0">
            <text:p>0</text:p>
          </table:table-cell>
          <table:table-cell table:style-name="ce183" table:formula="of:=[$'Coups rendus'.M29]" office:value-type="float" office:value="0" table:number-columns-spanned="2" table:number-rows-spanned="1">
            <text:p>0</text:p>
          </table:table-cell>
          <table:covered-table-cell table:style-name="ce263"/>
          <table:table-cell table:style-name="ce218" table:formula="of:=IF([.$E$29]=0;&quot;&quot;;IF([.$E$29]&gt;=1;IF([.G28]=[.$R$28];&quot;/&quot;;IF([.$E$29]&gt;=2;IF([.G28]=[.$S$28];&quot;/&quot;;IF([.$E$29]&gt;=3;IF([.G28]=[.$T$28];&quot;/&quot;;IF([.$E$29]&gt;=4;IF([.G28]=[.$U$28];&quot;/&quot;;IF([.$E$29]&gt;=5;IF([.G28]=[.$V$28];&quot;/&quot;;IF([.$E$29]&gt;=6;IF([.G28]=[.$W$28];&quot;/&quot;;IF([.$E$29]&gt;=7;IF([.G28]=[.$X$28];&quot;/&quot;;IF([.$E$29]&gt;=8;IF([.G28]=[.$Y$28];&quot;/&quot;;IF([.$E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H28]=[.$R$28];&quot;/&quot;;IF([.$E$29]&gt;=2;IF([.H28]=[.$S$28];&quot;/&quot;;IF([.$E$29]&gt;=3;IF([.H28]=[.$T$28];&quot;/&quot;;IF([.$E$29]&gt;=4;IF([.H28]=[.$U$28];&quot;/&quot;;IF([.$E$29]&gt;=5;IF([.H28]=[.$V$28];&quot;/&quot;;IF([.$E$29]&gt;=6;IF([.H28]=[.$W$28];&quot;/&quot;;IF([.$E$29]&gt;=7;IF([.H28]=[.$X$28];&quot;/&quot;;IF([.$E$29]&gt;=8;IF([.H28]=[.$Y$28];&quot;/&quot;;IF([.$E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I28]=[.$R$28];&quot;/&quot;;IF([.$E$29]&gt;=2;IF([.I28]=[.$S$28];&quot;/&quot;;IF([.$E$29]&gt;=3;IF([.I28]=[.$T$28];&quot;/&quot;;IF([.$E$29]&gt;=4;IF([.I28]=[.$U$28];&quot;/&quot;;IF([.$E$29]&gt;=5;IF([.I28]=[.$V$28];&quot;/&quot;;IF([.$E$29]&gt;=6;IF([.I28]=[.$W$28];&quot;/&quot;;IF([.$E$29]&gt;=7;IF([.I28]=[.$X$28];&quot;/&quot;;IF([.$E$29]&gt;=8;IF([.I28]=[.$Y$28];&quot;/&quot;;IF([.$E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J28]=[.$R$28];&quot;/&quot;;IF([.$E$29]&gt;=2;IF([.J28]=[.$S$28];&quot;/&quot;;IF([.$E$29]&gt;=3;IF([.J28]=[.$T$28];&quot;/&quot;;IF([.$E$29]&gt;=4;IF([.J28]=[.$U$28];&quot;/&quot;;IF([.$E$29]&gt;=5;IF([.J28]=[.$V$28];&quot;/&quot;;IF([.$E$29]&gt;=6;IF([.J28]=[.$W$28];&quot;/&quot;;IF([.$E$29]&gt;=7;IF([.J28]=[.$X$28];&quot;/&quot;;IF([.$E$29]&gt;=8;IF([.J28]=[.$Y$28];&quot;/&quot;;IF([.$E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K28]=[.$R$28];&quot;/&quot;;IF([.$E$29]&gt;=2;IF([.K28]=[.$S$28];&quot;/&quot;;IF([.$E$29]&gt;=3;IF([.K28]=[.$T$28];&quot;/&quot;;IF([.$E$29]&gt;=4;IF([.K28]=[.$U$28];&quot;/&quot;;IF([.$E$29]&gt;=5;IF([.K28]=[.$V$28];&quot;/&quot;;IF([.$E$29]&gt;=6;IF([.K28]=[.$W$28];&quot;/&quot;;IF([.$E$29]&gt;=7;IF([.K28]=[.$X$28];&quot;/&quot;;IF([.$E$29]&gt;=8;IF([.K28]=[.$Y$28];&quot;/&quot;;IF([.$E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L28]=[.$R$28];&quot;/&quot;;IF([.$E$29]&gt;=2;IF([.L28]=[.$S$28];&quot;/&quot;;IF([.$E$29]&gt;=3;IF([.L28]=[.$T$28];&quot;/&quot;;IF([.$E$29]&gt;=4;IF([.L28]=[.$U$28];&quot;/&quot;;IF([.$E$29]&gt;=5;IF([.L28]=[.$V$28];&quot;/&quot;;IF([.$E$29]&gt;=6;IF([.L28]=[.$W$28];&quot;/&quot;;IF([.$E$29]&gt;=7;IF([.L28]=[.$X$28];&quot;/&quot;;IF([.$E$29]&gt;=8;IF([.L28]=[.$Y$28];&quot;/&quot;;IF([.$E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M28]=[.$R$28];&quot;/&quot;;IF([.$E$29]&gt;=2;IF([.M28]=[.$S$28];&quot;/&quot;;IF([.$E$29]&gt;=3;IF([.M28]=[.$T$28];&quot;/&quot;;IF([.$E$29]&gt;=4;IF([.M28]=[.$U$28];&quot;/&quot;;IF([.$E$29]&gt;=5;IF([.M28]=[.$V$28];&quot;/&quot;;IF([.$E$29]&gt;=6;IF([.M28]=[.$W$28];&quot;/&quot;;IF([.$E$29]&gt;=7;IF([.M28]=[.$X$28];&quot;/&quot;;IF([.$E$29]&gt;=8;IF([.M28]=[.$Y$28];&quot;/&quot;;IF([.$E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N28]=[.$R$28];&quot;/&quot;;IF([.$E$29]&gt;=2;IF([.N28]=[.$S$28];&quot;/&quot;;IF([.$E$29]&gt;=3;IF([.N28]=[.$T$28];&quot;/&quot;;IF([.$E$29]&gt;=4;IF([.N28]=[.$U$28];&quot;/&quot;;IF([.$E$29]&gt;=5;IF([.N28]=[.$V$28];&quot;/&quot;;IF([.$E$29]&gt;=6;IF([.N28]=[.$W$28];&quot;/&quot;;IF([.$E$29]&gt;=7;IF([.N28]=[.$X$28];&quot;/&quot;;IF([.$E$29]&gt;=8;IF([.N28]=[.$Y$28];&quot;/&quot;;IF([.$E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218" table:formula="of:=IF([.$E$29]=0;&quot;&quot;;IF([.$E$29]&gt;=1;IF([.O28]=[.$R$28];&quot;/&quot;;IF([.$E$29]&gt;=2;IF([.O28]=[.$S$28];&quot;/&quot;;IF([.$E$29]&gt;=3;IF([.O28]=[.$T$28];&quot;/&quot;;IF([.$E$29]&gt;=4;IF([.O28]=[.$U$28];&quot;/&quot;;IF([.$E$29]&gt;=5;IF([.O28]=[.$V$28];&quot;/&quot;;IF([.$E$29]&gt;=6;IF([.O28]=[.$W$28];&quot;/&quot;;IF([.$E$29]&gt;=7;IF([.O28]=[.$X$28];&quot;/&quot;;IF([.$E$29]&gt;=8;IF([.O28]=[.$Y$28];&quot;/&quot;;IF([.$E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239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33"/>
          <table:table-cell table:style-name="ce148"/>
          <table:table-cell table:style-name="ce167"/>
          <table:table-cell table:style-name="ce184"/>
          <table:table-cell table:style-name="ce204"/>
          <table:table-cell table:style-name="ce204" table:formula="of:=[.G25]" office:value-type="float" office:value="0">
            <text:p>0</text:p>
          </table:table-cell>
          <table:table-cell table:style-name="ce204" table:formula="of:=[.H25]" office:value-type="float" office:value="0">
            <text:p>0</text:p>
          </table:table-cell>
          <table:table-cell table:style-name="ce204" table:formula="of:=[.I25]" office:value-type="float" office:value="0">
            <text:p>0</text:p>
          </table:table-cell>
          <table:table-cell table:style-name="ce204" table:formula="of:=[.J25]" office:value-type="float" office:value="0">
            <text:p>0</text:p>
          </table:table-cell>
          <table:table-cell table:style-name="ce204" table:formula="of:=[.K25]" office:value-type="float" office:value="0">
            <text:p>0</text:p>
          </table:table-cell>
          <table:table-cell table:style-name="ce204" table:formula="of:=[.L25]" office:value-type="float" office:value="0">
            <text:p>0</text:p>
          </table:table-cell>
          <table:table-cell table:style-name="ce204" table:formula="of:=[.M25]" office:value-type="float" office:value="0">
            <text:p>0</text:p>
          </table:table-cell>
          <table:table-cell table:style-name="ce204" table:formula="of:=[.N25]" office:value-type="float" office:value="0">
            <text:p>0</text:p>
          </table:table-cell>
          <table:table-cell table:style-name="ce204" table:formula="of:=[.O25]" office:value-type="float" office:value="0">
            <text:p>0</text:p>
          </table:table-cell>
          <table:table-cell table:style-name="ce240"/>
          <table:table-cell table:style-name="ce124"/>
          <table:table-cell table:style-name="ce250" table:formula="of:=SMALL([.$G$30:.$O$30];1)" office:value-type="float" office:value="0">
            <text:p>0</text:p>
          </table:table-cell>
          <table:table-cell table:style-name="ce250" table:formula="of:=SMALL([.$G$30:.$O$30];2)" office:value-type="float" office:value="0">
            <text:p>0</text:p>
          </table:table-cell>
          <table:table-cell table:style-name="ce250" table:formula="of:=SMALL([.$G$30:.$O$30];3)" office:value-type="float" office:value="0">
            <text:p>0</text:p>
          </table:table-cell>
          <table:table-cell table:style-name="ce250" table:formula="of:=SMALL([.$G$30:.$O$30];4)" office:value-type="float" office:value="0">
            <text:p>0</text:p>
          </table:table-cell>
          <table:table-cell table:style-name="ce250" table:formula="of:=SMALL([.$G$30:.$O$30];5)" office:value-type="float" office:value="0">
            <text:p>0</text:p>
          </table:table-cell>
          <table:table-cell table:style-name="ce250" table:formula="of:=SMALL([.$G$30:.$O$30];6)" office:value-type="float" office:value="0">
            <text:p>0</text:p>
          </table:table-cell>
          <table:table-cell table:style-name="ce250" table:formula="of:=SMALL([.$G$30:.$O$30];7)" office:value-type="float" office:value="0">
            <text:p>0</text:p>
          </table:table-cell>
          <table:table-cell table:style-name="ce250" table:formula="of:=SMALL([.$G$30:.$O$30];8)" office:value-type="float" office:value="0">
            <text:p>0</text:p>
          </table:table-cell>
          <table:table-cell table:style-name="ce250" table:formula="of:=SMALL([.$G$30:.$O$30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4" table:formula="of:=[.G3]" office:value-type="float" office:value="0">
            <text:p>0</text:p>
          </table:table-cell>
          <table:table-cell table:style-name="ce149" table:formula="of:=[.B8]" office:value-type="float" office:value="0">
            <text:p>0</text:p>
          </table:table-cell>
          <table:table-cell table:style-name="ce168" table:formula="of:=[.C8]" office:value-type="float" office:value="0">
            <text:p>0</text:p>
          </table:table-cell>
          <table:table-cell table:style-name="ce185" table:formula="of:=[$'Coups rendus'.G30]" office:value-type="float" office:value="0" table:number-columns-spanned="2" table:number-rows-spanned="1">
            <text:p>0</text:p>
          </table:table-cell>
          <table:covered-table-cell table:style-name="ce264"/>
          <table:table-cell table:style-name="ce219" table:formula="of:=IF([.$E$31]=0;&quot;&quot;;IF([.$E$31]&gt;=1;IF([.G30]=[.$R$30];&quot;/&quot;;IF([.$E$31]&gt;=2;IF([.G30]=[.$S$30];&quot;/&quot;;IF([.$E$31]&gt;=3;IF([.G30]=[.$T$30];&quot;/&quot;;IF([.$E$31]&gt;=4;IF([.G30]=[.$U$30];&quot;/&quot;;IF([.$E$31]&gt;=5;IF([.G30]=[.$V$30];&quot;/&quot;;IF([.$E$31]&gt;=6;IF([.G30]=[.$W$30];&quot;/&quot;;IF([.$E$31]&gt;=7;IF([.G30]=[.$X$30];&quot;/&quot;;IF([.$E$31]&gt;=8;IF([.G30]=[.$Y$30];&quot;/&quot;;IF([.$E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H30]=[.$R$30];&quot;/&quot;;IF([.$E$31]&gt;=2;IF([.H30]=[.$S$30];&quot;/&quot;;IF([.$E$31]&gt;=3;IF([.H30]=[.$T$30];&quot;/&quot;;IF([.$E$31]&gt;=4;IF([.H30]=[.$U$30];&quot;/&quot;;IF([.$E$31]&gt;=5;IF([.H30]=[.$V$30];&quot;/&quot;;IF([.$E$31]&gt;=6;IF([.H30]=[.$W$30];&quot;/&quot;;IF([.$E$31]&gt;=7;IF([.H30]=[.$X$30];&quot;/&quot;;IF([.$E$31]&gt;=8;IF([.H30]=[.$Y$30];&quot;/&quot;;IF([.$E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I30]=[.$R$30];&quot;/&quot;;IF([.$E$31]&gt;=2;IF([.I30]=[.$S$30];&quot;/&quot;;IF([.$E$31]&gt;=3;IF([.I30]=[.$T$30];&quot;/&quot;;IF([.$E$31]&gt;=4;IF([.I30]=[.$U$30];&quot;/&quot;;IF([.$E$31]&gt;=5;IF([.I30]=[.$V$30];&quot;/&quot;;IF([.$E$31]&gt;=6;IF([.I30]=[.$W$30];&quot;/&quot;;IF([.$E$31]&gt;=7;IF([.I30]=[.$X$30];&quot;/&quot;;IF([.$E$31]&gt;=8;IF([.I30]=[.$Y$30];&quot;/&quot;;IF([.$E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J30]=[.$R$30];&quot;/&quot;;IF([.$E$31]&gt;=2;IF([.J30]=[.$S$30];&quot;/&quot;;IF([.$E$31]&gt;=3;IF([.J30]=[.$T$30];&quot;/&quot;;IF([.$E$31]&gt;=4;IF([.J30]=[.$U$30];&quot;/&quot;;IF([.$E$31]&gt;=5;IF([.J30]=[.$V$30];&quot;/&quot;;IF([.$E$31]&gt;=6;IF([.J30]=[.$W$30];&quot;/&quot;;IF([.$E$31]&gt;=7;IF([.J30]=[.$X$30];&quot;/&quot;;IF([.$E$31]&gt;=8;IF([.J30]=[.$Y$30];&quot;/&quot;;IF([.$E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K30]=[.$R$30];&quot;/&quot;;IF([.$E$31]&gt;=2;IF([.K30]=[.$S$30];&quot;/&quot;;IF([.$E$31]&gt;=3;IF([.K30]=[.$T$30];&quot;/&quot;;IF([.$E$31]&gt;=4;IF([.K30]=[.$U$30];&quot;/&quot;;IF([.$E$31]&gt;=5;IF([.K30]=[.$V$30];&quot;/&quot;;IF([.$E$31]&gt;=6;IF([.K30]=[.$W$30];&quot;/&quot;;IF([.$E$31]&gt;=7;IF([.K30]=[.$X$30];&quot;/&quot;;IF([.$E$31]&gt;=8;IF([.K30]=[.$Y$30];&quot;/&quot;;IF([.$E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L30]=[.$R$30];&quot;/&quot;;IF([.$E$31]&gt;=2;IF([.L30]=[.$S$30];&quot;/&quot;;IF([.$E$31]&gt;=3;IF([.L30]=[.$T$30];&quot;/&quot;;IF([.$E$31]&gt;=4;IF([.L30]=[.$U$30];&quot;/&quot;;IF([.$E$31]&gt;=5;IF([.L30]=[.$V$30];&quot;/&quot;;IF([.$E$31]&gt;=6;IF([.L30]=[.$W$30];&quot;/&quot;;IF([.$E$31]&gt;=7;IF([.L30]=[.$X$30];&quot;/&quot;;IF([.$E$31]&gt;=8;IF([.L30]=[.$Y$30];&quot;/&quot;;IF([.$E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M30]=[.$R$30];&quot;/&quot;;IF([.$E$31]&gt;=2;IF([.M30]=[.$S$30];&quot;/&quot;;IF([.$E$31]&gt;=3;IF([.M30]=[.$T$30];&quot;/&quot;;IF([.$E$31]&gt;=4;IF([.M30]=[.$U$30];&quot;/&quot;;IF([.$E$31]&gt;=5;IF([.M30]=[.$V$30];&quot;/&quot;;IF([.$E$31]&gt;=6;IF([.M30]=[.$W$30];&quot;/&quot;;IF([.$E$31]&gt;=7;IF([.M30]=[.$X$30];&quot;/&quot;;IF([.$E$31]&gt;=8;IF([.M30]=[.$Y$30];&quot;/&quot;;IF([.$E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N30]=[.$R$30];&quot;/&quot;;IF([.$E$31]&gt;=2;IF([.N30]=[.$S$30];&quot;/&quot;;IF([.$E$31]&gt;=3;IF([.N30]=[.$T$30];&quot;/&quot;;IF([.$E$31]&gt;=4;IF([.N30]=[.$U$30];&quot;/&quot;;IF([.$E$31]&gt;=5;IF([.N30]=[.$V$30];&quot;/&quot;;IF([.$E$31]&gt;=6;IF([.N30]=[.$W$30];&quot;/&quot;;IF([.$E$31]&gt;=7;IF([.N30]=[.$X$30];&quot;/&quot;;IF([.$E$31]&gt;=8;IF([.N30]=[.$Y$30];&quot;/&quot;;IF([.$E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219" table:formula="of:=IF([.$E$31]=0;&quot;&quot;;IF([.$E$31]&gt;=1;IF([.O30]=[.$R$30];&quot;/&quot;;IF([.$E$31]&gt;=2;IF([.O30]=[.$S$30];&quot;/&quot;;IF([.$E$31]&gt;=3;IF([.O30]=[.$T$30];&quot;/&quot;;IF([.$E$31]&gt;=4;IF([.O30]=[.$U$30];&quot;/&quot;;IF([.$E$31]&gt;=5;IF([.O30]=[.$V$30];&quot;/&quot;;IF([.$E$31]&gt;=6;IF([.O30]=[.$W$30];&quot;/&quot;;IF([.$E$31]&gt;=7;IF([.O30]=[.$X$30];&quot;/&quot;;IF([.$E$31]&gt;=8;IF([.O30]=[.$Y$30];&quot;/&quot;;IF([.$E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241"/>
          <table:table-cell table:style-name="ce124"/>
          <table:table-cell table:number-columns-repeated="1007"/>
        </table:table-row>
        <table:table-row table:style-name="ro12" table:visibility="collapse">
          <table:covered-table-cell table:style-name="ce118"/>
          <table:table-cell table:style-name="ce128"/>
          <table:table-cell table:style-name="ce142"/>
          <table:table-cell table:style-name="ce161"/>
          <table:table-cell table:style-name="ce178"/>
          <table:table-cell table:style-name="ce198"/>
          <table:table-cell table:style-name="ce198" table:formula="of:=[.G25]" office:value-type="float" office:value="0">
            <text:p>0</text:p>
          </table:table-cell>
          <table:table-cell table:style-name="ce198" table:formula="of:=[.H25]" office:value-type="float" office:value="0">
            <text:p>0</text:p>
          </table:table-cell>
          <table:table-cell table:style-name="ce198" table:formula="of:=[.I25]" office:value-type="float" office:value="0">
            <text:p>0</text:p>
          </table:table-cell>
          <table:table-cell table:style-name="ce198" table:formula="of:=[.J25]" office:value-type="float" office:value="0">
            <text:p>0</text:p>
          </table:table-cell>
          <table:table-cell table:style-name="ce198" table:formula="of:=[.K25]" office:value-type="float" office:value="0">
            <text:p>0</text:p>
          </table:table-cell>
          <table:table-cell table:style-name="ce198" table:formula="of:=[.L25]" office:value-type="float" office:value="0">
            <text:p>0</text:p>
          </table:table-cell>
          <table:table-cell table:style-name="ce198" table:formula="of:=[.M25]" office:value-type="float" office:value="0">
            <text:p>0</text:p>
          </table:table-cell>
          <table:table-cell table:style-name="ce198" table:formula="of:=[.N25]" office:value-type="float" office:value="0">
            <text:p>0</text:p>
          </table:table-cell>
          <table:table-cell table:style-name="ce198" table:formula="of:=[.O25]" office:value-type="float" office:value="0">
            <text:p>0</text:p>
          </table:table-cell>
          <table:table-cell table:style-name="ce238"/>
          <table:table-cell table:style-name="ce124"/>
          <table:table-cell table:style-name="ce250" table:formula="of:=SMALL([.$G$32:.$O$32];1)" office:value-type="float" office:value="0">
            <text:p>0</text:p>
          </table:table-cell>
          <table:table-cell table:style-name="ce250" table:formula="of:=SMALL([.$G$32:.$O$32];2)" office:value-type="float" office:value="0">
            <text:p>0</text:p>
          </table:table-cell>
          <table:table-cell table:style-name="ce250" table:formula="of:=SMALL([.$G$32:.$O$32];3)" office:value-type="float" office:value="0">
            <text:p>0</text:p>
          </table:table-cell>
          <table:table-cell table:style-name="ce250" table:formula="of:=SMALL([.$G$32:.$O$32];4)" office:value-type="float" office:value="0">
            <text:p>0</text:p>
          </table:table-cell>
          <table:table-cell table:style-name="ce250" table:formula="of:=SMALL([.$G$32:.$O$32];5)" office:value-type="float" office:value="0">
            <text:p>0</text:p>
          </table:table-cell>
          <table:table-cell table:style-name="ce250" table:formula="of:=SMALL([.$G$32:.$O$32];6)" office:value-type="float" office:value="0">
            <text:p>0</text:p>
          </table:table-cell>
          <table:table-cell table:style-name="ce250" table:formula="of:=SMALL([.$G$32:.$O$32];7)" office:value-type="float" office:value="0">
            <text:p>0</text:p>
          </table:table-cell>
          <table:table-cell table:style-name="ce250" table:formula="of:=SMALL([.$G$32:.$O$32];8)" office:value-type="float" office:value="0">
            <text:p>0</text:p>
          </table:table-cell>
          <table:table-cell table:style-name="ce250" table:formula="of:=SMALL([.$G$32:.$O$32];9)" office:value-type="float" office:value="0">
            <text:p>0</text:p>
          </table:table-cell>
          <table:table-cell table:number-columns-repeated="998"/>
        </table:table-row>
        <table:table-row table:style-name="ro12">
          <table:covered-table-cell table:style-name="ce118"/>
          <table:table-cell table:style-name="ce135" table:formula="of:=[.M3]" office:value-type="float" office:value="0">
            <text:p>0</text:p>
          </table:table-cell>
          <table:table-cell table:style-name="ce150" table:formula="of:=[.B10]" office:value-type="float" office:value="0">
            <text:p>0</text:p>
          </table:table-cell>
          <table:table-cell table:style-name="ce169" table:formula="of:=[.C10]" office:value-type="float" office:value="0">
            <text:p>0</text:p>
          </table:table-cell>
          <table:table-cell table:style-name="ce186" table:formula="of:=[$'Coups rendus'.M30]" office:value-type="float" office:value="0" table:number-columns-spanned="2" table:number-rows-spanned="1">
            <text:p>0</text:p>
          </table:table-cell>
          <table:covered-table-cell table:style-name="ce265"/>
          <table:table-cell table:style-name="ce220" table:formula="of:=IF([.$E$33]=0;&quot;&quot;;IF([.$E$33]&gt;=1;IF([.G32]=[.$R$32];&quot;/&quot;;IF([.$E$33]&gt;=2;IF([.G32]=[.$S$32];&quot;/&quot;;IF([.$E$33]&gt;=3;IF([.G32]=[.$T$32];&quot;/&quot;;IF([.$E$33]&gt;=4;IF([.G32]=[.$U$32];&quot;/&quot;;IF([.$E$33]&gt;=5;IF([.G32]=[.$V$32];&quot;/&quot;;IF([.$E$33]&gt;=6;IF([.G32]=[.$W$32];&quot;/&quot;;IF([.$E$33]&gt;=7;IF([.G32]=[.$X$32];&quot;/&quot;;IF([.$E$33]&gt;=8;IF([.G32]=[.$Y$32];&quot;/&quot;;IF([.$E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H32]=[.$R$32];&quot;/&quot;;IF([.$E$33]&gt;=2;IF([.H32]=[.$S$32];&quot;/&quot;;IF([.$E$33]&gt;=3;IF([.H32]=[.$T$32];&quot;/&quot;;IF([.$E$33]&gt;=4;IF([.H32]=[.$U$32];&quot;/&quot;;IF([.$E$33]&gt;=5;IF([.H32]=[.$V$32];&quot;/&quot;;IF([.$E$33]&gt;=6;IF([.H32]=[.$W$32];&quot;/&quot;;IF([.$E$33]&gt;=7;IF([.H32]=[.$X$32];&quot;/&quot;;IF([.$E$33]&gt;=8;IF([.H32]=[.$Y$32];&quot;/&quot;;IF([.$E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I32]=[.$R$32];&quot;/&quot;;IF([.$E$33]&gt;=2;IF([.I32]=[.$S$32];&quot;/&quot;;IF([.$E$33]&gt;=3;IF([.I32]=[.$T$32];&quot;/&quot;;IF([.$E$33]&gt;=4;IF([.I32]=[.$U$32];&quot;/&quot;;IF([.$E$33]&gt;=5;IF([.I32]=[.$V$32];&quot;/&quot;;IF([.$E$33]&gt;=6;IF([.I32]=[.$W$32];&quot;/&quot;;IF([.$E$33]&gt;=7;IF([.I32]=[.$X$32];&quot;/&quot;;IF([.$E$33]&gt;=8;IF([.I32]=[.$Y$32];&quot;/&quot;;IF([.$E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J32]=[.$R$32];&quot;/&quot;;IF([.$E$33]&gt;=2;IF([.J32]=[.$S$32];&quot;/&quot;;IF([.$E$33]&gt;=3;IF([.J32]=[.$T$32];&quot;/&quot;;IF([.$E$33]&gt;=4;IF([.J32]=[.$U$32];&quot;/&quot;;IF([.$E$33]&gt;=5;IF([.J32]=[.$V$32];&quot;/&quot;;IF([.$E$33]&gt;=6;IF([.J32]=[.$W$32];&quot;/&quot;;IF([.$E$33]&gt;=7;IF([.J32]=[.$X$32];&quot;/&quot;;IF([.$E$33]&gt;=8;IF([.J32]=[.$Y$32];&quot;/&quot;;IF([.$E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K32]=[.$R$32];&quot;/&quot;;IF([.$E$33]&gt;=2;IF([.K32]=[.$S$32];&quot;/&quot;;IF([.$E$33]&gt;=3;IF([.K32]=[.$T$32];&quot;/&quot;;IF([.$E$33]&gt;=4;IF([.K32]=[.$U$32];&quot;/&quot;;IF([.$E$33]&gt;=5;IF([.K32]=[.$V$32];&quot;/&quot;;IF([.$E$33]&gt;=6;IF([.K32]=[.$W$32];&quot;/&quot;;IF([.$E$33]&gt;=7;IF([.K32]=[.$X$32];&quot;/&quot;;IF([.$E$33]&gt;=8;IF([.K32]=[.$Y$32];&quot;/&quot;;IF([.$E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L32]=[.$R$32];&quot;/&quot;;IF([.$E$33]&gt;=2;IF([.L32]=[.$S$32];&quot;/&quot;;IF([.$E$33]&gt;=3;IF([.L32]=[.$T$32];&quot;/&quot;;IF([.$E$33]&gt;=4;IF([.L32]=[.$U$32];&quot;/&quot;;IF([.$E$33]&gt;=5;IF([.L32]=[.$V$32];&quot;/&quot;;IF([.$E$33]&gt;=6;IF([.L32]=[.$W$32];&quot;/&quot;;IF([.$E$33]&gt;=7;IF([.L32]=[.$X$32];&quot;/&quot;;IF([.$E$33]&gt;=8;IF([.L32]=[.$Y$32];&quot;/&quot;;IF([.$E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M32]=[.$R$32];&quot;/&quot;;IF([.$E$33]&gt;=2;IF([.M32]=[.$S$32];&quot;/&quot;;IF([.$E$33]&gt;=3;IF([.M32]=[.$T$32];&quot;/&quot;;IF([.$E$33]&gt;=4;IF([.M32]=[.$U$32];&quot;/&quot;;IF([.$E$33]&gt;=5;IF([.M32]=[.$V$32];&quot;/&quot;;IF([.$E$33]&gt;=6;IF([.M32]=[.$W$32];&quot;/&quot;;IF([.$E$33]&gt;=7;IF([.M32]=[.$X$32];&quot;/&quot;;IF([.$E$33]&gt;=8;IF([.M32]=[.$Y$32];&quot;/&quot;;IF([.$E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N32]=[.$R$32];&quot;/&quot;;IF([.$E$33]&gt;=2;IF([.N32]=[.$S$32];&quot;/&quot;;IF([.$E$33]&gt;=3;IF([.N32]=[.$T$32];&quot;/&quot;;IF([.$E$33]&gt;=4;IF([.N32]=[.$U$32];&quot;/&quot;;IF([.$E$33]&gt;=5;IF([.N32]=[.$V$32];&quot;/&quot;;IF([.$E$33]&gt;=6;IF([.N32]=[.$W$32];&quot;/&quot;;IF([.$E$33]&gt;=7;IF([.N32]=[.$X$32];&quot;/&quot;;IF([.$E$33]&gt;=8;IF([.N32]=[.$Y$32];&quot;/&quot;;IF([.$E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220" table:formula="of:=IF([.$E$33]=0;&quot;&quot;;IF([.$E$33]&gt;=1;IF([.O32]=[.$R$32];&quot;/&quot;;IF([.$E$33]&gt;=2;IF([.O32]=[.$S$32];&quot;/&quot;;IF([.$E$33]&gt;=3;IF([.O32]=[.$T$32];&quot;/&quot;;IF([.$E$33]&gt;=4;IF([.O32]=[.$U$32];&quot;/&quot;;IF([.$E$33]&gt;=5;IF([.O32]=[.$V$32];&quot;/&quot;;IF([.$E$33]&gt;=6;IF([.O32]=[.$W$32];&quot;/&quot;;IF([.$E$33]&gt;=7;IF([.O32]=[.$X$32];&quot;/&quot;;IF([.$E$33]&gt;=8;IF([.O32]=[.$Y$32];&quot;/&quot;;IF([.$E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242"/>
          <table:table-cell table:style-name="ce124"/>
          <table:table-cell table:number-columns-repeated="1007"/>
        </table:table-row>
        <table:table-row table:style-name="ro5">
          <table:table-cell table:style-name="ce117"/>
          <table:table-cell table:style-name="ce8" table:number-columns-repeated="2"/>
          <table:table-cell table:style-name="ce170"/>
          <table:table-cell table:style-name="ce8" table:number-columns-repeated="12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151" table:formula="of:=[$Données.C29]" office:value-type="string" office:string-value="On place la balle sur le fairway." table:number-columns-spanned="13" table:number-rows-spanned="1">
            <text:p>On place la balle sur le fairway.</text:p>
          </table:table-cell>
          <table:covered-table-cell table:style-name="ce171"/>
          <table:covered-table-cell table:number-columns-repeated="10" table:style-name="ce187"/>
          <table:covered-table-cell table:style-name="ce227"/>
          <table:table-cell table:style-name="ce117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0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2" table:formula="of:=[$Données.C31]" office:value-type="string" office:string-value=" " table:number-columns-spanned="13" table:number-rows-spanned="1">
            <text:p><text:s/></text:p>
          </table:table-cell>
          <table:covered-table-cell table:style-name="ce254"/>
          <table:covered-table-cell table:number-columns-repeated="10" table:style-name="ce97"/>
          <table:covered-table-cell table:style-name="ce228"/>
          <table:table-cell table:style-name="ce243"/>
          <table:table-cell table:style-name="ce124"/>
          <table:table-cell table:number-columns-repeated="1007"/>
        </table:table-row>
        <table:table-row table:style-name="ro15">
          <table:table-cell table:style-name="ce117"/>
          <table:table-cell table:style-name="ce124"/>
          <table:table-cell table:style-name="ce253" table:formula="of:=[$Données.C32]" office:value-type="string" office:string-value=" " table:number-columns-spanned="13" table:number-rows-spanned="1">
            <text:p><text:s/></text:p>
          </table:table-cell>
          <table:covered-table-cell table:style-name="ce255"/>
          <table:covered-table-cell table:number-columns-repeated="10" table:style-name="ce188"/>
          <table:covered-table-cell table:style-name="ce229"/>
          <table:table-cell table:style-name="ce243"/>
          <table:table-cell table:style-name="ce124"/>
          <table:table-cell table:number-columns-repeated="1007"/>
        </table:table-row>
        <table:table-row table:style-name="ro5">
          <table:table-cell table:style-name="ce119"/>
          <table:table-cell table:style-name="ce136" table:number-columns-repeated="15"/>
          <table:table-cell table:style-name="ce248"/>
          <table:table-cell table:number-columns-repeated="100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ups rendus" table:style-name="ta7" table:protected="true" table:protection-key="tJSE5HrHIM9Bio/AcV6Op+V/ysc=" table:print-ranges="'Coups rendus'.A2:'Coups rendus'.N30">
        <office:forms form:automatic-focus="false" form:apply-design-mode="false"/>
        <table:table-column table:style-name="co11" table:default-cell-style-name="ce275"/>
        <table:table-column table:style-name="co12" table:default-cell-style-name="ce281"/>
        <table:table-column table:style-name="co13" table:default-cell-style-name="ce281"/>
        <table:table-column table:style-name="co14" table:default-cell-style-name="ce275"/>
        <table:table-column table:style-name="co15" table:default-cell-style-name="ce275"/>
        <table:table-column table:style-name="co16" table:default-cell-style-name="ce266"/>
        <table:table-column table:style-name="co17" table:default-cell-style-name="ce276"/>
        <table:table-column table:style-name="co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66"/>
        <table:table-column table:style-name="co21" table:default-cell-style-name="ce266"/>
        <table:table-column table:style-name="co17" table:default-cell-style-name="ce281"/>
        <table:table-column table:style-name="co22" table:default-cell-style-name="ce275"/>
        <table:table-column table:style-name="co2" table:number-columns-repeated="242" table:default-cell-style-name="ce275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21" table:default-cell-style-name="ce275"/>
        <table:table-column table:style-name="co17" table:default-cell-style-name="ce275"/>
        <table:table-column table:style-name="co22" table:default-cell-style-name="ce275"/>
        <table:table-column table:style-name="co2" table:number-columns-repeated="242" table:default-cell-style-name="ce275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21" table:default-cell-style-name="ce275"/>
        <table:table-column table:style-name="co17" table:default-cell-style-name="ce275"/>
        <table:table-column table:style-name="co22" table:default-cell-style-name="ce275"/>
        <table:table-column table:style-name="co2" table:number-columns-repeated="242" table:default-cell-style-name="ce275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21" table:default-cell-style-name="ce275"/>
        <table:table-column table:style-name="co17" table:default-cell-style-name="ce275"/>
        <table:table-column table:style-name="co22" table:default-cell-style-name="ce275"/>
        <table:table-column table:style-name="co2" table:number-columns-repeated="242" table:default-cell-style-name="ce275"/>
        <table:table-row table:style-name="ro16">
          <table:table-cell table:style-name="ce266"/>
          <table:table-cell table:style-name="ce276" table:number-columns-repeated="2"/>
          <table:table-cell table:style-name="ce266" table:number-columns-repeated="2"/>
          <table:table-cell table:number-columns-repeated="2"/>
          <table:table-cell table:style-name="ce266" table:number-columns-repeated="3"/>
          <table:table-cell table:number-columns-repeated="2"/>
          <table:table-cell table:style-name="ce276"/>
          <table:table-cell table:style-name="ce266"/>
          <table:table-cell table:number-columns-repeated="1010"/>
        </table:table-row>
        <table:table-row table:style-name="ro17">
          <table:table-cell table:style-name="ce267" office:value-type="string" table:number-columns-spanned="14" table:number-rows-spanned="1">
            <text:p>CALCUL DES COUPS RENDUS</text:p>
          </table:table-cell>
          <table:covered-table-cell table:number-columns-repeated="13" table:style-name="ce277"/>
          <table:table-cell table:number-columns-repeated="1010"/>
        </table:table-row>
        <table:table-row table:style-name="ro17">
          <table:table-cell table:style-name="ce268" office:value-type="string">
            <text:p>DOUBLES </text:p>
          </table:table-cell>
          <table:table-cell table:style-name="ce278" table:number-columns-repeated="2"/>
          <table:table-cell table:style-name="ce285" table:number-columns-repeated="3"/>
          <table:table-cell table:style-name="ce278"/>
          <table:table-cell table:style-name="ce285" table:number-columns-repeated="5"/>
          <table:table-cell table:style-name="ce278"/>
          <table:table-cell table:style-name="ce268" office:value-type="string">
            <text:p>DOUBLES</text:p>
          </table:table-cell>
          <table:table-cell table:number-columns-repeated="1010"/>
        </table:table-row>
        <table:table-row table:style-name="ro18">
          <table:table-cell table:style-name="ce269" office:value-type="string">
            <text:p>JOUEURS</text:p>
          </table:table-cell>
          <table:table-cell table:style-name="ce279"/>
          <table:table-cell table:style-name="ce279" office:value-type="string">
            <text:p>Index</text:p>
          </table:table-cell>
          <table:table-cell table:style-name="ce279" office:value-type="string">
            <text:p>Index Corrigé</text:p>
          </table:table-cell>
          <table:table-cell table:style-name="ce279" office:value-type="string">
            <text:p>Différence</text:p>
          </table:table-cell>
          <table:table-cell table:style-name="ce279" office:value-type="string">
            <text:p>Arrondi</text:p>
          </table:table-cell>
          <table:table-cell table:style-name="ce279" office:value-type="string">
            <text:p>Coups</text:p>
          </table:table-cell>
          <table:table-cell table:style-name="ce279"/>
          <table:table-cell table:style-name="ce279" office:value-type="string">
            <text:p>Index</text:p>
          </table:table-cell>
          <table:table-cell table:style-name="ce279" office:value-type="string">
            <text:p>Index Corrigé</text:p>
          </table:table-cell>
          <table:table-cell table:style-name="ce279" office:value-type="string">
            <text:p>Différence</text:p>
          </table:table-cell>
          <table:table-cell table:style-name="ce279" office:value-type="string">
            <text:p>arrondi</text:p>
          </table:table-cell>
          <table:table-cell table:style-name="ce279" office:value-type="string">
            <text:p>Coups</text:p>
          </table:table-cell>
          <table:table-cell table:style-name="ce269" office:value-type="string">
            <text:p>JOUEURS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17]&amp;[$Données.T14]&amp;[$Données.F17]" office:value-type="string" office:string-value="  ">
            <text:p><text:s text:c="2"/></text:p>
          </table:table-cell>
          <table:table-cell table:style-name="ce279" office:value-type="string">
            <text:p>A1</text:p>
          </table:table-cell>
          <table:table-cell table:style-name="ce282" table:formula="of:=[$Données.I17]" office:value-type="float" office:value="0">
            <text:p>0,0</text:p>
          </table:table-cell>
          <table:table-cell table:style-name="ce286" table:formula="of:=MIN([.C5];22)" office:value-type="float" office:value="0">
            <text:p>0,0</text:p>
          </table:table-cell>
          <table:table-cell table:style-name="ce289" table:formula="of:=[.D5]-MIN([.D6];[.D5];[.J6];[.J5])" office:value-type="float" office:value="0">
            <text:p>0,0</text:p>
          </table:table-cell>
          <table:table-cell table:style-name="ce290" table:formula="of:=ROUND([.E5];0)" office:value-type="float" office:value="0">
            <text:p>0</text:p>
          </table:table-cell>
          <table:table-cell table:style-name="ce291" table:formula="of:=ROUND(([.F5]*3)/8;0)" office:value-type="float" office:value="0">
            <text:p>0</text:p>
          </table:table-cell>
          <table:table-cell table:style-name="ce279" office:value-type="string">
            <text:p>F11</text:p>
          </table:table-cell>
          <table:table-cell table:style-name="ce293" table:formula="of:=[$Données.Q17]" office:value-type="float" office:value="0">
            <text:p>0,0</text:p>
          </table:table-cell>
          <table:table-cell table:style-name="ce286" table:formula="of:=MIN([.I5];22)" office:value-type="float" office:value="0">
            <text:p>0,0</text:p>
          </table:table-cell>
          <table:table-cell table:style-name="ce294" table:formula="of:=[.J5]-MIN([.D5];[.D6];[.J5];[.J6])" office:value-type="float" office:value="0">
            <text:p>0</text:p>
          </table:table-cell>
          <table:table-cell table:style-name="ce290" table:formula="of:=ROUND([.K5];0)" office:value-type="float" office:value="0">
            <text:p>0</text:p>
          </table:table-cell>
          <table:table-cell table:style-name="ce291" table:formula="of:=ROUND(([.L5]*3)/8;0)" office:value-type="float" office:value="0">
            <text:p>0</text:p>
          </table:table-cell>
          <table:table-cell table:style-name="ce270" table:formula="of:=[$Données.K17]&amp;[$Données.T14]&amp;[$Données.N17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18]&amp;[$Données.T14]&amp;[$Données.F18]" office:value-type="string" office:string-value="  ">
            <text:p><text:s text:c="2"/></text:p>
          </table:table-cell>
          <table:table-cell table:style-name="ce279" office:value-type="string">
            <text:p>A2</text:p>
          </table:table-cell>
          <table:table-cell table:style-name="ce282" table:formula="of:=[$Données.I18]" office:value-type="float" office:value="0">
            <text:p>0,0</text:p>
          </table:table-cell>
          <table:table-cell table:style-name="ce286" table:formula="of:=MIN([.C6];22)" office:value-type="float" office:value="0">
            <text:p>0,0</text:p>
          </table:table-cell>
          <table:table-cell table:style-name="ce289" table:formula="of:=[.D6]-MIN([.D5];[.D6];[.J5];[.J6])" office:value-type="float" office:value="0">
            <text:p>0,0</text:p>
          </table:table-cell>
          <table:table-cell table:style-name="ce290" table:formula="of:=ROUND([.E6];0)" office:value-type="float" office:value="0">
            <text:p>0</text:p>
          </table:table-cell>
          <table:table-cell table:style-name="ce291" table:formula="of:=ROUND(([.F6]*3)/8;0)" office:value-type="float" office:value="0">
            <text:p>0</text:p>
          </table:table-cell>
          <table:table-cell table:style-name="ce279" office:value-type="string">
            <text:p>F12</text:p>
          </table:table-cell>
          <table:table-cell table:style-name="ce293" table:formula="of:=[$Données.Q18]" office:value-type="float" office:value="0">
            <text:p>0,0</text:p>
          </table:table-cell>
          <table:table-cell table:style-name="ce286" table:formula="of:=MIN([.I6];22)" office:value-type="float" office:value="0">
            <text:p>0,0</text:p>
          </table:table-cell>
          <table:table-cell table:style-name="ce289" table:formula="of:=[.J6]-MIN([.D5];[.D6];[.J5];[.J6])" office:value-type="float" office:value="0">
            <text:p>0,0</text:p>
          </table:table-cell>
          <table:table-cell table:style-name="ce290" table:formula="of:=ROUND([.K6];0)" office:value-type="float" office:value="0">
            <text:p>0</text:p>
          </table:table-cell>
          <table:table-cell table:style-name="ce291" table:formula="of:=ROUND(([.L6]*3)/8;0)" office:value-type="float" office:value="0">
            <text:p>0</text:p>
          </table:table-cell>
          <table:table-cell table:style-name="ce270" table:formula="of:=[$Données.K18]&amp;[$Données.T14]&amp;[$Données.N18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9">
          <table:table-cell table:style-name="ce271"/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80" table:number-columns-repeated="2"/>
          <table:table-cell table:style-name="ce287"/>
          <table:table-cell table:style-name="ce280" table:number-columns-repeated="2"/>
          <table:table-cell table:style-name="ce292"/>
          <table:table-cell table:style-name="ce271"/>
          <table:table-cell table:style-name="ce295" table:number-columns-repeated="1010"/>
        </table:table-row>
        <table:table-row table:style-name="ro18">
          <table:table-cell table:style-name="ce270" table:formula="of:=[$Données.C19]&amp;[$Données.T14]&amp;[$Données.F19]" office:value-type="string" office:string-value="  ">
            <text:p><text:s text:c="2"/></text:p>
          </table:table-cell>
          <table:table-cell table:style-name="ce279" office:value-type="string">
            <text:p>B3</text:p>
          </table:table-cell>
          <table:table-cell table:style-name="ce282" table:formula="of:=[$Données.I19]" office:value-type="float" office:value="0">
            <text:p>0,0</text:p>
          </table:table-cell>
          <table:table-cell table:style-name="ce286" table:formula="of:=MIN([.C8];22)" office:value-type="float" office:value="0">
            <text:p>0,0</text:p>
          </table:table-cell>
          <table:table-cell table:style-name="ce289" table:formula="of:=[.D8]-MIN([.D8];[.D9];[.J8];[.J9])" office:value-type="float" office:value="0">
            <text:p>0,0</text:p>
          </table:table-cell>
          <table:table-cell table:style-name="ce290" table:formula="of:=ROUND([.E8];0)" office:value-type="float" office:value="0">
            <text:p>0</text:p>
          </table:table-cell>
          <table:table-cell table:style-name="ce291" table:formula="of:=ROUND(([.F8]*3)/8;0)" office:value-type="float" office:value="0">
            <text:p>0</text:p>
          </table:table-cell>
          <table:table-cell table:style-name="ce279" office:value-type="string">
            <text:p>G13</text:p>
          </table:table-cell>
          <table:table-cell table:style-name="ce293" table:formula="of:=[$Données.Q19]" office:value-type="float" office:value="0">
            <text:p>0,0</text:p>
          </table:table-cell>
          <table:table-cell table:style-name="ce286" table:formula="of:=MIN([.I8];22)" office:value-type="float" office:value="0">
            <text:p>0,0</text:p>
          </table:table-cell>
          <table:table-cell table:style-name="ce289" table:formula="of:=[.J8]-MIN([.D8];[.D9];[.J8];[.J9])" office:value-type="float" office:value="0">
            <text:p>0,0</text:p>
          </table:table-cell>
          <table:table-cell table:style-name="ce290" table:formula="of:=ROUND([.K8];0)" office:value-type="float" office:value="0">
            <text:p>0</text:p>
          </table:table-cell>
          <table:table-cell table:style-name="ce291" table:formula="of:=ROUND(([.L8]*3)/8;0)" office:value-type="float" office:value="0">
            <text:p>0</text:p>
          </table:table-cell>
          <table:table-cell table:style-name="ce270" table:formula="of:=[$Données.K19]&amp;[$Données.T14]&amp;[$Données.N19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0]&amp;[$Données.T14]&amp;[$Données.F20]" office:value-type="string" office:string-value="  ">
            <text:p><text:s text:c="2"/></text:p>
          </table:table-cell>
          <table:table-cell table:style-name="ce279" office:value-type="string">
            <text:p>B4</text:p>
          </table:table-cell>
          <table:table-cell table:style-name="ce282" table:formula="of:=[$Données.I20]" office:value-type="float" office:value="0">
            <text:p>0,0</text:p>
          </table:table-cell>
          <table:table-cell table:style-name="ce286" table:formula="of:=MIN([.C9];22)" office:value-type="float" office:value="0">
            <text:p>0,0</text:p>
          </table:table-cell>
          <table:table-cell table:style-name="ce289" table:formula="of:=[.D9]-MIN([.D8];[.D9];[.J8];[.J9])" office:value-type="float" office:value="0">
            <text:p>0,0</text:p>
          </table:table-cell>
          <table:table-cell table:style-name="ce290" table:formula="of:=ROUND([.E9];0)" office:value-type="float" office:value="0">
            <text:p>0</text:p>
          </table:table-cell>
          <table:table-cell table:style-name="ce291" table:formula="of:=ROUND(([.F9]*3)/8;0)" office:value-type="float" office:value="0">
            <text:p>0</text:p>
          </table:table-cell>
          <table:table-cell table:style-name="ce279" office:value-type="string">
            <text:p>G14</text:p>
          </table:table-cell>
          <table:table-cell table:style-name="ce293" table:formula="of:=[$Données.Q20]" office:value-type="float" office:value="0">
            <text:p>0,0</text:p>
          </table:table-cell>
          <table:table-cell table:style-name="ce286" table:formula="of:=MIN([.I9];22)" office:value-type="float" office:value="0">
            <text:p>0,0</text:p>
          </table:table-cell>
          <table:table-cell table:style-name="ce289" table:formula="of:=[.J9]-MIN([.D8];[.D9];[.J8];[.J9])" office:value-type="float" office:value="0">
            <text:p>0,0</text:p>
          </table:table-cell>
          <table:table-cell table:style-name="ce290" table:formula="of:=ROUND([.K9];0)" office:value-type="float" office:value="0">
            <text:p>0</text:p>
          </table:table-cell>
          <table:table-cell table:style-name="ce291" table:formula="of:=ROUND(([.L9]*3)/8;0)" office:value-type="float" office:value="0">
            <text:p>0</text:p>
          </table:table-cell>
          <table:table-cell table:style-name="ce270" table:formula="of:=[$Données.K20]&amp;[$Données.T14]&amp;[$Données.N20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0">
          <table:table-cell table:style-name="ce271"/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80" table:number-columns-repeated="2"/>
          <table:table-cell table:style-name="ce287"/>
          <table:table-cell table:style-name="ce280" table:number-columns-repeated="2"/>
          <table:table-cell table:style-name="ce292"/>
          <table:table-cell table:style-name="ce271"/>
          <table:table-cell table:style-name="ce295" table:number-columns-repeated="1010"/>
        </table:table-row>
        <table:table-row table:style-name="ro18">
          <table:table-cell table:style-name="ce270" table:formula="of:=[$Données.C21]&amp;[$Données.T14]&amp;[$Données.F21]" office:value-type="string" office:string-value="  ">
            <text:p><text:s text:c="2"/></text:p>
          </table:table-cell>
          <table:table-cell table:style-name="ce279" office:value-type="string">
            <text:p>C5</text:p>
          </table:table-cell>
          <table:table-cell table:style-name="ce282" table:formula="of:=[$Données.I21]" office:value-type="float" office:value="0">
            <text:p>0,0</text:p>
          </table:table-cell>
          <table:table-cell table:style-name="ce286" table:formula="of:=MIN([.C11];22)" office:value-type="float" office:value="0">
            <text:p>0,0</text:p>
          </table:table-cell>
          <table:table-cell table:style-name="ce289" table:formula="of:=[.D11]-MIN([.D11];[.D12];[.J11];[.J12])" office:value-type="float" office:value="0">
            <text:p>0,0</text:p>
          </table:table-cell>
          <table:table-cell table:style-name="ce290" table:formula="of:=ROUND([.E11];0)" office:value-type="float" office:value="0">
            <text:p>0</text:p>
          </table:table-cell>
          <table:table-cell table:style-name="ce291" table:formula="of:=ROUND(([.F11]*3)/8;0)" office:value-type="float" office:value="0">
            <text:p>0</text:p>
          </table:table-cell>
          <table:table-cell table:style-name="ce279" office:value-type="string">
            <text:p>H15</text:p>
          </table:table-cell>
          <table:table-cell table:style-name="ce293" table:formula="of:=[$Données.Q21]" office:value-type="float" office:value="0">
            <text:p>0,0</text:p>
          </table:table-cell>
          <table:table-cell table:style-name="ce286" table:formula="of:=MIN([.I11];22)" office:value-type="float" office:value="0">
            <text:p>0,0</text:p>
          </table:table-cell>
          <table:table-cell table:style-name="ce289" table:formula="of:=[.J11]-MIN([.D11];[.D12];[.J11];[.J12])" office:value-type="float" office:value="0">
            <text:p>0,0</text:p>
          </table:table-cell>
          <table:table-cell table:style-name="ce290" table:formula="of:=ROUND([.K11];0)" office:value-type="float" office:value="0">
            <text:p>0</text:p>
          </table:table-cell>
          <table:table-cell table:style-name="ce291" table:formula="of:=ROUND(([.L11]*3)/8;0)" office:value-type="float" office:value="0">
            <text:p>0</text:p>
          </table:table-cell>
          <table:table-cell table:style-name="ce270" table:formula="of:=[$Données.K21]&amp;[$Données.T14]&amp;[$Données.N21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2]&amp;[$Données.T14]&amp;[$Données.F22]" office:value-type="string" office:string-value="  ">
            <text:p><text:s text:c="2"/></text:p>
          </table:table-cell>
          <table:table-cell table:style-name="ce279" office:value-type="string">
            <text:p>C6</text:p>
          </table:table-cell>
          <table:table-cell table:style-name="ce282" table:formula="of:=[$Données.I22]" office:value-type="float" office:value="0">
            <text:p>0,0</text:p>
          </table:table-cell>
          <table:table-cell table:style-name="ce286" table:formula="of:=MIN([.C12];22)" office:value-type="float" office:value="0">
            <text:p>0,0</text:p>
          </table:table-cell>
          <table:table-cell table:style-name="ce289" table:formula="of:=[.D12]-MIN([.D11];[.D12];[.J11];[.J12])" office:value-type="float" office:value="0">
            <text:p>0,0</text:p>
          </table:table-cell>
          <table:table-cell table:style-name="ce290" table:formula="of:=ROUND([.E12];0)" office:value-type="float" office:value="0">
            <text:p>0</text:p>
          </table:table-cell>
          <table:table-cell table:style-name="ce291" table:formula="of:=ROUND(([.F12]*3)/8;0)" office:value-type="float" office:value="0">
            <text:p>0</text:p>
          </table:table-cell>
          <table:table-cell table:style-name="ce279" office:value-type="string">
            <text:p>H16</text:p>
          </table:table-cell>
          <table:table-cell table:style-name="ce293" table:formula="of:=[$Données.Q22]" office:value-type="float" office:value="0">
            <text:p>0,0</text:p>
          </table:table-cell>
          <table:table-cell table:style-name="ce286" table:formula="of:=MIN([.I12];22)" office:value-type="float" office:value="0">
            <text:p>0,0</text:p>
          </table:table-cell>
          <table:table-cell table:style-name="ce289" table:formula="of:=[.J12]-MIN([.D11];[.D12];[.J11];[.J12])" office:value-type="float" office:value="0">
            <text:p>0,0</text:p>
          </table:table-cell>
          <table:table-cell table:style-name="ce290" table:formula="of:=ROUND([.K12];0)" office:value-type="float" office:value="0">
            <text:p>0</text:p>
          </table:table-cell>
          <table:table-cell table:style-name="ce291" table:formula="of:=ROUND(([.L12]*3)/8;0)" office:value-type="float" office:value="0">
            <text:p>0</text:p>
          </table:table-cell>
          <table:table-cell table:style-name="ce270" table:formula="of:=[$Données.K22]&amp;[$Données.T14]&amp;[$Données.N22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7">
          <table:table-cell table:style-name="ce269" office:value-type="string">
            <text:p>JOUEUSES</text:p>
          </table:table-cell>
          <table:table-cell table:style-name="ce279"/>
          <table:table-cell table:style-name="ce284"/>
          <table:table-cell table:style-name="ce288"/>
          <table:table-cell table:style-name="ce279" table:number-columns-repeated="2"/>
          <table:table-cell table:style-name="ce269"/>
          <table:table-cell table:style-name="ce279" table:number-columns-repeated="2"/>
          <table:table-cell table:style-name="ce288"/>
          <table:table-cell table:style-name="ce279" table:number-columns-repeated="2"/>
          <table:table-cell table:style-name="ce269"/>
          <table:table-cell table:style-name="ce269" office:value-type="string">
            <text:p>JOUEUSES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3]&amp;[$Données.T14]&amp;[$Données.F23]" office:value-type="string" office:string-value="  ">
            <text:p><text:s text:c="2"/></text:p>
          </table:table-cell>
          <table:table-cell table:style-name="ce279" office:value-type="string">
            <text:p>D7</text:p>
          </table:table-cell>
          <table:table-cell table:style-name="ce282" table:formula="of:=[$Données.I23]" office:value-type="float" office:value="0">
            <text:p>0,0</text:p>
          </table:table-cell>
          <table:table-cell table:style-name="ce286" table:formula="of:=MIN([.C14];24)" office:value-type="float" office:value="0">
            <text:p>0,0</text:p>
          </table:table-cell>
          <table:table-cell table:style-name="ce289" table:formula="of:=[.D14]-MIN([.D15];[.D14];[.J15];[.J14])" office:value-type="float" office:value="0">
            <text:p>0,0</text:p>
          </table:table-cell>
          <table:table-cell table:style-name="ce290" table:formula="of:=ROUND([.E14];0)" office:value-type="float" office:value="0">
            <text:p>0</text:p>
          </table:table-cell>
          <table:table-cell table:style-name="ce291" table:formula="of:=ROUND(([.F14]*3)/8;0)" office:value-type="float" office:value="0">
            <text:p>0</text:p>
          </table:table-cell>
          <table:table-cell table:style-name="ce279" office:value-type="string">
            <text:p>I17</text:p>
          </table:table-cell>
          <table:table-cell table:style-name="ce293" table:formula="of:=[$Données.Q23]" office:value-type="float" office:value="0">
            <text:p>0,0</text:p>
          </table:table-cell>
          <table:table-cell table:style-name="ce286" table:formula="of:=MIN([.I14];24)" office:value-type="float" office:value="0">
            <text:p>0,0</text:p>
          </table:table-cell>
          <table:table-cell table:style-name="ce289" table:formula="of:=[.J14]-MIN([.D14];[.D15];[.J14];[.J15])" office:value-type="float" office:value="0">
            <text:p>0,0</text:p>
          </table:table-cell>
          <table:table-cell table:style-name="ce290" table:formula="of:=ROUND([.K14];0)" office:value-type="float" office:value="0">
            <text:p>0</text:p>
          </table:table-cell>
          <table:table-cell table:style-name="ce291" table:formula="of:=ROUND(([.L14]*3)/8;0)" office:value-type="float" office:value="0">
            <text:p>0</text:p>
          </table:table-cell>
          <table:table-cell table:style-name="ce270" table:formula="of:=[$Données.K23]&amp;[$Données.T14]&amp;[$Données.N23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4]&amp;[$Données.T14]&amp;[$Données.F24]" office:value-type="string" office:string-value="  ">
            <text:p><text:s text:c="2"/></text:p>
          </table:table-cell>
          <table:table-cell table:style-name="ce279" office:value-type="string">
            <text:p>D8</text:p>
          </table:table-cell>
          <table:table-cell table:style-name="ce282" table:formula="of:=[$Données.I24]" office:value-type="float" office:value="0">
            <text:p>0,0</text:p>
          </table:table-cell>
          <table:table-cell table:style-name="ce286" table:formula="of:=MIN([.C15];24)" office:value-type="float" office:value="0">
            <text:p>0,0</text:p>
          </table:table-cell>
          <table:table-cell table:style-name="ce289" table:formula="of:=[.D15]-MIN([.D14];[.D15];[.J14];[.J15])" office:value-type="float" office:value="0">
            <text:p>0,0</text:p>
          </table:table-cell>
          <table:table-cell table:style-name="ce290" table:formula="of:=ROUND([.E15];0)" office:value-type="float" office:value="0">
            <text:p>0</text:p>
          </table:table-cell>
          <table:table-cell table:style-name="ce291" table:formula="of:=ROUND(([.F15]*3)/8;0)" office:value-type="float" office:value="0">
            <text:p>0</text:p>
          </table:table-cell>
          <table:table-cell table:style-name="ce279" office:value-type="string">
            <text:p>I18</text:p>
          </table:table-cell>
          <table:table-cell table:style-name="ce293" table:formula="of:=[$Données.Q24]" office:value-type="float" office:value="0">
            <text:p>0,0</text:p>
          </table:table-cell>
          <table:table-cell table:style-name="ce286" table:formula="of:=MIN([.I15];24)" office:value-type="float" office:value="0">
            <text:p>0,0</text:p>
          </table:table-cell>
          <table:table-cell table:style-name="ce289" table:formula="of:=[.J15]-MIN([.D15];[.D14];[.J15];[.J14])" office:value-type="float" office:value="0">
            <text:p>0,0</text:p>
          </table:table-cell>
          <table:table-cell table:style-name="ce290" table:formula="of:=ROUND([.K15];0)" office:value-type="float" office:value="0">
            <text:p>0</text:p>
          </table:table-cell>
          <table:table-cell table:style-name="ce291" table:formula="of:=ROUND(([.L15]*3)/8;0)" office:value-type="float" office:value="0">
            <text:p>0</text:p>
          </table:table-cell>
          <table:table-cell table:style-name="ce270" table:formula="of:=[$Données.K24]&amp;[$Données.T14]&amp;[$Données.N24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7">
          <table:table-cell table:style-name="ce269" office:value-type="string">
            <text:p>MIXTE</text:p>
          </table:table-cell>
          <table:table-cell table:style-name="ce279"/>
          <table:table-cell table:style-name="ce284"/>
          <table:table-cell table:style-name="ce288"/>
          <table:table-cell table:style-name="ce279" table:number-columns-repeated="2"/>
          <table:table-cell table:style-name="ce269"/>
          <table:table-cell table:style-name="ce279" table:number-columns-repeated="2"/>
          <table:table-cell table:style-name="ce288"/>
          <table:table-cell table:style-name="ce279" table:number-columns-repeated="2"/>
          <table:table-cell table:style-name="ce269"/>
          <table:table-cell table:style-name="ce269" office:value-type="string">
            <text:p>MIXTE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5]&amp;[$Données.T14]&amp;[$Données.F25]" office:value-type="string" office:string-value="  ">
            <text:p><text:s text:c="2"/></text:p>
          </table:table-cell>
          <table:table-cell table:style-name="ce279" office:value-type="string">
            <text:p>E9</text:p>
          </table:table-cell>
          <table:table-cell table:style-name="ce282" table:formula="of:=[$Données.I25]" office:value-type="float" office:value="0">
            <text:p>0,0</text:p>
          </table:table-cell>
          <table:table-cell table:style-name="ce286" table:formula="of:=MIN([.C17];24)" office:value-type="float" office:value="0">
            <text:p>0,0</text:p>
          </table:table-cell>
          <table:table-cell table:style-name="ce289" table:formula="of:=[.D17]-MIN([.D18];[.D17];[.J18];[.J17])" office:value-type="float" office:value="0">
            <text:p>0,0</text:p>
          </table:table-cell>
          <table:table-cell table:style-name="ce290" table:formula="of:=ROUND([.E17];0)" office:value-type="float" office:value="0">
            <text:p>0</text:p>
          </table:table-cell>
          <table:table-cell table:style-name="ce291" table:formula="of:=ROUND(([.F17]*3)/8;0)" office:value-type="float" office:value="0">
            <text:p>0</text:p>
          </table:table-cell>
          <table:table-cell table:style-name="ce279" office:value-type="string">
            <text:p>J19</text:p>
          </table:table-cell>
          <table:table-cell table:style-name="ce293" table:formula="of:=[$Données.Q25]" office:value-type="float" office:value="0">
            <text:p>0,0</text:p>
          </table:table-cell>
          <table:table-cell table:style-name="ce286" table:formula="of:=MIN([.I17];24)" office:value-type="float" office:value="0">
            <text:p>0,0</text:p>
          </table:table-cell>
          <table:table-cell table:style-name="ce289" table:formula="of:=[.J17]-MIN([.D17];[.D18];[.J17];[.J18])" office:value-type="float" office:value="0">
            <text:p>0,0</text:p>
          </table:table-cell>
          <table:table-cell table:style-name="ce290" table:formula="of:=ROUND([.K17];0)" office:value-type="float" office:value="0">
            <text:p>0</text:p>
          </table:table-cell>
          <table:table-cell table:style-name="ce291" table:formula="of:=ROUND(([.L17]*3)/8;0)" office:value-type="float" office:value="0">
            <text:p>0</text:p>
          </table:table-cell>
          <table:table-cell table:style-name="ce270" table:formula="of:=[$Données.K25]&amp;[$Données.T14]&amp;[$Données.N25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18">
          <table:table-cell table:style-name="ce270" table:formula="of:=[$Données.C26]&amp;[$Données.T14]&amp;[$Données.F26]" office:value-type="string" office:string-value="  ">
            <text:p><text:s text:c="2"/></text:p>
          </table:table-cell>
          <table:table-cell table:style-name="ce279" office:value-type="string">
            <text:p>E10</text:p>
          </table:table-cell>
          <table:table-cell table:style-name="ce282" table:formula="of:=[$Données.I26]" office:value-type="float" office:value="0">
            <text:p>0,0</text:p>
          </table:table-cell>
          <table:table-cell table:style-name="ce286" table:formula="of:=MIN([.C18];22)" office:value-type="float" office:value="0">
            <text:p>0,0</text:p>
          </table:table-cell>
          <table:table-cell table:style-name="ce289" table:formula="of:=[.D18]-MIN([.D17];[.D18];[.J17];[.J18])" office:value-type="float" office:value="0">
            <text:p>0,0</text:p>
          </table:table-cell>
          <table:table-cell table:style-name="ce290" table:formula="of:=ROUND([.E18];0)" office:value-type="float" office:value="0">
            <text:p>0</text:p>
          </table:table-cell>
          <table:table-cell table:style-name="ce291" table:formula="of:=ROUND(([.F18]*3)/8;0)" office:value-type="float" office:value="0">
            <text:p>0</text:p>
          </table:table-cell>
          <table:table-cell table:style-name="ce279" office:value-type="string">
            <text:p>J20</text:p>
          </table:table-cell>
          <table:table-cell table:style-name="ce293" table:formula="of:=[$Données.Q26]" office:value-type="float" office:value="0">
            <text:p>0,0</text:p>
          </table:table-cell>
          <table:table-cell table:style-name="ce286" table:formula="of:=MIN([.I18];22)" office:value-type="float" office:value="0">
            <text:p>0,0</text:p>
          </table:table-cell>
          <table:table-cell table:style-name="ce289" table:formula="of:=[.J18]-MIN([.D18];[.D17];[.J18];[.J17])" office:value-type="float" office:value="0">
            <text:p>0,0</text:p>
          </table:table-cell>
          <table:table-cell table:style-name="ce290" table:formula="of:=ROUND([.K18];0)" office:value-type="float" office:value="0">
            <text:p>0</text:p>
          </table:table-cell>
          <table:table-cell table:style-name="ce291" table:formula="of:=ROUND(([.L18]*3)/8;0)" office:value-type="float" office:value="0">
            <text:p>0</text:p>
          </table:table-cell>
          <table:table-cell table:style-name="ce270" table:formula="of:=[$Données.K26]&amp;[$Données.T14]&amp;[$Données.N26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1">
          <table:table-cell table:style-name="ce272"/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72"/>
          <table:table-cell table:style-name="ce295" table:number-columns-repeated="1010"/>
        </table:table-row>
        <table:table-row table:style-name="ro11">
          <table:table-cell table:style-name="ce273" office:value-type="string">
            <text:p>SIMPLES</text:p>
          </table:table-cell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80"/>
          <table:table-cell table:style-name="ce283"/>
          <table:table-cell table:style-name="ce287"/>
          <table:table-cell table:style-name="ce280" table:number-columns-repeated="2"/>
          <table:table-cell table:style-name="ce292"/>
          <table:table-cell table:style-name="ce273" office:value-type="string">
            <text:p>SIMPLES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5]" office:value-type="string" office:string-value="  ">
            <text:p><text:s text:c="2"/></text:p>
          </table:table-cell>
          <table:table-cell table:style-name="ce279" office:value-type="string">
            <text:p>A1</text:p>
          </table:table-cell>
          <table:table-cell table:style-name="ce282" table:formula="of:=[.C5]" office:value-type="float" office:value="0">
            <text:p>0,0</text:p>
          </table:table-cell>
          <table:table-cell table:style-name="ce286" table:formula="of:=[.D5]" office:value-type="float" office:value="0">
            <text:p>0,0</text:p>
          </table:table-cell>
          <table:table-cell table:style-name="ce289" table:formula="of:=[.D21]-MIN([.D21];[.J21])" office:value-type="float" office:value="0">
            <text:p>0,0</text:p>
          </table:table-cell>
          <table:table-cell table:style-name="ce290" table:formula="of:=ROUND([.E21];0)" office:value-type="float" office:value="0">
            <text:p>0</text:p>
          </table:table-cell>
          <table:table-cell table:style-name="ce291" table:formula="of:=ROUND(([.F21]*3)/8;0)" office:value-type="float" office:value="0">
            <text:p>0</text:p>
          </table:table-cell>
          <table:table-cell table:style-name="ce279" office:value-type="string">
            <text:p>F11</text:p>
          </table:table-cell>
          <table:table-cell table:style-name="ce282" table:formula="of:=[.I5]" office:value-type="float" office:value="0">
            <text:p>0,0</text:p>
          </table:table-cell>
          <table:table-cell table:style-name="ce286" table:formula="of:=[.J5]" office:value-type="float" office:value="0">
            <text:p>0,0</text:p>
          </table:table-cell>
          <table:table-cell table:style-name="ce289" table:formula="of:=[.J21]-MIN([.J21];[.D21])" office:value-type="float" office:value="0">
            <text:p>0,0</text:p>
          </table:table-cell>
          <table:table-cell table:style-name="ce290" table:formula="of:=ROUND([.K21];0)" office:value-type="float" office:value="0">
            <text:p>0</text:p>
          </table:table-cell>
          <table:table-cell table:style-name="ce291" table:formula="of:=ROUND(([.L21]*3)/8;0)" office:value-type="float" office:value="0">
            <text:p>0</text:p>
          </table:table-cell>
          <table:table-cell table:style-name="ce274" table:formula="of:=[.N5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6]" office:value-type="string" office:string-value="  ">
            <text:p><text:s text:c="2"/></text:p>
          </table:table-cell>
          <table:table-cell table:style-name="ce279" office:value-type="string">
            <text:p>A2</text:p>
          </table:table-cell>
          <table:table-cell table:style-name="ce282" table:formula="of:=[.C6]" office:value-type="float" office:value="0">
            <text:p>0,0</text:p>
          </table:table-cell>
          <table:table-cell table:style-name="ce286" table:formula="of:=[.D6]" office:value-type="float" office:value="0">
            <text:p>0,0</text:p>
          </table:table-cell>
          <table:table-cell table:style-name="ce289" table:formula="of:=[.D22]-MIN([.D22];[.J22])" office:value-type="float" office:value="0">
            <text:p>0,0</text:p>
          </table:table-cell>
          <table:table-cell table:style-name="ce290" table:formula="of:=ROUND([.E22];0)" office:value-type="float" office:value="0">
            <text:p>0</text:p>
          </table:table-cell>
          <table:table-cell table:style-name="ce291" table:formula="of:=ROUND(([.F22]*3)/8;0)" office:value-type="float" office:value="0">
            <text:p>0</text:p>
          </table:table-cell>
          <table:table-cell table:style-name="ce279" office:value-type="string">
            <text:p>F12</text:p>
          </table:table-cell>
          <table:table-cell table:style-name="ce282" table:formula="of:=[.I6]" office:value-type="float" office:value="0">
            <text:p>0,0</text:p>
          </table:table-cell>
          <table:table-cell table:style-name="ce286" table:formula="of:=[.J6]" office:value-type="float" office:value="0">
            <text:p>0,0</text:p>
          </table:table-cell>
          <table:table-cell table:style-name="ce289" table:formula="of:=[.J22]-MIN([.J22];[.D22])" office:value-type="float" office:value="0">
            <text:p>0,0</text:p>
          </table:table-cell>
          <table:table-cell table:style-name="ce290" table:formula="of:=ROUND([.K22];0)" office:value-type="float" office:value="0">
            <text:p>0</text:p>
          </table:table-cell>
          <table:table-cell table:style-name="ce291" table:formula="of:=ROUND(([.L22]*3)/8;0)" office:value-type="float" office:value="0">
            <text:p>0</text:p>
          </table:table-cell>
          <table:table-cell table:style-name="ce274" table:formula="of:=[.N6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8]" office:value-type="string" office:string-value="  ">
            <text:p><text:s text:c="2"/></text:p>
          </table:table-cell>
          <table:table-cell table:style-name="ce279" office:value-type="string">
            <text:p>B3</text:p>
          </table:table-cell>
          <table:table-cell table:style-name="ce282" table:formula="of:=[.C8]" office:value-type="float" office:value="0">
            <text:p>0,0</text:p>
          </table:table-cell>
          <table:table-cell table:style-name="ce286" table:formula="of:=[.D8]" office:value-type="float" office:value="0">
            <text:p>0,0</text:p>
          </table:table-cell>
          <table:table-cell table:style-name="ce289" table:formula="of:=[.D23]-MIN([.D23];[.J23])" office:value-type="float" office:value="0">
            <text:p>0,0</text:p>
          </table:table-cell>
          <table:table-cell table:style-name="ce290" table:formula="of:=ROUND([.E23];0)" office:value-type="float" office:value="0">
            <text:p>0</text:p>
          </table:table-cell>
          <table:table-cell table:style-name="ce291" table:formula="of:=ROUND(([.F23]*3)/8;0)" office:value-type="float" office:value="0">
            <text:p>0</text:p>
          </table:table-cell>
          <table:table-cell table:style-name="ce279" office:value-type="string">
            <text:p>G13</text:p>
          </table:table-cell>
          <table:table-cell table:style-name="ce282" table:formula="of:=[.I8]" office:value-type="float" office:value="0">
            <text:p>0,0</text:p>
          </table:table-cell>
          <table:table-cell table:style-name="ce286" table:formula="of:=[.J8]" office:value-type="float" office:value="0">
            <text:p>0,0</text:p>
          </table:table-cell>
          <table:table-cell table:style-name="ce289" table:formula="of:=[.J23]-MIN([.J23];[.D23])" office:value-type="float" office:value="0">
            <text:p>0,0</text:p>
          </table:table-cell>
          <table:table-cell table:style-name="ce290" table:formula="of:=ROUND([.K23];0)" office:value-type="float" office:value="0">
            <text:p>0</text:p>
          </table:table-cell>
          <table:table-cell table:style-name="ce291" table:formula="of:=ROUND(([.L23]*3)/8;0)" office:value-type="float" office:value="0">
            <text:p>0</text:p>
          </table:table-cell>
          <table:table-cell table:style-name="ce274" table:formula="of:=[.N8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9]" office:value-type="string" office:string-value="  ">
            <text:p><text:s text:c="2"/></text:p>
          </table:table-cell>
          <table:table-cell table:style-name="ce279" office:value-type="string">
            <text:p>B4</text:p>
          </table:table-cell>
          <table:table-cell table:style-name="ce282" table:formula="of:=[.C9]" office:value-type="float" office:value="0">
            <text:p>0,0</text:p>
          </table:table-cell>
          <table:table-cell table:style-name="ce286" table:formula="of:=[.D9]" office:value-type="float" office:value="0">
            <text:p>0,0</text:p>
          </table:table-cell>
          <table:table-cell table:style-name="ce289" table:formula="of:=[.D24]-MIN([.D24];[.J24])" office:value-type="float" office:value="0">
            <text:p>0,0</text:p>
          </table:table-cell>
          <table:table-cell table:style-name="ce290" table:formula="of:=ROUND([.E24];0)" office:value-type="float" office:value="0">
            <text:p>0</text:p>
          </table:table-cell>
          <table:table-cell table:style-name="ce291" table:formula="of:=ROUND(([.F24]*3)/8;0)" office:value-type="float" office:value="0">
            <text:p>0</text:p>
          </table:table-cell>
          <table:table-cell table:style-name="ce279" office:value-type="string">
            <text:p>G14</text:p>
          </table:table-cell>
          <table:table-cell table:style-name="ce282" table:formula="of:=[.I9]" office:value-type="float" office:value="0">
            <text:p>0,0</text:p>
          </table:table-cell>
          <table:table-cell table:style-name="ce286" table:formula="of:=[.J9]" office:value-type="float" office:value="0">
            <text:p>0,0</text:p>
          </table:table-cell>
          <table:table-cell table:style-name="ce289" table:formula="of:=[.J24]-MIN([.J24];[.D24])" office:value-type="float" office:value="0">
            <text:p>0,0</text:p>
          </table:table-cell>
          <table:table-cell table:style-name="ce290" table:formula="of:=ROUND([.K24];0)" office:value-type="float" office:value="0">
            <text:p>0</text:p>
          </table:table-cell>
          <table:table-cell table:style-name="ce291" table:formula="of:=ROUND(([.L24]*3)/8;0)" office:value-type="float" office:value="0">
            <text:p>0</text:p>
          </table:table-cell>
          <table:table-cell table:style-name="ce274" table:formula="of:=[.N9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1]" office:value-type="string" office:string-value="  ">
            <text:p><text:s text:c="2"/></text:p>
          </table:table-cell>
          <table:table-cell table:style-name="ce279" office:value-type="string">
            <text:p>C5</text:p>
          </table:table-cell>
          <table:table-cell table:style-name="ce282" table:formula="of:=[.C11]" office:value-type="float" office:value="0">
            <text:p>0,0</text:p>
          </table:table-cell>
          <table:table-cell table:style-name="ce286" table:formula="of:=[.D11]" office:value-type="float" office:value="0">
            <text:p>0,0</text:p>
          </table:table-cell>
          <table:table-cell table:style-name="ce289" table:formula="of:=[.D25]-MIN([.D25];[.J25])" office:value-type="float" office:value="0">
            <text:p>0,0</text:p>
          </table:table-cell>
          <table:table-cell table:style-name="ce290" table:formula="of:=ROUND([.E25];0)" office:value-type="float" office:value="0">
            <text:p>0</text:p>
          </table:table-cell>
          <table:table-cell table:style-name="ce291" table:formula="of:=ROUND(([.F25]*3)/8;0)" office:value-type="float" office:value="0">
            <text:p>0</text:p>
          </table:table-cell>
          <table:table-cell table:style-name="ce279" office:value-type="string">
            <text:p>H15</text:p>
          </table:table-cell>
          <table:table-cell table:style-name="ce282" table:formula="of:=[.I11]" office:value-type="float" office:value="0">
            <text:p>0,0</text:p>
          </table:table-cell>
          <table:table-cell table:style-name="ce286" table:formula="of:=[.J11]" office:value-type="float" office:value="0">
            <text:p>0,0</text:p>
          </table:table-cell>
          <table:table-cell table:style-name="ce289" table:formula="of:=[.J25]-MIN([.J25];[.D25])" office:value-type="float" office:value="0">
            <text:p>0,0</text:p>
          </table:table-cell>
          <table:table-cell table:style-name="ce290" table:formula="of:=ROUND([.K25];0)" office:value-type="float" office:value="0">
            <text:p>0</text:p>
          </table:table-cell>
          <table:table-cell table:style-name="ce291" table:formula="of:=ROUND(([.L25]*3)/8;0)" office:value-type="float" office:value="0">
            <text:p>0</text:p>
          </table:table-cell>
          <table:table-cell table:style-name="ce274" table:formula="of:=[.N11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2]" office:value-type="string" office:string-value="  ">
            <text:p><text:s text:c="2"/></text:p>
          </table:table-cell>
          <table:table-cell table:style-name="ce279" office:value-type="string">
            <text:p>C6</text:p>
          </table:table-cell>
          <table:table-cell table:style-name="ce282" table:formula="of:=[.C12]" office:value-type="float" office:value="0">
            <text:p>0,0</text:p>
          </table:table-cell>
          <table:table-cell table:style-name="ce286" table:formula="of:=[.D12]" office:value-type="float" office:value="0">
            <text:p>0,0</text:p>
          </table:table-cell>
          <table:table-cell table:style-name="ce289" table:formula="of:=[.D26]-MIN([.D26];[.J26])" office:value-type="float" office:value="0">
            <text:p>0,0</text:p>
          </table:table-cell>
          <table:table-cell table:style-name="ce290" table:formula="of:=ROUND([.E26];0)" office:value-type="float" office:value="0">
            <text:p>0</text:p>
          </table:table-cell>
          <table:table-cell table:style-name="ce291" table:formula="of:=ROUND(([.F26]*3)/8;0)" office:value-type="float" office:value="0">
            <text:p>0</text:p>
          </table:table-cell>
          <table:table-cell table:style-name="ce279" office:value-type="string">
            <text:p>H16</text:p>
          </table:table-cell>
          <table:table-cell table:style-name="ce282" table:formula="of:=[.I12]" office:value-type="float" office:value="0">
            <text:p>0,0</text:p>
          </table:table-cell>
          <table:table-cell table:style-name="ce286" table:formula="of:=[.J12]" office:value-type="float" office:value="0">
            <text:p>0,0</text:p>
          </table:table-cell>
          <table:table-cell table:style-name="ce289" table:formula="of:=[.J26]-MIN([.J26];[.D26])" office:value-type="float" office:value="0">
            <text:p>0,0</text:p>
          </table:table-cell>
          <table:table-cell table:style-name="ce290" table:formula="of:=ROUND([.K26];0)" office:value-type="float" office:value="0">
            <text:p>0</text:p>
          </table:table-cell>
          <table:table-cell table:style-name="ce291" table:formula="of:=ROUND(([.L26]*3)/8;0)" office:value-type="float" office:value="0">
            <text:p>0</text:p>
          </table:table-cell>
          <table:table-cell table:style-name="ce274" table:formula="of:=[.N12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4]" office:value-type="string" office:string-value="  ">
            <text:p><text:s text:c="2"/></text:p>
          </table:table-cell>
          <table:table-cell table:style-name="ce279" office:value-type="string">
            <text:p>D7</text:p>
          </table:table-cell>
          <table:table-cell table:style-name="ce282" table:formula="of:=[.C14]" office:value-type="float" office:value="0">
            <text:p>0,0</text:p>
          </table:table-cell>
          <table:table-cell table:style-name="ce286" table:formula="of:=[.D14]" office:value-type="float" office:value="0">
            <text:p>0,0</text:p>
          </table:table-cell>
          <table:table-cell table:style-name="ce289" table:formula="of:=[.D27]-MIN([.D27];[.J27])" office:value-type="float" office:value="0">
            <text:p>0,0</text:p>
          </table:table-cell>
          <table:table-cell table:style-name="ce290" table:formula="of:=ROUND([.E27];0)" office:value-type="float" office:value="0">
            <text:p>0</text:p>
          </table:table-cell>
          <table:table-cell table:style-name="ce291" table:formula="of:=ROUND(([.F27]*3)/8;0)" office:value-type="float" office:value="0">
            <text:p>0</text:p>
          </table:table-cell>
          <table:table-cell table:style-name="ce279" office:value-type="string">
            <text:p>I17</text:p>
          </table:table-cell>
          <table:table-cell table:style-name="ce282" table:formula="of:=[.I14]" office:value-type="float" office:value="0">
            <text:p>0,0</text:p>
          </table:table-cell>
          <table:table-cell table:style-name="ce286" table:formula="of:=[.J14]" office:value-type="float" office:value="0">
            <text:p>0,0</text:p>
          </table:table-cell>
          <table:table-cell table:style-name="ce289" table:formula="of:=[.J27]-MIN([.J27];[.D27])" office:value-type="float" office:value="0">
            <text:p>0,0</text:p>
          </table:table-cell>
          <table:table-cell table:style-name="ce290" table:formula="of:=ROUND([.K27];0)" office:value-type="float" office:value="0">
            <text:p>0</text:p>
          </table:table-cell>
          <table:table-cell table:style-name="ce291" table:formula="of:=ROUND(([.L27]*3)/8;0)" office:value-type="float" office:value="0">
            <text:p>0</text:p>
          </table:table-cell>
          <table:table-cell table:style-name="ce274" table:formula="of:=[.N14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5]" office:value-type="string" office:string-value="  ">
            <text:p><text:s text:c="2"/></text:p>
          </table:table-cell>
          <table:table-cell table:style-name="ce279" office:value-type="string">
            <text:p>D8</text:p>
          </table:table-cell>
          <table:table-cell table:style-name="ce282" table:formula="of:=[.C15]" office:value-type="float" office:value="0">
            <text:p>0,0</text:p>
          </table:table-cell>
          <table:table-cell table:style-name="ce286" table:formula="of:=[.D15]" office:value-type="float" office:value="0">
            <text:p>0,0</text:p>
          </table:table-cell>
          <table:table-cell table:style-name="ce289" table:formula="of:=[.D28]-MIN([.D28];[.J28])" office:value-type="float" office:value="0">
            <text:p>0,0</text:p>
          </table:table-cell>
          <table:table-cell table:style-name="ce290" table:formula="of:=ROUND([.E28];0)" office:value-type="float" office:value="0">
            <text:p>0</text:p>
          </table:table-cell>
          <table:table-cell table:style-name="ce291" table:formula="of:=ROUND(([.F28]*3)/8;0)" office:value-type="float" office:value="0">
            <text:p>0</text:p>
          </table:table-cell>
          <table:table-cell table:style-name="ce279" office:value-type="string">
            <text:p>I18</text:p>
          </table:table-cell>
          <table:table-cell table:style-name="ce282" table:formula="of:=[.I15]" office:value-type="float" office:value="0">
            <text:p>0,0</text:p>
          </table:table-cell>
          <table:table-cell table:style-name="ce286" table:formula="of:=[.J15]" office:value-type="float" office:value="0">
            <text:p>0,0</text:p>
          </table:table-cell>
          <table:table-cell table:style-name="ce289" table:formula="of:=[.J28]-MIN([.J28];[.D28])" office:value-type="float" office:value="0">
            <text:p>0,0</text:p>
          </table:table-cell>
          <table:table-cell table:style-name="ce290" table:formula="of:=ROUND([.K28];0)" office:value-type="float" office:value="0">
            <text:p>0</text:p>
          </table:table-cell>
          <table:table-cell table:style-name="ce291" table:formula="of:=ROUND(([.L28]*3)/8;0)" office:value-type="float" office:value="0">
            <text:p>0</text:p>
          </table:table-cell>
          <table:table-cell table:style-name="ce274" table:formula="of:=[.N15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7]" office:value-type="string" office:string-value="  ">
            <text:p><text:s text:c="2"/></text:p>
          </table:table-cell>
          <table:table-cell table:style-name="ce279" office:value-type="string">
            <text:p>E9</text:p>
          </table:table-cell>
          <table:table-cell table:style-name="ce282" table:formula="of:=[.C17]" office:value-type="float" office:value="0">
            <text:p>0,0</text:p>
          </table:table-cell>
          <table:table-cell table:style-name="ce286" table:formula="of:=[.D17]" office:value-type="float" office:value="0">
            <text:p>0,0</text:p>
          </table:table-cell>
          <table:table-cell table:style-name="ce289" table:formula="of:=[.D29]-MIN([.D29];[.J29])" office:value-type="float" office:value="0">
            <text:p>0,0</text:p>
          </table:table-cell>
          <table:table-cell table:style-name="ce290" table:formula="of:=ROUND([.E29];0)" office:value-type="float" office:value="0">
            <text:p>0</text:p>
          </table:table-cell>
          <table:table-cell table:style-name="ce291" table:formula="of:=ROUND(([.F29]*3)/8;0)" office:value-type="float" office:value="0">
            <text:p>0</text:p>
          </table:table-cell>
          <table:table-cell table:style-name="ce279" office:value-type="string">
            <text:p>J19</text:p>
          </table:table-cell>
          <table:table-cell table:style-name="ce282" table:formula="of:=[.I17]" office:value-type="float" office:value="0">
            <text:p>0,0</text:p>
          </table:table-cell>
          <table:table-cell table:style-name="ce286" table:formula="of:=[.J17]" office:value-type="float" office:value="0">
            <text:p>0,0</text:p>
          </table:table-cell>
          <table:table-cell table:style-name="ce289" table:formula="of:=[.J29]-MIN([.J29];[.D29])" office:value-type="float" office:value="0">
            <text:p>0,0</text:p>
          </table:table-cell>
          <table:table-cell table:style-name="ce290" table:formula="of:=ROUND([.K29];0)" office:value-type="float" office:value="0">
            <text:p>0</text:p>
          </table:table-cell>
          <table:table-cell table:style-name="ce291" table:formula="of:=ROUND(([.L29]*3)/8;0)" office:value-type="float" office:value="0">
            <text:p>0</text:p>
          </table:table-cell>
          <table:table-cell table:style-name="ce274" table:formula="of:=[.N17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74" table:formula="of:=[.A18]" office:value-type="string" office:string-value="  ">
            <text:p><text:s text:c="2"/></text:p>
          </table:table-cell>
          <table:table-cell table:style-name="ce279" office:value-type="string">
            <text:p>E10</text:p>
          </table:table-cell>
          <table:table-cell table:style-name="ce282" table:formula="of:=[.C18]" office:value-type="float" office:value="0">
            <text:p>0,0</text:p>
          </table:table-cell>
          <table:table-cell table:style-name="ce286" table:formula="of:=[.D18]" office:value-type="float" office:value="0">
            <text:p>0,0</text:p>
          </table:table-cell>
          <table:table-cell table:style-name="ce289" table:formula="of:=[.D30]-MIN([.D30];[.J30])" office:value-type="float" office:value="0">
            <text:p>0,0</text:p>
          </table:table-cell>
          <table:table-cell table:style-name="ce290" table:formula="of:=ROUND([.E30];0)" office:value-type="float" office:value="0">
            <text:p>0</text:p>
          </table:table-cell>
          <table:table-cell table:style-name="ce291" table:formula="of:=ROUND(([.F30]*3)/8;0)" office:value-type="float" office:value="0">
            <text:p>0</text:p>
          </table:table-cell>
          <table:table-cell table:style-name="ce279" office:value-type="string">
            <text:p>J20</text:p>
          </table:table-cell>
          <table:table-cell table:style-name="ce282" table:formula="of:=[.I18]" office:value-type="float" office:value="0">
            <text:p>0,0</text:p>
          </table:table-cell>
          <table:table-cell table:style-name="ce286" table:formula="of:=[.J18]" office:value-type="float" office:value="0">
            <text:p>0,0</text:p>
          </table:table-cell>
          <table:table-cell table:style-name="ce289" table:formula="of:=[.J30]-MIN([.J30];[.D30])" office:value-type="float" office:value="0">
            <text:p>0,0</text:p>
          </table:table-cell>
          <table:table-cell table:style-name="ce290" table:formula="of:=ROUND([.K30];0)" office:value-type="float" office:value="0">
            <text:p>0</text:p>
          </table:table-cell>
          <table:table-cell table:style-name="ce291" table:formula="of:=ROUND(([.L30]*3)/8;0)" office:value-type="float" office:value="0">
            <text:p>0</text:p>
          </table:table-cell>
          <table:table-cell table:style-name="ce274" table:formula="of:=[.N18]" office:value-type="string" office:string-value="  ">
            <text:p><text:s text:c="2"/></text:p>
          </table:table-cell>
          <table:table-cell table:style-name="ce295" table:number-columns-repeated="1010"/>
        </table:table-row>
        <table:table-row table:style-name="ro22">
          <table:table-cell table:style-name="ce266"/>
          <table:table-cell table:style-name="ce276" table:number-columns-repeated="2"/>
          <table:table-cell table:style-name="ce266" table:number-columns-repeated="2"/>
          <table:table-cell table:number-columns-repeated="2"/>
          <table:table-cell table:style-name="ce266" table:number-columns-repeated="3"/>
          <table:table-cell table:number-columns-repeated="2"/>
          <table:table-cell table:style-name="ce276"/>
          <table:table-cell table:style-name="ce266"/>
          <table:table-cell table:number-columns-repeated="1010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Données.$A$1" table:cell-range-address="$'Coups rendus'.$A$2:.$N$30" table:range-usable-as="print-range"/>
        </table:named-expressions>
      </table:table>
      <table:table table:name="Feuille de rencontre" table:style-name="ta8" table:protected="true" table:protection-key="tJSE5HrHIM9Bio/AcV6Op+V/ysc=" table:print-ranges="'Feuille de rencontre'.B2:'Feuille de rencontre'.I30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5" table:number-columns-repeated="2" table:default-cell-style-name="Excel_20_Built-in_20_Normal"/>
        <table:table-column table:style-name="co2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7" table:number-columns-repeated="1015" table:default-cell-style-name="Excel_20_Built-in_20_Normal"/>
        <table:table-row table:style-name="ro5">
          <table:table-cell table:style-name="ce1" table:number-columns-repeated="10"/>
          <table:table-cell table:number-columns-repeated="1014"/>
        </table:table-row>
        <table:table-row table:style-name="ro23">
          <table:table-cell table:style-name="ce1"/>
          <table:table-cell table:style-name="ce296" office:value-type="string" table:number-columns-spanned="2" table:number-rows-spanned="1">
            <text:p>JOURNEE N°</text:p>
          </table:table-cell>
          <table:covered-table-cell table:style-name="ce306"/>
          <table:table-cell table:style-name="ce296" office:value-type="string" table:number-columns-spanned="2" table:number-rows-spanned="1">
            <text:p>GOLF RECEVANT</text:p>
          </table:table-cell>
          <table:covered-table-cell table:style-name="ce316"/>
          <table:table-cell table:style-name="ce296" office:value-type="string" table:number-columns-spanned="2" table:number-rows-spanned="1">
            <text:p>GOLF INVITE</text:p>
          </table:table-cell>
          <table:covered-table-cell table:style-name="ce296"/>
          <table:table-cell table:style-name="ce296" office:value-type="string">
            <text:p>DATE du CALENDRIER</text:p>
          </table:table-cell>
          <table:table-cell table:style-name="ce296" office:value-type="string">
            <text:p>DATE du MATCH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297" table:formula="of:=[$Données.D12]" office:value-type="float" office:value="0" table:number-columns-spanned="2" table:number-rows-spanned="1">
            <text:p>0</text:p>
          </table:table-cell>
          <table:covered-table-cell table:style-name="ce307"/>
          <table:table-cell table:style-name="ce297" table:formula="of:=[$Données.C14]" office:value-type="float" office:value="0" table:number-columns-spanned="2" table:number-rows-spanned="1">
            <text:p>0</text:p>
          </table:table-cell>
          <table:covered-table-cell table:style-name="ce297"/>
          <table:table-cell table:style-name="ce297" table:formula="of:=[$Données.K14]" office:value-type="float" office:value="0" table:number-columns-spanned="2" table:number-rows-spanned="1">
            <text:p>0</text:p>
          </table:table-cell>
          <table:covered-table-cell table:style-name="ce297"/>
          <table:table-cell table:style-name="ce321" table:formula="of:=[$Données.G12]" office:value-type="date" office:date-value="1899-12-31">
            <text:p>31/12/1899</text:p>
          </table:table-cell>
          <table:table-cell table:style-name="ce322" table:formula="of:=[$Données.L12]" office:value-type="string" office:string-value="2 janvier 1900">
            <text:p>2 janvier 190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 table:number-columns-repeated="3"/>
          <table:table-cell table:style-name="ce251" table:number-columns-repeated="4"/>
          <table:table-cell table:style-name="ce1" table:number-columns-repeated="3"/>
          <table:table-cell table:number-columns-repeated="1014"/>
        </table:table-row>
        <table:table-row table:style-name="ro23">
          <table:table-cell table:style-name="ce1"/>
          <table:table-cell table:style-name="ce298" office:value-type="string">
            <text:p>JOUEUR</text:p>
          </table:table-cell>
          <table:table-cell table:style-name="ce296" office:value-type="string" table:number-columns-spanned="1" table:number-rows-spanned="2">
            <text:p>INDEX</text:p>
          </table:table-cell>
          <table:table-cell table:style-name="ce298" office:value-type="string">
            <text:p>POINT</text:p>
          </table:table-cell>
          <table:table-cell table:style-name="ce298" office:value-type="string">
            <text:p>SCORE DU</text:p>
          </table:table-cell>
          <table:table-cell table:style-name="ce298" office:value-type="string">
            <text:p>SCORE DU </text:p>
          </table:table-cell>
          <table:table-cell table:style-name="ce298" office:value-type="string">
            <text:p>POINT</text:p>
          </table:table-cell>
          <table:table-cell table:style-name="ce298" office:value-type="string">
            <text:p>JOUEUR</text:p>
          </table:table-cell>
          <table:table-cell table:style-name="ce296" office:value-type="string" table:number-columns-spanned="1" table:number-rows-spanned="2">
            <text:p>INDEX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299" office:value-type="string">
            <text:p>RECEVANT</text:p>
          </table:table-cell>
          <table:covered-table-cell table:style-name="ce296"/>
          <table:table-cell table:style-name="ce299" office:value-type="string">
            <text:p>MATCH</text:p>
          </table:table-cell>
          <table:table-cell table:style-name="ce299" office:value-type="string">
            <text:p>DOUBLE</text:p>
          </table:table-cell>
          <table:table-cell table:style-name="ce299" office:value-type="string">
            <text:p>SIMPLE</text:p>
          </table:table-cell>
          <table:table-cell table:style-name="ce299" office:value-type="string">
            <text:p>MATCH</text:p>
          </table:table-cell>
          <table:table-cell table:style-name="ce299" office:value-type="string">
            <text:p>INVITE</text:p>
          </table:table-cell>
          <table:covered-table-cell table:style-name="ce296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251" table:number-columns-repeated="8"/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0" table:formula="of:=[$Données.C17]&amp;[$Données.T14]&amp;[$Données.F17]" office:value-type="string" office:string-value="  ">
            <text:p><text:s text:c="2"/></text:p>
          </table:table-cell>
          <table:table-cell table:style-name="ce308" table:formula="of:=[$Données.I17]" office:value-type="float" office:value="0">
            <text:p>0,0</text:p>
          </table:table-cell>
          <table:table-cell table:style-name="ce312"/>
          <table:table-cell table:style-name="ce317"/>
          <table:table-cell table:style-name="ce312" table:number-columns-repeated="2"/>
          <table:table-cell table:style-name="ce312" table:formula="of:=[$Données.K17]&amp;[$Données.T14]&amp;[$Données.N17]" office:value-type="string" office:string-value="  ">
            <text:p><text:s text:c="2"/></text:p>
          </table:table-cell>
          <table:table-cell table:style-name="ce323" table:formula="of:=[$Données.Q17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1" table:formula="of:=[$Données.C18]&amp;[$Données.T14]&amp;[$Données.F18]" office:value-type="string" office:string-value="  ">
            <text:p><text:s text:c="2"/></text:p>
          </table:table-cell>
          <table:table-cell table:style-name="ce309" table:formula="of:=[$Données.I18]" office:value-type="float" office:value="0">
            <text:p>0,0</text:p>
          </table:table-cell>
          <table:table-cell table:style-name="ce313"/>
          <table:table-cell table:style-name="ce318"/>
          <table:table-cell table:style-name="ce313" table:number-columns-repeated="2"/>
          <table:table-cell table:style-name="ce313" table:formula="of:=[$Données.K18]&amp;[$Données.T14]&amp;[$Données.N18]" office:value-type="string" office:string-value="  ">
            <text:p><text:s text:c="2"/></text:p>
          </table:table-cell>
          <table:table-cell table:style-name="ce324" table:formula="of:=[$Données.Q18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2" office:value-type="string" table:number-columns-spanned="2" table:number-rows-spanned="1">
            <text:p>DOUBLE</text:p>
          </table:table-cell>
          <table:covered-table-cell table:style-name="ce310"/>
          <table:table-cell table:style-name="ce314" table:number-columns-repeated="2"/>
          <table:table-cell table:style-name="ce320"/>
          <table:table-cell table:style-name="ce314" table:number-columns-repeated="2"/>
          <table:table-cell table:style-name="ce325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251" table:number-columns-repeated="2"/>
          <table:table-cell table:style-name="ce1" table:number-columns-repeated="7"/>
          <table:table-cell table:number-columns-repeated="1014"/>
        </table:table-row>
        <table:table-row table:style-name="ro23">
          <table:table-cell table:style-name="ce1"/>
          <table:table-cell table:style-name="ce303" table:formula="of:=[$Données.C19]&amp;[$Données.T14]&amp;[$Données.F19]" office:value-type="string" office:string-value="  ">
            <text:p><text:s text:c="2"/></text:p>
          </table:table-cell>
          <table:table-cell table:style-name="ce308" table:formula="of:=[$Données.I19]" office:value-type="float" office:value="0">
            <text:p>0,0</text:p>
          </table:table-cell>
          <table:table-cell table:style-name="ce312"/>
          <table:table-cell table:style-name="ce317"/>
          <table:table-cell table:style-name="ce312" table:number-columns-repeated="2"/>
          <table:table-cell table:style-name="ce312" table:formula="of:=[$Données.K19]&amp;[$Données.T14]&amp;[$Données.N19]" office:value-type="string" office:string-value="  ">
            <text:p><text:s text:c="2"/></text:p>
          </table:table-cell>
          <table:table-cell table:style-name="ce323" table:formula="of:=[$Données.Q19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4" table:formula="of:=[$Données.C20]&amp;[$Données.T14]&amp;[$Données.F20]" office:value-type="string" office:string-value="  ">
            <text:p><text:s text:c="2"/></text:p>
          </table:table-cell>
          <table:table-cell table:style-name="ce309" table:formula="of:=[$Données.I20]" office:value-type="float" office:value="0">
            <text:p>0,0</text:p>
          </table:table-cell>
          <table:table-cell table:style-name="ce313"/>
          <table:table-cell table:style-name="ce318"/>
          <table:table-cell table:style-name="ce313" table:number-columns-repeated="2"/>
          <table:table-cell table:style-name="ce313" table:formula="of:=[$Données.K20]&amp;[$Données.T14]&amp;[$Données.N20]" office:value-type="string" office:string-value="  ">
            <text:p><text:s text:c="2"/></text:p>
          </table:table-cell>
          <table:table-cell table:style-name="ce324" table:formula="of:=[$Données.Q20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2" office:value-type="string" table:number-columns-spanned="2" table:number-rows-spanned="1">
            <text:p>DOUBLE</text:p>
          </table:table-cell>
          <table:covered-table-cell table:style-name="ce310"/>
          <table:table-cell table:style-name="ce314" table:number-columns-repeated="2"/>
          <table:table-cell table:style-name="ce320"/>
          <table:table-cell table:style-name="ce314" table:number-columns-repeated="2"/>
          <table:table-cell table:style-name="ce325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251" table:number-columns-repeated="2"/>
          <table:table-cell table:style-name="ce1" table:number-columns-repeated="7"/>
          <table:table-cell table:number-columns-repeated="1014"/>
        </table:table-row>
        <table:table-row table:style-name="ro23">
          <table:table-cell table:style-name="ce1"/>
          <table:table-cell table:style-name="ce300" table:formula="of:=[$Données.C21]&amp;[$Données.T14]&amp;[$Données.F21]" office:value-type="string" office:string-value="  ">
            <text:p><text:s text:c="2"/></text:p>
          </table:table-cell>
          <table:table-cell table:style-name="ce308" table:formula="of:=[$Données.I21]" office:value-type="float" office:value="0">
            <text:p>0,0</text:p>
          </table:table-cell>
          <table:table-cell table:style-name="ce312"/>
          <table:table-cell table:style-name="ce317"/>
          <table:table-cell table:style-name="ce312" table:number-columns-repeated="2"/>
          <table:table-cell table:style-name="ce312" table:formula="of:=[$Données.K21]&amp;[$Données.T14]&amp;[$Données.N21]" office:value-type="string" office:string-value="  ">
            <text:p><text:s text:c="2"/></text:p>
          </table:table-cell>
          <table:table-cell table:style-name="ce323" table:formula="of:=[$Données.Q21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1" table:formula="of:=[$Données.C22]&amp;[$Données.T14]&amp;[$Données.F22]" office:value-type="string" office:string-value="  ">
            <text:p><text:s text:c="2"/></text:p>
          </table:table-cell>
          <table:table-cell table:style-name="ce309" table:formula="of:=[$Données.I22]" office:value-type="float" office:value="0">
            <text:p>0,0</text:p>
          </table:table-cell>
          <table:table-cell table:style-name="ce313"/>
          <table:table-cell table:style-name="ce318"/>
          <table:table-cell table:style-name="ce313" table:number-columns-repeated="2"/>
          <table:table-cell table:style-name="ce313" table:formula="of:=[$Données.K22]&amp;[$Données.T14]&amp;[$Données.N22]" office:value-type="string" office:string-value="  ">
            <text:p><text:s text:c="2"/></text:p>
          </table:table-cell>
          <table:table-cell table:style-name="ce324" table:formula="of:=[$Données.Q22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2" office:value-type="string" table:number-columns-spanned="2" table:number-rows-spanned="1">
            <text:p>DOUBLE</text:p>
          </table:table-cell>
          <table:covered-table-cell table:style-name="ce310"/>
          <table:table-cell table:style-name="ce314" table:number-columns-repeated="2"/>
          <table:table-cell table:style-name="ce320"/>
          <table:table-cell table:style-name="ce314" table:number-columns-repeated="2"/>
          <table:table-cell table:style-name="ce325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251" table:number-columns-repeated="2"/>
          <table:table-cell table:style-name="ce1" table:number-columns-repeated="7"/>
          <table:table-cell table:number-columns-repeated="1014"/>
        </table:table-row>
        <table:table-row table:style-name="ro23">
          <table:table-cell table:style-name="ce1"/>
          <table:table-cell table:style-name="ce300" table:formula="of:=[$Données.C23]&amp;[$Données.T14]&amp;[$Données.F23]" office:value-type="string" office:string-value="  ">
            <text:p><text:s text:c="2"/></text:p>
          </table:table-cell>
          <table:table-cell table:style-name="ce308" table:formula="of:=[$Données.I23]" office:value-type="float" office:value="0">
            <text:p>0,0</text:p>
          </table:table-cell>
          <table:table-cell table:style-name="ce312"/>
          <table:table-cell table:style-name="ce317"/>
          <table:table-cell table:style-name="ce312" table:number-columns-repeated="2"/>
          <table:table-cell table:style-name="ce312" table:formula="of:=[$Données.K23]&amp;[$Données.T14]&amp;[$Données.N23]" office:value-type="string" office:string-value="  ">
            <text:p><text:s text:c="2"/></text:p>
          </table:table-cell>
          <table:table-cell table:style-name="ce323" table:formula="of:=[$Données.Q23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1" table:formula="of:=[$Données.C24]&amp;[$Données.T14]&amp;[$Données.F24]" office:value-type="string" office:string-value="  ">
            <text:p><text:s text:c="2"/></text:p>
          </table:table-cell>
          <table:table-cell table:style-name="ce309" table:formula="of:=[$Données.I24]" office:value-type="float" office:value="0">
            <text:p>0,0</text:p>
          </table:table-cell>
          <table:table-cell table:style-name="ce313"/>
          <table:table-cell table:style-name="ce318"/>
          <table:table-cell table:style-name="ce313" table:number-columns-repeated="2"/>
          <table:table-cell table:style-name="ce313" table:formula="of:=[$Données.K24]&amp;[$Données.T14]&amp;[$Données.N24]" office:value-type="string" office:string-value="  ">
            <text:p><text:s text:c="2"/></text:p>
          </table:table-cell>
          <table:table-cell table:style-name="ce324" table:formula="of:=[$Données.Q24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2" office:value-type="string" table:number-columns-spanned="2" table:number-rows-spanned="1">
            <text:p>DOUBLE</text:p>
          </table:table-cell>
          <table:covered-table-cell table:style-name="ce310"/>
          <table:table-cell table:style-name="ce314" table:number-columns-repeated="2"/>
          <table:table-cell table:style-name="ce320"/>
          <table:table-cell table:style-name="ce314" table:number-columns-repeated="2"/>
          <table:table-cell table:style-name="ce325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251" table:number-columns-repeated="2"/>
          <table:table-cell table:style-name="ce1" table:number-columns-repeated="7"/>
          <table:table-cell table:number-columns-repeated="1014"/>
        </table:table-row>
        <table:table-row table:style-name="ro23">
          <table:table-cell table:style-name="ce1"/>
          <table:table-cell table:style-name="ce305" table:formula="of:=[$Données.C25]&amp;[$Données.T14]&amp;[$Données.F25]" office:value-type="string" office:string-value="  ">
            <text:p><text:s text:c="2"/></text:p>
          </table:table-cell>
          <table:table-cell table:style-name="ce311" table:formula="of:=[$Données.I25]" office:value-type="float" office:value="0">
            <text:p>0,0</text:p>
          </table:table-cell>
          <table:table-cell table:style-name="ce315"/>
          <table:table-cell table:style-name="ce317"/>
          <table:table-cell table:style-name="ce312" table:number-columns-repeated="2"/>
          <table:table-cell table:style-name="ce312" table:formula="of:=[$Données.K25]&amp;[$Données.T14]&amp;[$Données.N25]" office:value-type="string" office:string-value="  ">
            <text:p><text:s text:c="2"/></text:p>
          </table:table-cell>
          <table:table-cell table:style-name="ce323" table:formula="of:=[$Données.Q25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0" table:formula="of:=[$Données.C26]&amp;[$Données.T14]&amp;[$Données.F26]" office:value-type="string" office:string-value="  ">
            <text:p><text:s text:c="2"/></text:p>
          </table:table-cell>
          <table:table-cell table:style-name="ce308" table:formula="of:=[$Données.I26]" office:value-type="float" office:value="0">
            <text:p>0,0</text:p>
          </table:table-cell>
          <table:table-cell table:style-name="ce312"/>
          <table:table-cell table:style-name="ce318"/>
          <table:table-cell table:style-name="ce313" table:number-columns-repeated="2"/>
          <table:table-cell table:style-name="ce313" table:formula="of:=[$Données.K26]&amp;[$Données.T14]&amp;[$Données.N26]" office:value-type="string" office:string-value="  ">
            <text:p><text:s text:c="2"/></text:p>
          </table:table-cell>
          <table:table-cell table:style-name="ce324" table:formula="of:=[$Données.Q26]" office:value-type="float" office:value="0">
            <text:p>0,0</text:p>
          </table:table-cell>
          <table:table-cell table:style-name="ce1"/>
          <table:table-cell table:number-columns-repeated="1014"/>
        </table:table-row>
        <table:table-row table:style-name="ro23">
          <table:table-cell table:style-name="ce1"/>
          <table:table-cell table:style-name="ce302" office:value-type="string" table:number-columns-spanned="2" table:number-rows-spanned="1">
            <text:p>DOUBLE</text:p>
          </table:table-cell>
          <table:covered-table-cell table:style-name="ce310"/>
          <table:table-cell table:style-name="ce314" table:number-columns-repeated="2"/>
          <table:table-cell table:style-name="ce320"/>
          <table:table-cell table:style-name="ce314" table:number-columns-repeated="2"/>
          <table:table-cell table:style-name="ce325"/>
          <table:table-cell table:style-name="ce1"/>
          <table:table-cell table:number-columns-repeated="1014"/>
        </table:table-row>
        <table:table-row table:style-name="ro24">
          <table:table-cell table:style-name="ce1" table:number-columns-repeated="10"/>
          <table:table-cell table:number-columns-repeated="1014"/>
        </table:table-row>
        <table:table-row table:style-name="ro23">
          <table:table-cell table:style-name="ce1"/>
          <table:table-cell table:style-name="ce296" office:value-type="string" table:number-columns-spanned="3" table:number-rows-spanned="1">
            <text:p>TOTAL POINTS MATCH RECEVANT</text:p>
          </table:table-cell>
          <table:covered-table-cell table:number-columns-repeated="2" table:style-name="ce296"/>
          <table:table-cell table:style-name="ce319"/>
          <table:table-cell table:style-name="ce296" office:value-type="string" table:number-columns-spanned="3" table:number-rows-spanned="1">
            <text:p>TOTAL POINTS MATCH INVITE</text:p>
          </table:table-cell>
          <table:covered-table-cell table:number-columns-repeated="2" table:style-name="ce296"/>
          <table:table-cell table:style-name="ce319"/>
          <table:table-cell table:style-name="ce1"/>
          <table:table-cell table:number-columns-repeated="1014"/>
        </table:table-row>
        <table:table-row table:style-name="ro24">
          <table:table-cell table:style-name="ce1" table:number-columns-repeated="10"/>
          <table:table-cell table:number-columns-repeated="1014"/>
        </table:table-row>
        <table:table-row table:style-name="ro23">
          <table:table-cell table:style-name="ce1"/>
          <table:table-cell table:style-name="ce296" office:value-type="string" table:number-columns-spanned="2" table:number-rows-spanned="1">
            <text:p>POINTS RENCONTRE RECEVANT</text:p>
          </table:table-cell>
          <table:covered-table-cell table:style-name="ce296"/>
          <table:table-cell table:style-name="ce297"/>
          <table:table-cell table:style-name="ce296" office:value-type="string" table:number-columns-spanned="2" table:number-rows-spanned="1">
            <text:p>POINTS RENCONTRE INVITE</text:p>
          </table:table-cell>
          <table:covered-table-cell table:style-name="ce296"/>
          <table:table-cell table:style-name="ce297"/>
          <table:table-cell table:style-name="ce296" office:value-type="string">
            <text:p>BONUS</text:p>
          </table:table-cell>
          <table:table-cell table:style-name="ce297"/>
          <table:table-cell table:style-name="ce1"/>
          <table:table-cell table:style-name="ce326"/>
          <table:table-cell table:number-columns-repeated="1013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ode d'emploi" table:style-name="ta9" table:protected="true" table:protection-key="tJSE5HrHIM9Bio/AcV6Op+V/ysc=" table:print-ranges="'Mode d''emploi'.A1:'Mode d''emploi'.A1">
        <table:table-column table:style-name="co27" table:number-columns-repeated="1024" table:default-cell-style-name="Excel_20_Built-in_20_Normal"/>
        <table:table-row table:style-name="ro5" table:number-rows-repeated="7">
          <table:table-cell table:number-columns-repeated="1024"/>
        </table:table-row>
        <table:table-row table:style-name="ro5">
          <table:table-cell/>
          <table:table-cell>
            <draw:frame table:end-cell-address="'Mode d''emploi'.K62" table:end-x="0.949cm" table:end-y="0.024cm" draw:z-index="0" draw:name="Picture 1" draw:style-name="gr1" draw:text-style-name="P1" svg:width="18.35cm" svg:height="26.369cm" svg:x="1.452cm" svg:y="0.32cm">
              <draw:image xlink:href="Pictures/2000005F0000486F00006E2EC72574DE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/>
          <table:table-cell>
            <draw:frame table:end-cell-address="'Mode d''emploi'.K61" table:end-x="0.922cm" table:end-y="0.424cm" draw:z-index="1" draw:name="Picture 2" draw:style-name="gr1" draw:text-style-name="P1" svg:width="18.35cm" svg:height="5.148cm" svg:x="1.425cm" svg:y="0.214cm">
              <draw:image xlink:href="Pictures/2000002F0000486F0000158C3BF27214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number number:decimal-places="1" number:min-integer-digits="1" number:grouping="true"/>
      <number:text>    </number:text>
    </number:number-style>
    <number:number-style style:name="N114P1" style:volatile="true">
      <number:text>-</number:text>
      <number:number number:decimal-places="1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gt;=0" style:apply-style-name="N116P0"/>
    </number:text-style>
    <number:date-style style:name="N1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7">
      <number:text-content/>
      <style:map style:condition="value()&gt;=0" style:apply-style-name="N117P0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7cm" fo:margin-left="0.9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051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22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0_Equipe_20_homme" style:display-name="PageStyle_1°Equipe h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0_Equipe_20_homme" style:display-name="PageStyle_2°Equipe h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0_Equipe_20_homme" style:display-name="PageStyle_3°Equipe h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e_20_dame" style:display-name="PageStyle_Equipe d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e_20_mixte" style:display-name="PageStyle_Equipe mix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ups_20_rendus" style:display-name="PageStyle_Coups rendu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le_20_de_20_rencontre" style:display-name="PageStyle_Feuille de rencon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02T22:23:18.49</dc:date>
    <dc:creator>JL F</dc:creator>
    <meta:editing-duration>PT1H16M33S</meta:editing-duration>
    <meta:editing-cycles>6</meta:editing-cycles>
    <meta:document-statistic meta:table-count="9" meta:cell-count="2930" meta:object-count="2"/>
  </office:meta>
</office:document-meta>
</file>